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BB000012513E4CBB03.wmf"/>
  <manifest:file-entry manifest:media-type="" manifest:full-path="Pictures/200000070000370B00003267CD660D8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786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2-notes">
      <style:graphic-properties draw:fill-color="#ffffff" fo:min-height="11.7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draw:frame draw:style-name="gr1" draw:text-style-name="P1" draw:layer="layout" svg:width="24.765cm" svg:height="2.959cm" svg:x="0cm" svg:y="0cm">
          <draw:text-box>
            <text:p><text:span text:style-name="T1">Programação SQL via linguagem hospedeira</text:span></text:p>
            <text:p><text:span text:style-name="T1">(Cap 8 do livro texto, <text:s/>com extensões)</text:span></text:p>
          </draw:text-box>
        </draw:frame>
        <draw:frame draw:style-name="gr2" draw:text-style-name="P2" draw:layer="layout" svg:width="25.102cm" svg:height="16.845cm" svg:x="0cm" svg:y="3.175cm">
          <draw:text-box>
            <text:list text:style-name="L2">
              <text:list-header>
                <text:p><text:span text:style-name="T2">Via biblioteca de funções:</text:span></text:p>
                <text:p><text:span text:style-name="T2"/></text:p>
                <text:p><text:span text:style-name="T3">CLI</text:span><text:span text:style-name="T4"> (Call Level Interface): padronizada no SQL92:</text:span></text:p>
                <text:list>
                  <text:list-item>
                    <text:p><text:span text:style-name="T4"><text:s/></text:span><text:span text:style-name="T4">Permite abrir conexões com o SGBD (podem ser remotas),</text:span></text:p>
                  </text:list-item>
                  <text:list-item>
                    <text:p><text:span text:style-name="T4"><text:s/></text:span><text:span text:style-name="T4">Passar parâmetros,</text:span></text:p>
                  </text:list-item>
                  <text:list-item>
                    <text:p><text:span text:style-name="T4"><text:s/></text:span><text:span text:style-name="T4">Executar comandos SQL,</text:span></text:p>
                  </text:list-item>
                  <text:list-item>
                    <text:p><text:span text:style-name="T4"><text:s/></text:span><text:span text:style-name="T4">Usar </text:span><text:span text:style-name="T5">cursores </text:span><text:span text:style-name="T6">para varrer as linhas do resultado de uma </text:span></text:p>
                  </text:list-item>
                </text:list>
                <text:p><text:span text:style-name="T6"><text:s text:c="7"/></text:span><text:span text:style-name="T6">consulta SQL</text:span></text:p>
                <text:list>
                  <text:list-item>
                    <text:p><text:span text:style-name="T6"><text:s/></text:span><text:span text:style-name="T6">Permite implementar o conceito de </text:span><text:span text:style-name="T5">SQL dinâmico:</text:span></text:p>
                    <text:p><text:span text:style-name="T5"><text:s text:c="4"/></text:span><text:span text:style-name="T6">Cadeias com comandos SQL são criadas dinamicamente </text:span></text:p>
                    <text:p><text:span text:style-name="T6"><text:s text:c="4"/></text:span><text:span text:style-name="T6">pela aplicação e submetidos ao SGBD</text:span></text:p>
                  </text:list-item>
                  <text:list-item>
                    <text:p><text:span text:style-name="T6"><text:s/></text:span><text:span text:style-name="T6">Permite comunicação remota com SGBD via protocolo</text:span></text:p>
                  </text:list-item>
                </text:list>
                <text:p><text:span text:style-name="T6"><text:s text:c="7"/></text:span><text:span text:style-name="T6">específico do SGBD</text:span></text:p>
              </text:list-header>
            </text:list>
            <text:p><text:span text:style-name="T6"><text:s/></text:span></text:p>
            <text:p><text:span text:style-name="T5"/></text:p>
            <text:list text:style-name="L1">
              <text:list-item>
                <text:p><text:span text:style-name="T4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draw:style-name="gr1" draw:text-style-name="P1" draw:layer="layout" svg:width="24.765cm" svg:height="1.605cm" svg:x="0.001cm" svg:y="0.001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5.4cm" svg:height="15.491cm" svg:x="0cm" svg:y="1.905cm">
          <draw:text-box>
            <text:p><text:span text:style-name="T3">Problemas:</text:span></text:p>
            <text:p><text:span text:style-name="T4"/></text:p>
            <text:list text:style-name="L2">
              <text:list-item>
                <text:p><text:span text:style-name="T4"><text:s/></text:span><text:span text:style-name="T4">O padrão SQL CLI não é seguido pela maioria dos SGBDs</text:span></text:p>
              </text:list-item>
              <text:list-item>
                <text:p><text:span text:style-name="T4"><text:s/></text:span><text:span text:style-name="T4">Uma biblioteca distinta para cada SGBD <text:s/>é implementada em</text:span></text:p>
                <text:p><text:span text:style-name="T4"><text:s/></text:span><text:span text:style-name="T4">cada linguagem hospedeira (!),</text:span></text:p>
              </text:list-item>
              <text:list-item>
                <text:p><text:span text:style-name="T4"><text:s/></text:span><text:span text:style-name="T4">Dificulta aplicações que usam Bancos de Dados</text:span></text:p>
                <text:p><text:span text:style-name="T4"><text:s/></text:span><text:span text:style-name="T4">heterogêneos e legados (comum em grandes empresas)</text:span></text:p>
              </text:list-item>
              <text:list-item>
                <text:p><text:span text:style-name="T4"><text:s/></text:span><text:span text:style-name="T4">Veja exemplos no apêndice 1 do livro texto (para PHP)</text:span></text:p>
                <text:p><text:span text:style-name="T4"/></text:p>
              </text:list-item>
              <text:list-item>
                <text:p><text:span text:style-name="T4"><text:s/></text:span><text:span text:style-name="T3">Solução</text:span><text:span text:style-name="T4">:</text:span></text:p>
              </text:list-item>
              <text:list-item>
                <text:p><text:span text:style-name="T4"><text:s/></text:span><text:span text:style-name="T4">API (biblioteca) <text:s/>genérica independente do SGBD:</text:span></text:p>
                <text:list>
                  <text:list-item>
                    <text:p><text:span text:style-name="T4"><text:s/></text:span><text:span text:style-name="T4">Feita para cada linguagem hospedeira</text:span></text:p>
                  </text:list-item>
                  <text:list-item>
                    <text:p><text:span text:style-name="T4"><text:s/></text:span><text:span text:style-name="T4">Funciona como </text:span><text:span text:style-name="T5">middleware</text:span><text:span text:style-name="T4"> para as bibliotecas específicas</text:span></text:p>
                  </text:list-item>
                  <text:list-item>
                    <text:p><text:span text:style-name="T4"><text:s/></text:span><text:span text:style-name="T4">Exemplos: PEAR DB e ADOdb para PHP, JDBC para Java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2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draw:style-name="gr1" draw:text-style-name="P1" draw:layer="layout" svg:width="24.765cm" svg:height="1.605cm" svg:x="0.001cm" svg:y="0.001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5.4cm" svg:height="17.692cm" svg:x="0cm" svg:y="1.905cm">
          <draw:text-box>
            <text:p><text:span text:style-name="T2">Linguagens hospedeiras mais usadas:</text:span></text:p>
            <text:p><text:span text:style-name="T4"/></text:p>
            <text:p><text:span text:style-name="T3">Antes do advento da Web</text:span><text:span text:style-name="T4">:</text:span></text:p>
            <text:list text:style-name="L2">
              <text:list-item>
                <text:p><text:span text:style-name="T4"><text:s/></text:span><text:span text:style-name="T4">Visual Basic, Visual C++, C++, </text:span></text:p>
                <text:p><text:span text:style-name="T3"/></text:p>
                <text:p><text:span text:style-name="T3">Após o advento da Web:</text:span></text:p>
              </text:list-item>
              <text:list-item>
                <text:p><text:span text:style-name="T4"><text:s/></text:span><text:span text:style-name="T4">Java, Php, Python, Perl, C# (todas interpretadas)</text:span></text:p>
              </text:list-item>
              <text:list-item>
                <text:p><text:span text:style-name="T4"><text:s/></text:span><text:span text:style-name="T4">A aplicação agora é um módulo disparado pelo Servidor Web:</text:span></text:p>
                <text:list>
                  <text:list-item>
                    <text:p><text:span text:style-name="T4"><text:s/></text:span><text:span text:style-name="T4">pode ser um processo, uma thread, ou interpretador da linguagem embutido no Servidor Web</text:span></text:p>
                  </text:list-item>
                </text:list>
              </text:list-item>
              <text:list-item>
                <text:p><text:span text:style-name="T4"><text:s/></text:span><text:span text:style-name="T4">Usuário (</text:span><text:span text:style-name="T5">cliente</text:span><text:span text:style-name="T4">) interage com o sistema via navegador</text:span></text:p>
              </text:list-item>
              <text:list-item>
                <text:p><text:span text:style-name="T4"><text:s/></text:span><text:span text:style-name="T4">Três camadas de SW no </text:span><text:span text:style-name="T5">servidor</text:span><text:span text:style-name="T4"> :</text:span></text:p>
                <text:list>
                  <text:list-item>
                    <text:p><text:span text:style-name="T4"><text:s/></text:span><text:span text:style-name="T4">Servidor Web: comunica-se com cliente (</text:span><text:span text:style-name="T5">browser</text:span><text:span text:style-name="T4">) via http</text:span></text:p>
                  </text:list-item>
                  <text:list-item>
                    <text:p><text:span text:style-name="T4"><text:s/></text:span><text:span text:style-name="T4">Aplicação: escrita numa das linguagens hospedeiras</text:span></text:p>
                  </text:list-item>
                  <text:list-item>
                    <text:p><text:span text:style-name="T4"><text:s/></text:span><text:span text:style-name="T4">SGBD: pode estar numa máquina remota ao Servidor Web</text:span></text:p>
                  </text:list-item>
                </text:list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3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draw:style-name="gr1" draw:text-style-name="P2" draw:layer="layout" svg:width="25.4cm" svg:height="15.491cm" svg:x="0.066cm" svg:y="2.11cm">
          <draw:text-box>
            <text:p><text:span text:style-name="T3">Como funciona:</text:span></text:p>
            <text:list text:style-name="L2">
              <text:list-item>
                <text:p><text:span text:style-name="T4"><text:s/></text:span><text:span text:style-name="T4">Usuário (browser) clica num link dirigido para o Servidor Web,</text:span></text:p>
                <text:p><text:span text:style-name="T4"><text:s text:c="2"/></text:span><text:span text:style-name="T4">(browser <text:s/>abre conexão TCP na porta 80 do Servidor Web),</text:span></text:p>
              </text:list-item>
              <text:list-item>
                <text:p><text:span text:style-name="T4"><text:s/></text:span><text:span text:style-name="T4">Browser exibe página vinda do Servidor, p. ex. um formulário</text:span></text:p>
              </text:list-item>
              <text:list-item>
                <text:p><text:span text:style-name="T4"><text:s/></text:span><text:span text:style-name="T4">Usuário preenche <text:s/>formulário no browser e o “submete”</text:span></text:p>
                <text:p><text:span text:style-name="T4"><text:s/></text:span><text:span text:style-name="T4">(browser envia dados via mensagem </text:span><text:span text:style-name="T5">http</text:span><text:span text:style-name="T4"> do tipo </text:span><text:span text:style-name="T5">POST)</text:span></text:p>
              </text:list-item>
              <text:list-item>
                <text:p><text:span text:style-name="T4"><text:s/></text:span><text:span text:style-name="T4">Servidor Web obtem </text:span><text:span text:style-name="T5"><text:s/>path</text:span><text:span text:style-name="T4"> do script tratador da mensagem: </text:span></text:p>
                <text:list>
                  <text:list-item>
                    <text:p><text:span text:style-name="T4"><text:s/></text:span><text:span text:style-name="T4">Servidor Web redireciona o socket da conexão para a <text:s/></text:span></text:p>
                  </text:list-item>
                </text:list>
                <text:p><text:span text:style-name="T4"><text:s text:c="6"/></text:span><text:span text:style-name="T4">entrada/saída padrão do script <text:s/>e dispara a sua execução</text:span></text:p>
              </text:list-item>
              <text:list-item>
                <text:p><text:span text:style-name="T4"><text:s/></text:span><text:span text:style-name="T4">Script obtem os dados do formulário e faz conexão com o SGBD</text:span></text:p>
              </text:list-item>
              <text:list-item>
                <text:p><text:span text:style-name="T4"><text:s/></text:span><text:span text:style-name="T4">Script prepara e envia comando SQL para o SGBD</text:span></text:p>
              </text:list-item>
              <text:list-item>
                <text:p><text:span text:style-name="T4"><text:s/></text:span><text:span text:style-name="T4">Script recebe resultado do comando SQL, prepara páginaHTML, <text:s text:c="3"/>escreve página HTML na “saída padrão” que é <text:s text:c="4"/></text:span></text:p>
                <text:p><text:span text:style-name="T4"><text:s text:c="2"/></text:span><text:span text:style-name="T4">redirecionada para o socket da comunicação com o browser!</text:span></text:p>
              </text:list-item>
              <text:list-item>
                <text:p><text:span text:style-name="T4"><text:s/></text:span><text:span text:style-name="T4">Browser recebe e exibe página com <text:s/>resultado do comando SQL</text:span></text:p>
              </text:list-item>
            </text:list>
          </draw:text-box>
        </draw:frame>
        <draw:frame draw:style-name="gr1" draw:text-style-name="P1" draw:layer="layout" svg:width="24.765cm" svg:height="1.605cm" svg:x="0.002cm" svg:y="0.002cm">
          <draw:text-box>
            <text:p><text:span text:style-name="T1">Programação SQL via linguagem hospedeira</text:span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4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draw:style-name="gr1" draw:text-style-name="P1" draw:layer="layout" svg:width="24.765cm" svg:height="1.605cm" svg:x="0.002cm" svg:y="0.002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5.4cm" svg:height="15.491cm" svg:x="0cm" svg:y="1.905cm">
          <draw:text-box>
            <text:p><text:span text:style-name="T3">Exemplo:</text:span><text:span text:style-name="T4"> Script para acesso a uma BD MySql <text:s/>(p. 245 livro texto)</text:span></text:p>
            <text:p><text:span text:style-name="T4"><text:s text:c="17"/></text:span><text:span text:style-name="T4">(requer o módulo driver para o SGBD MySql)</text:span></text:p>
            <text:p><text:span text:style-name="T4"/></text:p>
            <text:p><text:span text:style-name="T4">$server=”myserver.ic.unicamp.br”; $dbase=”mydbase); #$user.etc</text:span></text:p>
            <text:p><text:span text:style-name="T4">$conn= mysql_connect($server, $user, $password);</text:span></text:p>
            <text:p><text:span text:style-name="T4">$mysql_select($dbase); <text:s/># usa conexão p/ acessar BD específica</text:span></text:p>
            <text:p><text:span text:style-name="T4">$query= “select * from lista_torneios”; <text:s/># exemplo de consulta</text:span></text:p>
            <text:p><text:span text:style-name="T4">$rs= mysql_query($query);</text:span><text:span text:style-name="T4"><text:tab/></text:span><text:span text:style-name="T4"> # envia comando select para executar</text:span></text:p>
            <text:p><text:span text:style-name="T4"><text:tab/></text:span><text:span text:style-name="T4"># retorna cursor (</text:span><text:span text:style-name="T5">$rs)</text:span><text:span text:style-name="T4"> para o resultado da consulta SQL</text:span></text:p>
            <text:p><text:span text:style-name="T4">$nc= mysql_num_fields($rs) # número de colunas no resultado</text:span></text:p>
            <text:p><text:span text:style-name="T4">$meta= mysql_fetch_field($rs); <text:s text:c="4"/># obtem descrição de 1 coluna</text:span></text:p>
            <text:p><text:span text:style-name="T4">$line= mysql_fetch_row($rs);</text:span><text:span text:style-name="T4"><text:tab/></text:span><text:span text:style-name="T4"># obtem uma linha do resultado,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# retorna null qdo todas linhas lidas</text:span></text:p>
            <text:p><text:span text:style-name="T4"/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5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draw:style-name="gr1" draw:text-style-name="P1" draw:layer="layout" svg:width="24.765cm" svg:height="1.605cm" svg:x="0.003cm" svg:y="0.003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4.765cm" svg:height="17.861cm" svg:x="0cm" svg:y="1.993cm">
          <draw:text-box>
            <text:p><text:span text:style-name="T3">Soluções alternativas ao uso de um SGBD “full fledged”</text:span></text:p>
            <text:p><text:span text:style-name="T4"/></text:p>
            <text:p><text:span text:style-name="T4">SGBD “leve”, funciona como módulo da linguagem hospedeira. Exemplos: </text:span></text:p>
            <text:p><text:span text:style-name="T3">SQLite</text:span><text:span text:style-name="T4">: pode ser usado com Java,PHP, Python, Perl, C, etc</text:span></text:p>
            <text:p><text:span text:style-name="T3">HSQLDB (HyperSQL):</text:span><text:span text:style-name="T4"> implementado em Java</text:span></text:p>
            <text:p><text:span text:style-name="T7"/></text:p>
            <text:p><text:span text:style-name="T7">SQLite</text:span><text:span text:style-name="T2">:</text:span></text:p>
            <text:list text:style-name="L2">
              <text:list-item>
                <text:p><text:span text:style-name="T4"><text:s/></text:span><text:span text:style-name="T4">Nenhum procedimento de instalação/configuração</text:span></text:p>
              </text:list-item>
              <text:list-item>
                <text:p><text:span text:style-name="T4"><text:s/></text:span><text:span text:style-name="T4">Executado como um módulo pelo processo da aplicação</text:span></text:p>
              </text:list-item>
              <text:list-item>
                <text:p><text:span text:style-name="T4"><text:s/></text:span><text:span text:style-name="T4">Permite acesso concorrente à BD: multiple readers/1writer lock</text:span></text:p>
              </text:list-item>
              <text:list-item>
                <text:p><text:span text:style-name="T4"><text:s/></text:span><text:span text:style-name="T4">Implementa a BD como um arquivo comum no disco</text:span></text:p>
              </text:list-item>
              <text:list-item>
                <text:p><text:span text:style-name="T4"><text:s/></text:span><text:span text:style-name="T4">BD possui formato independente da plataforma (little endian/ </text:span></text:p>
                <text:p><text:span text:style-name="T4"><text:s/></text:span><text:span text:style-name="T4">big endian, 32/64 bits: pode ser transportada num </text:span><text:span text:style-name="T5">pen drive</text:span></text:p>
              </text:list-item>
              <text:list-item>
                <text:p><text:span text:style-name="T4"><text:s/></text:span><text:span text:style-name="T4">A biblioteca do Sqlite ocupa apenas 275KB</text:span></text:p>
              </text:list-item>
            </text:list>
            <text:p><text:span text:style-name="T4"/></text:p>
            <text:p><text:span text:style-name="T4"/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6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draw:style-name="gr1" draw:text-style-name="P1" draw:layer="layout" svg:width="24.765cm" svg:height="1.605cm" svg:x="0.004cm" svg:y="0.004cm">
          <draw:text-box>
            <text:p><text:span text:style-name="T1">Programação SQL via linguagem hospedeira</text:span></text:p>
          </draw:text-box>
        </draw:frame>
        <draw:frame draw:style-name="gr4" draw:layer="layout" svg:width="25.4cm" svg:height="15.491cm" svg:x="0cm" svg:y="1.905cm">
          <draw:text-box>
            <text:list text:style-name="L2">
              <text:list-item>
                <text:p><text:span text:style-name="T4"><text:s/></text:span><text:span text:style-name="T4">Código fonte em domínio público <text:s/>(nenhum copyright)</text:span></text:p>
              </text:list-item>
              <text:list-item>
                <text:p><text:span text:style-name="T4"><text:s/></text:span><text:span text:style-name="T4">Modo interativo (linha de comando) facilita testes/depuração</text:span></text:p>
              </text:list-item>
              <text:list-item>
                <text:p><text:span text:style-name="T4"><text:s/></text:span><text:span text:style-name="T4">Limites da BD, tabelas, colunas, etc grandes e parametrizáveis</text:span></text:p>
              </text:list-item>
              <text:list-item>
                <text:p><text:span text:style-name="T4"><text:s/></text:span><text:span text:style-name="T4">Implementa a maioria dos recursos do SQL2 + extensões:</text:span></text:p>
                <text:list>
                  <text:list-item>
                    <text:p><text:span text:style-name="T4"><text:s/></text:span><text:span text:style-name="T4">Chaves estrangeiras e chaves alternativas</text:span></text:p>
                  </text:list-item>
                  <text:list-item>
                    <text:p><text:span text:style-name="T4"><text:s/></text:span><text:span text:style-name="T4">Triggers</text:span></text:p>
                  </text:list-item>
                  <text:list-item>
                    <text:p><text:span text:style-name="T4"><text:s/></text:span><text:span text:style-name="T4">Colunas </text:span><text:span text:style-name="T5">varchar</text:span><text:span text:style-name="T4"> ocupam apenas o espaço usado</text:span></text:p>
                  </text:list-item>
                  <text:list-item>
                    <text:p><text:span text:style-name="T4"><text:s/></text:span><text:span text:style-name="T4">Colunas possuem “tipos manifestos” (dinâmicos) x estáticos:</text:span></text:p>
                    <text:list>
                      <text:list-item>
                        <text:p><text:span text:style-name="T4"><text:s/></text:span><text:span text:style-name="T4">Podem conter tipos distintos do da declaração</text:span></text:p>
                      </text:list-item>
                      <text:list-item>
                        <text:p><text:span text:style-name="T4"><text:s/></text:span><text:span text:style-name="T4">Ex: uma cadeia pode ser inserida onde o tipo definido era</text:span></text:p>
                        <text:p><text:span text:style-name="T4"><text:s/></text:span><text:span text:style-name="T4">inteiro</text:span></text:p>
                      </text:list-item>
                    </text:list>
                  </text:list-item>
                  <text:list-item>
                    <text:p><text:span text:style-name="T4"><text:s/></text:span><text:span text:style-name="T4">Chave Primária do tipo integer – faz autoincrement</text:span></text:p>
                  </text:list-item>
                  <text:list-item>
                    <text:p><text:span text:style-name="T4"><text:s/></text:span><text:span text:style-name="T4">Suporta BLOBs </text:span></text:p>
                  </text:list-item>
                  <text:list-item>
                    <text:p><text:span text:style-name="T4"><text:s/></text:span><text:span text:style-name="T4">Implementa transações atômicas: BEGIN … <text:s/>COMMIT</text:span></text:p>
                  </text:list-item>
                  <text:list-item>
                    <text:p><text:span text:style-name="T4"><text:s/></text:span><text:span text:style-name="T4">Suporta índic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7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draw:style-name="gr1" draw:text-style-name="P1" draw:layer="layout" svg:width="24.765cm" svg:height="1.605cm" svg:x="0.005cm" svg:y="0.005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4.765cm" svg:height="15.659cm" svg:x="0cm" svg:y="1.905cm">
          <draw:text-box>
            <text:p><text:span text:style-name="T8">Um exemplo minimal de SQLite com Python:</text:span></text:p>
            <text:p><text:span text:style-name="T8"/></text:p>
            <text:p><text:span text:style-name="T4">import sqlite</text:span></text:p>
            <text:p><text:span text:style-name="T4">con = sqlite.connect('mydatabase.db') <text:s/># cria BD se não existe</text:span></text:p>
            <text:p><text:span text:style-name="T4">cur = con.cursor()</text:span><text:span text:style-name="T4"><text:tab/></text:span><text:span text:style-name="T4"># cria um cursor para acessar a BD</text:span></text:p>
            <text:p><text:span text:style-name="T4">cur.execute('CREATE TABLE foo (o_id INTEGER PRIMARY KEY, fruit VARCHAR(20), veges VARCHAR(30))')</text:span></text:p>
            <text:p><text:span text:style-name="T4">con.commit() <text:s text:c="12"/># força escrita no disco</text:span></text:p>
            <text:p><text:span text:style-name="T4">cur.execute('INSERT INTO foo (o_id, fruit, veges) VALUES(NULL, "apple", "broccoli")') # Chave Primária autoincr</text:span></text:p>
            <text:p><text:span text:style-name="T4">con.commit()</text:span><text:span text:style-name="T4"><text:tab/></text:span><text:span text:style-name="T4"><text:tab/></text:span><text:span text:style-name="T4"> <text:s/># força escrita no disco</text:span></text:p>
            <text:p><text:span text:style-name="T4">print cur.lastrowid</text:span></text:p>
            <text:p><text:span text:style-name="T4">cur.execute('SELECT * FROM foo')</text:span></text:p>
            <text:p><text:span text:style-name="T4">print cur.fetchall()</text:span><text:span text:style-name="T4"><text:tab/></text:span><text:span text:style-name="T4"># exibe as linhas retornadas pelo select</text:span></text:p>
            <text:p><text:span text:style-name="T4"/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8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draw:style-name="gr1" draw:text-style-name="P1" draw:layer="layout" svg:width="24.765cm" svg:height="1.605cm" svg:x="0.006cm" svg:y="0.006cm">
          <draw:text-box>
            <text:p><text:span text:style-name="T1">Programação SQL via linguagem hospedeira</text:span></text:p>
          </draw:text-box>
        </draw:frame>
        <draw:frame draw:style-name="gr1" draw:text-style-name="P3" draw:layer="layout" svg:width="25.4cm" svg:height="14.551cm" svg:x="0cm" svg:y="1.905cm">
          <draw:text-box>
            <text:p><text:span text:style-name="T8">HSQLDB</text:span><text:span text:style-name="T9"> – Java SQL Database</text:span></text:p>
            <text:p><text:span text:style-name="T9"/></text:p>
            <text:list text:style-name="L2">
              <text:list-item>
                <text:p><text:span text:style-name="T9"><text:s/></text:span><text:span text:style-name="T9">Usa a API </text:span><text:span text:style-name="T10">JDBC</text:span><text:span text:style-name="T9"> de comunicação com Bases de Dados</text:span></text:p>
              </text:list-item>
              <text:list-item>
                <text:p><text:span text:style-name="T9"><text:s/></text:span><text:span text:style-name="T9">Armazena BD em memória ou “cacheada” em disco</text:span></text:p>
              </text:list-item>
              <text:list-item>
                <text:p><text:span text:style-name="T9"><text:s/></text:span><text:span text:style-name="T9">Suporta SQL92 e recursos de SQL-1999 e SQL-2008</text:span></text:p>
              </text:list-item>
              <text:list-item>
                <text:p><text:span text:style-name="T9"><text:s/></text:span><text:span text:style-name="T9">Suporta acesso concorrente (</text:span><text:span text:style-name="T10">multi-threaded</text:span><text:span text:style-name="T9">)</text:span></text:p>
              </text:list-item>
              <text:list-item>
                <text:p><text:span text:style-name="T9"><text:s/></text:span><text:span text:style-name="T9">Velocidade comparável à de SGBDs open source</text:span></text:p>
              </text:list-item>
              <text:list-item>
                <text:p><text:span text:style-name="T9"><text:s/></text:span><text:span text:style-name="T10">Redo log</text:span><text:span text:style-name="T9"> para implementar recuperação de transações</text:span></text:p>
              </text:list-item>
              <text:list-item>
                <text:p><text:span text:style-name="T9"><text:s/></text:span><text:span text:style-name="T9">Suporta controle de concorrência via</text:span><text:span text:style-name="T10"> locks</text:span><text:span text:style-name="T9"> ou </text:span><text:span text:style-name="T10">multiversão</text:span><text:span text:style-name="T9">,</text:span></text:p>
                <text:p><text:span text:style-name="T9"><text:s text:c="3"/></text:span><text:span text:style-name="T9">e os níveis </text:span><text:span text:style-name="T10">read committed</text:span><text:span text:style-name="T9"> e </text:span><text:span text:style-name="T10">serializable</text:span><text:span text:style-name="T9"> do padrão SQL2</text:span></text:p>
              </text:list-item>
              <text:list-item>
                <text:p><text:span text:style-name="T9"><text:s/></text:span><text:span text:style-name="T9">Limites grandes para tabelas (16 GB)</text:span></text:p>
              </text:list-item>
              <text:list-item>
                <text:p><text:span text:style-name="T9"><text:s/></text:span><text:span text:style-name="T9">Instalação requer JRE ou JDK (este já vem com JDBC)</text:span></text:p>
                <text:p><text:span text:style-name="T9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9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draw:style-name="gr1" draw:text-style-name="P1" draw:layer="layout" svg:width="24.765cm" svg:height="1.605cm" svg:x="0.007cm" svg:y="0.007cm">
          <draw:text-box>
            <text:p><text:span text:style-name="T1">Programação SQL via linguagem hospedeira</text:span></text:p>
          </draw:text-box>
        </draw:frame>
        <draw:frame draw:style-name="gr1" draw:text-style-name="P2" draw:layer="layout" svg:width="25.4cm" svg:height="17.943cm" svg:x="0cm" svg:y="1.867cm">
          <draw:text-box>
            <text:p><text:span text:style-name="T8">Um exemplo <text:s/>de uso de JDBC para acesso a BD MySql:</text:span></text:p>
            <text:p><text:span text:style-name="T11">Três etapas: </text:span></text:p>
            <text:p><text:span text:style-name="T11">(i)carrega o driver JDBC do MySql,(ii) faz conexão ao SGBD, (iii)prepara, executa comando(s) SQL e obtem o resultado</text:span></text:p>
            <text:p><text:span text:style-name="T11"/></text:p>
            <text:p><text:span text:style-name="T12">public class LoadDriver { <text:s text:c="13"/>// carrega o driver JDBC</text:span></text:p>
            <text:p><text:span text:style-name="T12"><text:s text:c="8"/></text:span><text:span text:style-name="T12">try { <text:s text:c="42"/></text:span></text:p>
            <text:p><text:span text:style-name="T12"><text:s text:c="13"/></text:span><text:span text:style-name="T12">Class.forName("com.mysql.jdbc.Driver").newInstance();</text:span></text:p>
            <text:p><text:span text:style-name="T12"><text:s text:c="8"/></text:span><text:span text:style-name="T12">} catch (Exception ex) { <text:s text:c="3"/>// handle the error</text:span></text:p>
            <text:p><text:span text:style-name="T12"><text:s text:c="8"/></text:span><text:span text:style-name="T12">}</text:span></text:p>
            <text:p><text:span text:style-name="T12">Connection conn = null; <text:s text:c="10"/>// faz conexão com SGBD</text:span></text:p>
            <text:p><text:span text:style-name="T12"><text:s text:c="7"/></text:span><text:span text:style-name="T12">try{ <text:s text:c="4"/></text:span><text:span text:style-name="T12"><text:tab/></text:span><text:span text:style-name="T12"><text:tab/></text:span><text:span text:style-name="T12"><text:tab/></text:span><text:span text:style-name="T12"><text:tab/></text:span><text:span text:style-name="T12"> <text:s/>DriverManager.getConnection(jdbc:mysql://titi.lab.ic.unicamp.br/tenis?" + <text:s/>"user=scott&amp;password=tiger");</text:span></text:p>
            <text:p><text:span text:style-name="T12"><text:s text:c="8"/></text:span><text:span text:style-name="T12">}</text:span></text:p>
            <text:p><text:span text:style-name="T12"/></text:p>
            <text:p><text:span text:style-name="T4"/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0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draw:style-name="gr1" draw:text-style-name="P1" draw:layer="layout" svg:width="24.765cm" svg:height="1.605cm" svg:x="0.008cm" svg:y="0.008cm">
          <draw:text-box>
            <text:p><text:span text:style-name="T1">Programação SQL via linguagem hospedeira</text:span></text:p>
          </draw:text-box>
        </draw:frame>
        <draw:frame draw:style-name="gr1" draw:text-style-name="P4" draw:layer="layout" svg:width="25.4cm" svg:height="21.755cm" svg:x="0cm" svg:y="1.905cm">
          <draw:text-box>
            <text:p><text:span text:style-name="T8">Exemplo de uso de JDBC (continuação)</text:span></text:p>
            <text:p><text:span text:style-name="T8"/></text:p>
            <text:p><text:span text:style-name="T12">Statement stmt = null;</text:span></text:p>
            <text:p><text:span text:style-name="T12">ResultSet rs = null;</text:span></text:p>
            <text:p><text:span text:style-name="T12">try {</text:span></text:p>
            <text:p><text:span text:style-name="T12"><text:s text:c="4"/></text:span><text:span text:style-name="T12">stmt = conn.createStatement();</text:span></text:p>
            <text:p><text:span text:style-name="T12"><text:s text:c="4"/></text:span><text:span text:style-name="T12">stmt.executeQuery("SELECT * FROM jogadores");</text:span></text:p>
            <text:p><text:span text:style-name="T12"><text:s text:c="4"/></text:span><text:span text:style-name="T12">rs = stmt.getResultSet();</text:span></text:p>
            <text:p><text:span text:style-name="T12"><text:s text:c="4"/></text:span><text:span text:style-name="T12">}</text:span></text:p>
            <text:p><text:span text:style-name="T12"><text:s text:c="4"/></text:span><text:span text:style-name="T12">// Now do something with the ResultSet ....</text:span></text:p>
            <text:p><text:span text:style-name="T12">if (stmt != null) {</text:span></text:p>
            <text:p><text:span text:style-name="T12"><text:s text:c="8"/></text:span><text:span text:style-name="T12">try {</text:span></text:p>
            <text:p><text:span text:style-name="T12"><text:s text:c="12"/></text:span><text:span text:style-name="T12">stmt.close();</text:span></text:p>
            <text:p><text:span text:style-name="T12"><text:s text:c="8"/></text:span><text:span text:style-name="T12">} catch (SQLException sqlEx) { } // ignore</text:span></text:p>
            <text:p><text:span text:style-name="T12"><text:s text:c="8"/></text:span><text:span text:style-name="T12">stmt = null;</text:span></text:p>
            <text:p><text:span text:style-name="T12">}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1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draw:style-name="gr1" draw:text-style-name="P1" draw:layer="layout" svg:width="24.765cm" svg:height="1.605cm" svg:x="0.009cm" svg:y="0.009cm">
          <draw:text-box>
            <text:p><text:span text:style-name="T1">Programação SQL via linguagem hospedeira</text:span></text:p>
          </draw:text-box>
        </draw:frame>
        <draw:frame draw:style-name="gr1" draw:text-style-name="P4" draw:layer="layout" svg:width="25.4cm" svg:height="13.621cm" svg:x="0cm" svg:y="1.905cm">
          <draw:text-box>
            <text:p><text:span text:style-name="T7">O problema do “casamento de impedância”</text:span></text:p>
            <text:p><text:span text:style-name="T7"/></text:p>
            <text:list text:style-name="L2">
              <text:list-item>
                <text:p><text:span text:style-name="T8"><text:s/></text:span><text:span text:style-name="T11">“</text:span><text:span text:style-name="T11">Persistência de dados” requer armazenamento confiável,</text:span></text:p>
                <text:p><text:span text:style-name="T11"><text:s text:c="3"/></text:span><text:span text:style-name="T11">eficiência de atualização, recuperação, backup</text:span></text:p>
              </text:list-item>
              <text:list-item>
                <text:p><text:span text:style-name="T11"><text:s text:c="2"/></text:span><text:span text:style-name="T11">SGBDs Relacionais provêm esses recursos</text:span></text:p>
              </text:list-item>
              <text:list-item>
                <text:p><text:span text:style-name="T11"><text:s/></text:span><text:span text:style-name="T11">SGBDs orientados a objetos não “decolaram” até hoje</text:span></text:p>
                <text:p><text:span text:style-name="T11"/></text:p>
                <text:p><text:span text:style-name="T8">Por outro lado</text:span><text:span text:style-name="T11">,</text:span></text:p>
              </text:list-item>
              <text:list-item>
                <text:p><text:span text:style-name="T11"><text:s/></text:span><text:span text:style-name="T11">Objetos de linguagens OO não são facilmente mapeados <text:s/></text:span></text:p>
                <text:p><text:span text:style-name="T11"><text:s text:c="2"/></text:span><text:span text:style-name="T11">para os tipos de dados do SQL</text:span></text:p>
              </text:list-item>
              <text:list-item>
                <text:p><text:span text:style-name="T11"><text:s/></text:span><text:span text:style-name="T11">É o conhecido problema de “descasamento de impedância”</text:span></text:p>
                <text:p><text:span text:style-name="T11"><text:s/></text:span><text:span text:style-name="T11">(“</text:span><text:span text:style-name="T13">impedance mismatch</text:span><text:span text:style-name="T11">”)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2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draw:style-name="gr1" draw:text-style-name="P1" draw:layer="layout" svg:width="24.765cm" svg:height="1.605cm" svg:x="0.01cm" svg:y="0.01cm">
          <draw:text-box>
            <text:p><text:span text:style-name="T1">Programação SQL via linguagem hospedeira</text:span></text:p>
          </draw:text-box>
        </draw:frame>
        <draw:frame draw:style-name="gr1" draw:layer="layout" svg:width="25.4cm" svg:height="16.751cm" svg:x="0cm" svg:y="1.905cm">
          <draw:text-box>
            <text:p><text:span text:style-name="T8">O problema do “casamento de impedância” (cont):</text:span></text:p>
            <text:list text:style-name="L2">
              <text:list-header>
                <text:p><text:span text:style-name="T8">Solução:</text:span></text:p>
              </text:list-header>
              <text:list-item>
                <text:p><text:span text:style-name="T11"><text:s/></text:span><text:span text:style-name="T11">Biblioteca para fazer o “mapeamento Objeto-Relacional”:</text:span></text:p>
                <text:p><text:span text:style-name="T11"><text:s text:c="2"/></text:span><text:span text:style-name="T11">F</text:span><text:span text:style-name="T13">ramework</text:span><text:span text:style-name="T11"> para mapear objetos em tabelas/linhas</text:span></text:p>
                <text:p><text:span text:style-name="T11"><text:s text:c="2"/></text:span><text:span text:style-name="T11">de uma BD Relacional convencional</text:span></text:p>
              </text:list-item>
              <text:list-item>
                <text:p><text:span text:style-name="T11"><text:s/></text:span><text:span text:style-name="T11">Várias existem para o ambiente JAVA:</text:span></text:p>
                <text:p><text:span text:style-name="T11"><text:s text:c="2"/></text:span><text:span text:style-name="T8">TopLink</text:span><text:span text:style-name="T11"> (1998 - hoje da Oracle)</text:span></text:p>
                <text:p><text:span text:style-name="T11"><text:s text:c="2"/></text:span><text:span text:style-name="T8">Hibernate</text:span><text:span text:style-name="T11"> (2001 - JBoss):</text:span></text:p>
                <text:list>
                  <text:list-item>
                    <text:p><text:span text:style-name="T11"><text:s/></text:span><text:span text:style-name="T11">Mapeia classes <text:s/>Java para tabelas.</text:span></text:p>
                  </text:list-item>
                  <text:list-item>
                    <text:p><text:span text:style-name="T11"><text:s/></text:span><text:span text:style-name="T11">Mapeia tipos de dados de Java para os tipos de SQL</text:span></text:p>
                  </text:list-item>
                  <text:list-item>
                    <text:p><text:span text:style-name="T11"><text:s/></text:span><text:span text:style-name="T11">Mapeamento feito via configuração de arquivo XML,</text:span></text:p>
                    <text:p><text:span text:style-name="T11"><text:s/></text:span><text:span text:style-name="T11">ou via </text:span><text:span text:style-name="T13">Java Annotations</text:span></text:p>
                  </text:list-item>
                  <text:list-item>
                    <text:p><text:span text:style-name="T11"><text:s/></text:span><text:span text:style-name="T11">Provê linguagem para consultas sobre objetos(classes):</text:span></text:p>
                    <text:list>
                      <text:list-item>
                        <text:p><text:span text:style-name="T11"><text:s/></text:span><text:span text:style-name="T11">HQL – <text:s/>faz consultas SQL-like sobre objetos</text:span></text:p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3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draw:style-name="gr1" draw:text-style-name="P1" draw:layer="layout" svg:width="24.765cm" svg:height="1.605cm" svg:x="0.011cm" svg:y="0.011cm">
          <draw:text-box>
            <text:p><text:span text:style-name="T1">Programação SQL via linguagem hospedeira</text:span></text:p>
          </draw:text-box>
        </draw:frame>
        <draw:frame draw:style-name="gr1" draw:text-style-name="P4" draw:layer="layout" svg:width="25.4cm" svg:height="16.751cm" svg:x="0cm" svg:y="1.905cm">
          <draw:text-box>
            <text:p><text:span text:style-name="T8">Hibernate (cont):</text:span></text:p>
            <text:list text:style-name="L2">
              <text:list-item>
                <text:p><text:span text:style-name="T11"><text:s/></text:span><text:span text:style-name="T11">Compatível com .NET</text:span></text:p>
              </text:list-item>
              <text:list-item>
                <text:p><text:span text:style-name="T11"><text:s/></text:span><text:span text:style-name="T11">Versão 3.5 adere ao padrão JPA (Java Persistence API)</text:span></text:p>
                <text:p><text:span text:style-name="T8"/></text:p>
                <text:p><text:span text:style-name="T8"><text:s/></text:span><text:span text:style-name="T8">JPA - Java Persistence API</text:span><text:span text:style-name="T11">: </text:span></text:p>
                <text:p><text:span text:style-name="T11"><text:s/></text:span><text:span text:style-name="T11">3 componentes:</text:span></text:p>
              </text:list-item>
              <text:list-item>
                <text:p><text:span text:style-name="T11"><text:s/></text:span><text:span text:style-name="T11">API especifica sintaxe p/ mapear <text:s/>classes para tabelas</text:span></text:p>
              </text:list-item>
              <text:list-item>
                <text:p><text:span text:style-name="T11"><text:s/></text:span><text:span text:style-name="T11">JPQL – Java Persistent Query Language – SQL like</text:span></text:p>
              </text:list-item>
              <text:list-item>
                <text:p><text:span text:style-name="T11"><text:s/></text:span><text:span text:style-name="T11">Metadados para mapeamento Objeto- Relacional</text:span></text:p>
                <text:p><text:span text:style-name="T11"/></text:p>
                <text:p><text:span text:style-name="T11">Apenas classes lightweight (POJO) são mapeáveis:</text:span></text:p>
                <text:list>
                  <text:list-item>
                    <text:p><text:span text:style-name="T11"><text:s/></text:span><text:span text:style-name="T11">Sintaxe do mapeamento usa </text:span><text:span text:style-name="T13">anotações,</text:span></text:p>
                  </text:list-item>
                  <text:list-item>
                    <text:p><text:span text:style-name="T14"><text:s/></text:span><text:span text:style-name="T14">Parâmetros da conexão (servidor,porta, BD) usa <text:s/>arquivo <text:s/>XML</text:span></text:p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4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draw:style-name="gr1" draw:layer="layout" svg:width="25.4cm" svg:height="16.253cm" svg:x="0.066cm" svg:y="2.5cm">
          <draw:text-box>
            <text:p><text:span text:style-name="T4">Um exemplo simples: definição de uma classe (entidade) com anotações (linhas com @) informando o mapeamento para <text:s/>SQL:</text:span></text:p>
            <text:p><text:span text:style-name="T4"/></text:p>
            <text:p>@Entity</text:p>
            <text:p>@Table(name = "t_customer")</text:p>
            <text:p>public class Customer {</text:p>
            <text:p><text:s text:c="4"/>@Id</text:p>
            <text:p><text:s text:c="4"/>@GeneratedValue(strategy = GenerationType.AUTO)</text:p>
            <text:p><text:s text:c="4"/>private Long id;</text:p>
            <text:p><text:s text:c="4"/>@Column(nullable = false)</text:p>
            <text:p><text:s text:c="4"/>private String firstname;</text:p>
            <text:p><text:s text:c="4"/>@Column(nullable = false, length = 30)</text:p>
            <text:p><text:s text:c="4"/>private String lastname;</text:p>
            <text:p><text:s text:c="4"/>@Column(length = 15)</text:p>
            <text:p><text:s text:c="4"/>private String telephone;</text:p>
            <text:p><text:s text:c="4"/>@Column(name = "e_mail")</text:p>
            <text:p><text:s text:c="4"/>private String email;</text:p>
            <text:p><text:s text:c="4"/>private Integer age;</text:p>
            <text:p><text:s text:c="15"/>// incluir aqui construtores, getters, setters</text:p>
            <text:p>}</text:p>
          </draw:text-box>
        </draw:frame>
        <draw:frame draw:style-name="gr1" draw:text-style-name="P1" draw:layer="layout" svg:width="24.765cm" svg:height="2.959cm" svg:x="0.012cm" svg:y="0.012cm">
          <draw:text-box>
            <text:p text:style-name="P5"><text:span text:style-name="T1">Programação SQL via linguagem hospedeira <text:s/>JPA (cont)</text:span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5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draw:style-name="gr1" draw:text-style-name="P1" draw:layer="layout" svg:width="24.765cm" svg:height="2.959cm" svg:x="0.013cm" svg:y="0.013cm">
          <draw:text-box>
            <text:p text:style-name="P5"><text:span text:style-name="T1">Programação SQL via linguagem hospedeira <text:s/>JPA (continuação)</text:span></text:p>
          </draw:text-box>
        </draw:frame>
        <draw:frame draw:style-name="gr1" draw:text-style-name="P2" draw:layer="layout" svg:width="25.4cm" svg:height="11.427cm" svg:x="0cm" svg:y="3.81cm">
          <draw:text-box>
            <text:p><text:span text:style-name="T4">Esquema da tabela SQL correspondente (observe a chave primária para MySql, gerada via auto-increment):</text:span></text:p>
            <text:p><text:span text:style-name="T4"/></text:p>
            <text:p><text:span text:style-name="T4">Create table t_customer </text:span></text:p>
            <text:p><text:span text:style-name="T4">( id <text:s text:c="12"/>bigint(20) <text:s/>not null <text:s text:c="2"/>auto_increment primary key,</text:span></text:p>
            <text:p><text:span text:style-name="T4"><text:s/></text:span><text:span text:style-name="T4">firstname <text:s/>varchar(255) not null,</text:span></text:p>
            <text:p><text:span text:style-name="T4"><text:s text:c="2"/></text:span><text:span text:style-name="T4">lastname <text:s/>varchar(30) not null,</text:span></text:p>
            <text:p><text:span text:style-name="T4"><text:s text:c="2"/></text:span><text:span text:style-name="T4">telephone varchar(15),</text:span></text:p>
            <text:p><text:span text:style-name="T4"><text:s text:c="2"/></text:span><text:span text:style-name="T4">e_mail <text:s text:c="6"/>varchar(255),</text:span></text:p>
            <text:p><text:span text:style-name="T4"><text:s text:c="2"/></text:span><text:span text:style-name="T4">age <text:s text:c="10"/>int(11)</text:span></text:p>
            <text:p><text:span text:style-name="T4">)</text:span></text:p>
          </draw:text-box>
        </draw:frame>
        <presentation:notes draw:style-name="dp2" presentation:use-date-time-name="dtd1">
          <draw:page-thumbnail draw:style-name="gr3" draw:layer="layout" svg:width="13.335cm" svg:height="10.002cm" svg:x="3.492cm" svg:y="2.001cm" draw:page-number="16" presentation:class="page"/>
          <draw:frame presentation:style-name="pr1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2-backgroundobjects" style:list-style-name="ML2">
      <style:graphic-properties draw:stroke="none" draw:fill="none" draw:fill-color="#ffffff" draw:auto-grow-height="false" draw:auto-grow-width="false" fo:min-height="2.294cm" fo:min-width="0cm" fo:wrap-option="wrap"/>
    </style:style>
    <style:style style:name="Mpr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33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tyle="italic" fo:font-weight="normal" style:font-style-asian="italic" style:font-weight-asian="normal" style:font-style-complex="italic" style:font-weight-complex="normal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7375e" fo:font-family="Calibri" style:font-family-generic="swiss" style:font-pitch="variable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17375e" fo:font-family="Calibri" style:font-family-generic="swiss" style:font-pitch="variable" fo:font-size="2pt" fo:language="en" fo:country="US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MT4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2" style:page-layout-name="PM1" draw:style-name="Mdp1">
      <draw:frame draw:name="Picture 1" draw:style-name="Mgr3" draw:text-style-name="MP3" draw:layer="backgroundobjects" svg:width="2.117cm" svg:height="1.94cm" svg:x="0.423cm" svg:y="17.11cm">
        <draw:image xlink:href="Pictures/200000070000370B00003267CD660D80.wmf" xlink:type="simple" xlink:show="embed" xlink:actuate="onLoad">
          <text:p/>
        </draw:image>
      </draw:frame>
      <draw:frame draw:name="Picture 2" draw:style-name="Mgr3" draw:text-style-name="MP3" draw:layer="backgroundobjects" svg:width="1.782cm" svg:height="1.654cm" svg:x="23.618cm" svg:y="17.396cm">
        <draw:image xlink:href="Pictures/20000007000013BB000012513E4CBB03.wmf" xlink:type="simple" xlink:show="embed" xlink:actuate="onLoad">
          <text:p/>
        </draw:image>
      </draw:frame>
      <draw:frame presentation:style-name="Title2-title" draw:layer="backgroundobjects" svg:width="25.4cm" svg:height="3.175cm" svg:x="0cm" svg:y="0cm" presentation:class="title" presentation:placeholder="true">
        <draw:text-box/>
      </draw:frame>
      <draw:frame presentation:style-name="Title2-outline1" draw:layer="backgroundobjects" svg:width="25.4cm" svg:height="12.573cm" svg:x="0cm" svg:y="3.175cm" presentation:class="outline" presentation:placeholder="true">
        <draw:text-box/>
      </draw:frame>
      <draw:frame presentation:style-name="Mpr1" draw:text-style-name="MP5" draw:layer="backgroundobjects" svg:width="17.146cm" svg:height="1.275cm" svg:x="4.445cm" svg:y="17.775cm" presentation:class="footer">
        <draw:text-box>
          <text:list text:style-name="ML2">
            <text:list-header>
              <text:p text:style-name="MP4"><text:span text:style-name="MT2">Inf 325 – Modelagem e Projeto de Bancos de Dados <text:s/></text:span></text:p>
            </text:list-header>
            <text:list-item>
              <text:p text:style-name="MP4"><text:span text:style-name="MT2">Prof Célio Guimarães</text:span></text:p>
            </text:list-item>
            <text:list-item>
              <text:p text:style-name="MP4"><text:span text:style-name="MT3">Prof Célio Guimarães</text:span></text:p>
            </text:list-item>
          </text:list>
        </draw:text-box>
      </draw:frame>
      <presentation:notes style:page-layout-name="PM0">
        <draw:rect draw:style-name="Mgr4" draw:text-style-name="MP6" draw:layer="backgroundobjects" svg:width="20.32cm" svg:height="26.67cm" svg:x="0cm" svg:y="0cm">
          <text:p/>
        </draw:rect>
        <draw:frame presentation:style-name="Mpr2" draw:text-style-name="MP7" draw:layer="backgroundobjects" svg:width="8.806cm" svg:height="1.333cm" svg:x="0cm" svg:y="0cm" presentation:class="header">
          <draw:text-box>
            <text:p/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list text:style-name="ML3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335cm" svg:height="10.002cm" svg:x="3.492cm" svg:y="2.001cm" presentation:class="page"/>
        <draw:frame presentation:style-name="Title2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7" draw:layer="backgroundobjects" svg:width="8.806cm" svg:height="1.333cm" svg:x="0cm" svg:y="25.333cm" presentation:class="footer">
          <draw:text-box>
            <text:p/>
          </draw:text-box>
        </draw:frame>
        <draw:frame presentation:style-name="Mpr3" draw:text-style-name="MP9" draw:layer="backgroundobjects" svg:width="8.807cm" svg:height="1.333cm" svg:x="11.508cm" svg:y="25.333cm" presentation:class="page-number">
          <draw:text-box>
            <text:list text:style-name="ML3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333cm" svg:height="10cm" svg:x="3.493cm" svg:y="2.026cm" presentation:class="page"/>
        <draw:frame presentation:style-name="Default_20_1-notes" draw:layer="backgroundobjects" svg:width="16.255cm" svg:height="12cm" svg:x="2.032cm" svg:y="12.668cm" presentation:class="notes" presentation:placeholder="true">
          <draw:text-box/>
        </draw:frame>
        <draw:frame presentation:style-name="Mpr5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Vanini</meta:initial-creator>
    <meta:creation-date>2010-02-22T13:09:36</meta:creation-date>
    <dc:creator>Celio Guimarães</dc:creator>
    <dc:date>2011-04-29T10:42:53</dc:date>
    <meta:editing-cycles>121</meta:editing-cycles>
    <meta:editing-duration>PT64H20M26S</meta:editing-duration>
    <meta:generator>OpenOffice.org/3.2$Linux OpenOffice.org_project/320m12$Build-9483</meta:generator>
    <meta:printed-by>Celio Guimarães</meta:printed-by>
    <meta:print-date>2011-04-06T16:33:59</meta:print-date>
    <meta:document-statistic meta:object-count="97"/>
  </office:meta>
</office:document-meta>
</file>