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draw:auto-grow-height="true" fo:min-height="15.193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true" fo:min-height="17.72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5.199cm" svg:height="17.725cm" svg:x="1.4cm" svg:y="1.467cm" presentation:class="subtitle" presentation:user-transformed="true">
          <draw:text-box>
            <text:p text:style-name="P1">Calcular o viés de todos os nós</text:p>
            <text:p text:style-name="P1"/>
            <text:p text:style-name="P1">Calcular o viés e a altura de todos os nós</text:p>
            <text:p text:style-name="P1"/>
            <text:p text:style-name="P1">ViesAltura(v):</text:p>
            <text:p text:style-name="P1"><text:s text:c="3"/>if v is folha then</text:p>
            <text:p text:style-name="P1"><text:s text:c="6"/>return (0,0)</text:p>
            <text:p text:style-name="P1"><text:s text:c="3"/>else</text:p>
            <text:p text:style-name="P1"><text:s text:c="6"/>(bl, hl) &lt;- ViesAltura(v.left)</text:p>
            <text:p text:style-name="P1"><text:s text:c="6"/>(br, hr) &lt;- ViesAltura(v.right)</text:p>
            <text:p text:style-name="P1"><text:s text:c="6"/>return (hl – hr, 1 + max(hl, hr))</text:p>
            <text:p text:style-name="P1"/>
            <text:p text:style-name="P1">Errado! Falta considerar casos onde apenas existe v.left ou apenas existe v.righ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3" draw:text-style-name="P2" draw:layer="layout" svg:width="25.199cm" svg:height="17.725cm" svg:x="1.4cm" svg:y="1.8cm" presentation:class="subtitle" presentation:user-transformed="true">
          <draw:text-box>
            <text:p text:style-name="P1">ViesAltura(v):</text:p>
            <text:p text:style-name="P1"><text:s text:c="3"/>if null(v) or v is folha then</text:p>
            <text:p text:style-name="P1"><text:s text:c="6"/>return (0,0)</text:p>
            <text:p text:style-name="P1"><text:s text:c="4"/>else</text:p>
            <text:p text:style-name="P1"><text:s text:c="6"/>(bl, hl) &lt;- ViesAltura(v.left)</text:p>
            <text:p text:style-name="P1"><text:s text:c="6"/>(br, hr) &lt;- ViesAltura(v.right)</text:p>
            <text:p text:style-name="P1"><text:s text:c="6"/>return (hl – hr, 1 + max(hl, hr))</text:p>
            <text:p text:style-name="P1"/>
            <text:p text:style-name="P1">Esta rotina calcula o viés de todos os nós em O(n)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3" draw:text-style-name="P2" draw:layer="layout" svg:width="25.199cm" svg:height="20.257cm" svg:x="1.4cm" svg:y="0.534cm" presentation:class="subtitle" presentation:user-transformed="true">
          <draw:text-box>
            <text:p text:style-name="P1">Achar dois elementos que somam x em vetor ordenado S[1..n]:</text:p>
            <text:p text:style-name="P1"/>
            <text:p text:style-name="P1">SomaDada(S, x):</text:p>
            <text:p text:style-name="P1"><text:s text:c="3"/>i ← 1</text:p>
            <text:p text:style-name="P1"><text:s text:c="3"/>j ← size(S)</text:p>
            <text:p text:style-name="P1"><text:s text:c="3"/>while i &lt;= j and S[i]+S[j] &lt;&gt; x do</text:p>
            <text:p text:style-name="P1"><text:span text:style-name="T1"><text:s text:c="6"/></text:span><text:span text:style-name="T1">if </text:span>S[i]+S[j] &lt; x then</text:p>
            <text:p text:style-name="P1"><text:s text:c="9"/>i ← i + 1</text:p>
            <text:p text:style-name="P1"><text:s text:c="6"/>else</text:p>
            <text:p text:style-name="P1"><text:s text:c="9"/>j ← j – 1</text:p>
            <text:p text:style-name="P1"><text:span text:style-name="T1"><text:s text:c="3"/></text:span><text:span text:style-name="T1">if </text:span>S[i]+S[j] = x then</text:p>
            <text:p text:style-name="P1"><text:s text:c="6"/>return YES</text:p>
            <text:p text:style-name="P1"><text:s text:c="3"/>else</text:p>
            <text:p text:style-name="P1"><text:s text:c="6"/>return NO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3" draw:text-style-name="P2" draw:layer="layout" svg:width="25.199cm" svg:height="17.725cm" svg:x="1.4cm" svg:y="1.8cm" presentation:class="subtitle" presentation:user-transformed="true">
          <draw:text-box>
            <text:p text:style-name="P1">SomaDada(S, x):</text:p>
            <text:p text:style-name="P1"><text:s text:c="3"/>i ← 1</text:p>
            <text:p text:style-name="P1"><text:s text:c="3"/>j ← size(S)</text:p>
            <text:p text:style-name="P1"><text:s text:c="3"/>while i &lt;= j and S[i]+S[j] &lt;&gt; x do</text:p>
            <text:p text:style-name="P1"><text:span text:style-name="T1"><text:s text:c="6"/></text:span><text:span text:style-name="T1">if </text:span>S[i]+S[j] &lt; x then</text:p>
            <text:p text:style-name="P1"><text:s text:c="9"/>i ← i + 1</text:p>
            <text:p text:style-name="P1"><text:s text:c="6"/>else</text:p>
            <text:p text:style-name="P1"><text:s text:c="9"/>j ← j – 1</text:p>
            <text:p text:style-name="P1"><text:span text:style-name="T1"><text:s text:c="3"/></text:span><text:span text:style-name="T1">return (</text:span>S[i]+S[j] = x)</text:p>
            <text:p text:style-name="P1"/>
            <text:p text:style-name="P1">Roda em O(n), onde n = size(S):</text:p>
            <text:p text:style-name="P1">(1) j-i começa com n-1</text:p>
            <text:p text:style-name="P1">(2) em cada iteração, j-i diminui de 1 unidade</text:p>
            <text:p text:style-name="P1">(3) loop para quando j-i &lt; 0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3" draw:text-style-name="P2" draw:layer="layout" svg:width="25.199cm" svg:height="17.725cm" svg:x="1.4cm" svg:y="1.8cm" presentation:class="subtitle" presentation:user-transformed="true">
          <draw:text-box>
            <text:p text:style-name="P1">SomaDada(S, x):</text:p>
            <text:p text:style-name="P1"><text:s text:c="3"/>i ← 1</text:p>
            <text:p text:style-name="P1"><text:s text:c="3"/>j ← size(S)</text:p>
            <text:p text:style-name="P1"><text:s text:c="3"/>while i &lt;= j and S[i]+S[j] &lt;&gt; x do</text:p>
            <text:p text:style-name="P1"><text:span text:style-name="T1"><text:s text:c="6"/></text:span><text:span text:style-name="T1">if </text:span>S[i]+S[j] &lt; x then</text:p>
            <text:p text:style-name="P1"><text:s text:c="9"/>i ← i + 1</text:p>
            <text:p text:style-name="P1"><text:s text:c="6"/>else</text:p>
            <text:p text:style-name="P1"><text:s text:c="9"/>j ← j – 1</text:p>
            <text:p text:style-name="P1"><text:span text:style-name="T1"><text:s text:c="3"/></text:span><text:span text:style-name="T1">return (</text:span>S[i]+S[j] = x)</text:p>
            <text:p text:style-name="P1"/>
            <text:p text:style-name="P1">Claramente, algoritmo acerta quando não existem i, j tais que S[i]+S[j] = x; basta ver o último comando.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3" draw:text-style-name="P2" draw:layer="layout" svg:width="25.199cm" svg:height="17.725cm" svg:x="1.4cm" svg:y="1.8cm" presentation:class="subtitle" presentation:user-transformed="true">
          <draw:text-box>
            <text:p text:style-name="P1">SomaDada(S, x):</text:p>
            <text:p text:style-name="P1"><text:s text:c="3"/>i ← 1</text:p>
            <text:p text:style-name="P1"><text:s text:c="3"/>j ← size(S)</text:p>
            <text:p text:style-name="P1"><text:s text:c="3"/>while i &lt;= j and S[i]+S[j] &lt;&gt; x do</text:p>
            <text:p text:style-name="P1"><text:span text:style-name="T1"><text:s text:c="6"/></text:span><text:span text:style-name="T1">if </text:span>S[i]+S[j] &lt; x then</text:p>
            <text:p text:style-name="P1"><text:s text:c="9"/>i ← i + 1</text:p>
            <text:p text:style-name="P1"><text:s text:c="6"/>else</text:p>
            <text:p text:style-name="P1"><text:s text:c="9"/>j ← j – 1</text:p>
            <text:p text:style-name="P1"><text:span text:style-name="T1"><text:s text:c="3"/></text:span><text:span text:style-name="T1">return (</text:span>S[i]+S[j] = x)</text:p>
            <text:p text:style-name="P1"/>
            <text:p text:style-name="P1">Falta ver se o algoritmo acerta quando existem i e j tais que S[i]+S[j] = x. <text:s/>Se i = 1 ou j = n, o algoritmo acerta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3" draw:text-style-name="P2" draw:layer="layout" svg:width="25.199cm" svg:height="17.725cm" svg:x="1.4cm" svg:y="1.8cm" presentation:class="subtitle" presentation:user-transformed="true">
          <draw:text-box>
            <text:p text:style-name="P1">SomaDada(S, x):</text:p>
            <text:p text:style-name="P1"><text:s text:c="3"/>i ← 1</text:p>
            <text:p text:style-name="P1"><text:s text:c="3"/>j ← size(S)</text:p>
            <text:p text:style-name="P1"><text:s text:c="3"/>while i &lt;= j and S[i]+S[j] &lt;&gt; x do</text:p>
            <text:p text:style-name="P1"><text:span text:style-name="T1"><text:s text:c="6"/></text:span><text:span text:style-name="T1">if </text:span>S[i]+S[j] &lt; x then</text:p>
            <text:p text:style-name="P1"><text:s text:c="9"/>i ← i + 1</text:p>
            <text:p text:style-name="P1"><text:s text:c="6"/>else</text:p>
            <text:p text:style-name="P1"><text:s text:c="9"/>j ← j – 1</text:p>
            <text:p text:style-name="P1"><text:span text:style-name="T1"><text:s text:c="3"/></text:span><text:span text:style-name="T1">return (</text:span>S[i]+S[j] = x)</text:p>
            <text:p text:style-name="P1"/>
            <text:p text:style-name="P1">Para os outros casos, vamos por indução. <text:s/>Se o j certo satisfaz j&lt;n, o algoritmo acha i,j em S[1..n-1]. <text:s/>Mas isto é justamente o que acontece após a primeira iteração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4T19:11:33.04</meta:creation-date>
    <meta:editing-duration>PT1H38M12S</meta:editing-duration>
    <meta:editing-cycles>3</meta:editing-cycles>
    <dc:date>2018-09-26T10:00:38.113000000</dc:date>
    <meta:generator>LibreOffice/6.0.5.2$Windows_X86_64 LibreOffice_project/54c8cbb85f300ac59db32fe8a675ff7683cd5a16</meta:generator>
    <meta:document-statistic meta:object-count="42"/>
  </office:meta>
</office:document-meta>
</file>