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subtitle">
      <style:graphic-properties draw:fill-color="#ffffff" draw:auto-grow-height="true" fo:min-height="17.773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start"/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1">Problema: Dadas matrizes</text:p>
            <text:p text:style-name="P1"/>
            <text:p text:style-name="P1">A_1, A_2, ..., A_n</text:p>
            <text:p text:style-name="P1"/>
            <text:p text:style-name="P1">dimensões </text:p>
            <text:p text:style-name="P1">p_0, p_1, p_2, ... p_n</text:p>
            <text:p text:style-name="P1"/>
            <text:p text:style-name="P1">A_i dim p_(i-1) x p_i</text:p>
            <text:p text:style-name="P1"/>
            <text:p text:style-name="P1">de forma a minimizar o número total de multiplicações de escalar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1">m[i,j] = custo ótimo para A_i ... A_j</text:p>
            <text:p text:style-name="P1"/>
            <text:p text:style-name="P1">(A_1 A_2 ...A_k) <text:s text:c="2"/>(A_(k+1) ... A_n)</text:p>
            <text:p text:style-name="P1">p_0 x p_k <text:s text:c="10"/>p_k x p_n</text:p>
            <text:p text:style-name="P1"/>
            <text:p text:style-name="P1">estratégia k custa</text:p>
            <text:p text:style-name="P1">m[1,k] + m[k+1,n] + p_0 p_k p_n</text:p>
            <text:p text:style-name="P1"/>
            <text:p text:style-name="P1">m[1,n] = min_k (m[1,k] + m[k+1,n] + p_0 p_k p_n)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1">m[i,j] = custo ótimo para A_i ... A_j</text:p>
            <text:p text:style-name="P1"/>
            <text:p text:style-name="P1">(A_i ... A_k) <text:s text:c="2"/>(A_(k+1) ... A_ j)</text:p>
            <text:p text:style-name="P1">p_(i-1) x p_k <text:s text:c="10"/>p_k x p_ j</text:p>
            <text:p text:style-name="P1"/>
            <text:p text:style-name="P1">estratégia k custa</text:p>
            <text:p text:style-name="P1">m[i,k] + m[k+1,j] + p_(i-1) p_k p_ j</text:p>
            <text:p text:style-name="P1"/>
            <text:p text:style-name="P1">m[i,j] = min_k (m[i,k] + m[k+1,j] + p_(i-1) p_k p_ j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1">m[i,i+1] = custo ótimo para A_i ... A_(i+1)</text:p>
            <text:p text:style-name="P1"/>
            <text:p text:style-name="P1">(A_i) <text:s text:c="2"/>(A_(i+1))</text:p>
            <text:p text:style-name="P1">p_(i-1) x p_i <text:s text:c="10"/>p_i x p_(i+1)</text:p>
            <text:p text:style-name="P1"/>
            <text:p text:style-name="P1">estratégia i custa</text:p>
            <text:p text:style-name="P1">m[i,i] + m[i+1,i+1] + p_(i-1) p_i p_(i+1)</text:p>
            <text:p text:style-name="P1"/>
            <text:p text:style-name="P1">m[i,i+1] = m[i,i] + m[i+1,i+1] + p_(i-1) p_i p_(i+1)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1">m[i,j] = custo ótimo para A_i ... A_j</text:p>
            <text:p text:style-name="P1"/>
            <text:p text:style-name="P1">(A_i ... A_k) <text:s text:c="2"/>(A_(k+1) ... A_ j)</text:p>
            <text:p text:style-name="P1">p_(i-1) x p_k <text:s text:c="10"/>p_k x p_ j</text:p>
            <text:p text:style-name="P1"/>
            <text:p text:style-name="P1">estratégia k custa</text:p>
            <text:p text:style-name="P1">m[i,k] + m[k+1,j] + p_(i-1) p_k p_ j</text:p>
            <text:p text:style-name="P1"/>
            <text:p text:style-name="P1">m[i,j] = min_k (m[i,k] + m[k+1,j] + p_(i-1) p_k p_ j)</text:p>
            <text:p text:style-name="P1">para k = i..j-1</text:p>
            <text:p text:style-name="P1"/>
            <text:p text:style-name="P1">caso base: i=j, m[i,i] = 0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3">MinMult(p,n)</text:p>
            <text:p text:style-name="P3">for i &lt;- 1 to n do</text:p>
            <text:p text:style-name="P3"><text:s text:c="3"/>m[i,i] &lt;- 0</text:p>
            <text:p text:style-name="P3">for i &lt;- 1 to n-1 do</text:p>
            <text:p text:style-name="P3"><text:s text:c="3"/>for j &lt;- i+1 to n do</text:p>
            <text:p text:style-name="P3"><text:s text:c="6"/>m[i,j] &lt;- m[i+1,j] + p[i-1]*p[i]*p[j]</text:p>
            <text:p text:style-name="P3"><text:s text:c="6"/>for k &lt;- i+1 to j-1 do</text:p>
            <text:p text:style-name="P3"><text:s text:c="9"/>expr &lt;- m[i,k] + m[k+1,j] +p[i-1]*p[k]*p[j]</text:p>
            <text:p text:style-name="P3"><text:s text:c="9"/>if expr &lt; m[i,j] then</text:p>
            <text:p text:style-name="P3"><text:s text:c="12"/>m[i,j] &lt;- expr</text:p>
            <text:p text:style-name="P3">return m[1,n]</text:p>
            <text:p text:style-name="P3"/>
            <text:p text:style-name="P3">O(n^3)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3">Problema da subseq. comum mais longa via planilha</text:p>
            <text:p text:style-name="P3"/>
            <text:p text:style-name="P3">X = TACGCA</text:p>
            <text:p text:style-name="P3">Y = CAGTCA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3">Problema da mochila via planilha</text:p>
            <text:p text:style-name="P3"/>
            <text:p text:style-name="P3">itens</text:p>
            <text:p text:style-name="P3">valor = 60, tamanho = 1</text:p>
            <text:p text:style-name="P3">valor = 100, tamanho = 2</text:p>
            <text:p text:style-name="P3">valor = 120, tamanho = 3</text:p>
            <text:p text:style-name="P3"/>
            <text:p text:style-name="P3">mochila</text:p>
            <text:p text:style-name="P3">capacidade = 5</text:p>
            <text:p text:style-name="P3"/>
            <text:p text:style-name="P3">M[i,w] = se w[i] &gt; w então M[i-1,w]</text:p>
            <text:p text:style-name="P3"><text:s text:c="14"/>senão máx(M[i-1,w], v[i]+M[i-1,w-w[i]])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1-07T21:28:25.43</meta:creation-date>
    <meta:editing-duration>PT1H14M18S</meta:editing-duration>
    <meta:editing-cycles>4</meta:editing-cycles>
    <dc:date>2018-11-07T22:42:22.94</dc:date>
    <meta:generator>OpenOffice/4.1.4$Win32 OpenOffice.org_project/414m5$Build-9788</meta:generator>
    <meta:document-statistic meta:object-count="45"/>
  </office:meta>
</office:document-meta>
</file>