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lanilha1" table:style-name="ta1" table:print="false">
        <table:table-column table:style-name="co1" table:number-columns-repeated="9" table:default-cell-style-name="ce1"/>
        <table:table-row table:style-name="ro1"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w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$B3]&gt;[.E$1];[.E2];MAX([.E2];[.$A3]+OFFSET([.E2];0;-[.$B3])))" office:value-type="float" office:value="60">
            <text:p>60</text:p>
          </table:table-cell>
          <table:table-cell table:formula="of:=IF([.$B3]&gt;[.F$1];[.F2];MAX([.F2];[.$A3]+OFFSET([.F2];0;-[.$B3])))" office:value-type="float" office:value="60">
            <text:p>60</text:p>
          </table:table-cell>
          <table:table-cell table:formula="of:=IF([.$B3]&gt;[.G$1];[.G2];MAX([.G2];[.$A3]+OFFSET([.G2];0;-[.$B3])))" office:value-type="float" office:value="60">
            <text:p>60</text:p>
          </table:table-cell>
          <table:table-cell table:formula="of:=IF([.$B3]&gt;[.H$1];[.H2];MAX([.H2];[.$A3]+OFFSET([.H2];0;-[.$B3])))" office:value-type="float" office:value="60">
            <text:p>60</text:p>
          </table:table-cell>
          <table:table-cell table:formula="of:=IF([.$B3]&gt;[.I$1];[.I2];MAX([.I2];[.$A3]+OFFSET([.I2];0;-[.$B3])))" office:value-type="float" office:value="60">
            <text:p>6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IF([.$B4]&gt;[.E$1];[.E3];MAX([.E3];[.$A4]+OFFSET([.E3];0;-[.$B4])))" office:value-type="float" office:value="60">
            <text:p>60</text:p>
          </table:table-cell>
          <table:table-cell table:formula="of:=IF([.$B4]&gt;[.F$1];[.F3];MAX([.F3];[.$A4]+OFFSET([.F3];0;-[.$B4])))" office:value-type="float" office:value="100">
            <text:p>100</text:p>
          </table:table-cell>
          <table:table-cell table:formula="of:=IF([.$B4]&gt;[.G$1];[.G3];MAX([.G3];[.$A4]+OFFSET([.G3];0;-[.$B4])))" office:value-type="float" office:value="160">
            <text:p>160</text:p>
          </table:table-cell>
          <table:table-cell table:formula="of:=IF([.$B4]&gt;[.H$1];[.H3];MAX([.H3];[.$A4]+OFFSET([.H3];0;-[.$B4])))" office:value-type="float" office:value="160">
            <text:p>160</text:p>
          </table:table-cell>
          <table:table-cell table:formula="of:=IF([.$B4]&gt;[.I$1];[.I3];MAX([.I3];[.$A4]+OFFSET([.I3];0;-[.$B4])))" office:value-type="float" office:value="160">
            <text:p>160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IF([.$B5]&gt;[.E$1];[.E4];MAX([.E4];[.$A5]+OFFSET([.E4];0;-[.$B5])))" office:value-type="float" office:value="60">
            <text:p>60</text:p>
          </table:table-cell>
          <table:table-cell table:formula="of:=IF([.$B5]&gt;[.F$1];[.F4];MAX([.F4];[.$A5]+OFFSET([.F4];0;-[.$B5])))" office:value-type="float" office:value="100">
            <text:p>100</text:p>
          </table:table-cell>
          <table:table-cell table:formula="of:=IF([.$B5]&gt;[.G$1];[.G4];MAX([.G4];[.$A5]+OFFSET([.G4];0;-[.$B5])))" office:value-type="float" office:value="160">
            <text:p>160</text:p>
          </table:table-cell>
          <table:table-cell table:formula="of:=IF([.$B5]&gt;[.H$1];[.H4];MAX([.H4];[.$A5]+OFFSET([.H4];0;-[.$B5])))" office:value-type="float" office:value="180">
            <text:p>180</text:p>
          </table:table-cell>
          <table:table-cell table:formula="of:=IF([.$B5]&gt;[.I$1];[.I4];MAX([.I4];[.$A5]+OFFSET([.I4];0;-[.$B5])))" office:value-type="float" office:value="220">
            <text:p>220</text:p>
          </table:table-cell>
        </table:table-row>
        <table:table-row table:style-name="ro1" table:number-rows-repeated="104857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7/11/2018</text:date>, <text:time>22:41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22:25:00.09</meta:creation-date>
    <dc:date>2018-11-07T22:41:24.91</dc:date>
    <meta:editing-duration>PT16M24S</meta:editing-duration>
    <meta:editing-cycles>1</meta:editing-cycles>
    <meta:document-statistic meta:table-count="3" meta:cell-count="42" meta:object-count="0"/>
    <meta:generator>OpenOffice/4.1.4$Win32 OpenOffice.org_project/414m5$Build-9788</meta:generator>
  </office:meta>
</office:document-meta>
</file>