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5pt"/>
    </style:style>
    <style:style style:name="co2" style:family="table-column">
      <style:table-column-properties fo:break-before="auto" style:column-width="63.75pt"/>
    </style:style>
    <style:style style:name="co3" style:family="table-column">
      <style:table-column-properties fo:break-before="auto" style:column-width="38.24pt"/>
    </style:style>
    <style:style style:name="co4" style:family="table-column">
      <style:table-column-properties fo:break-before="auto" style:column-width="375.76pt"/>
    </style:style>
    <style:style style:name="co5" style:family="table-column">
      <style:table-column-properties fo:break-before="auto" style:column-width="90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18.86pt"/>
    </style:style>
    <style:style style:name="co8" style:family="table-column">
      <style:table-column-properties fo:break-before="auto" style:column-width="202.2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table:style-name="ce1" office:value-type="string" calcext:value-type="string">
            <text:p>Exercício 1</text:p>
          </table:table-cell>
          <table:table-cell table:style-name="ce1" office:value-type="string" calcext:value-type="string">
            <text:p>Exercício 2</text:p>
          </table:table-cell>
          <table:table-cell table:style-name="ce1" office:value-type="string" calcext:value-type="string">
            <text:p>Média</text:p>
          </table:table-cell>
          <table:table-cell table:style-name="ce1" office:value-type="string" calcext:value-type="string">
            <text:p>Obs.</text:p>
          </table:table-cell>
          <table:table-cell table:number-columns-repeated="1017"/>
        </table:table-row>
        <table:table-row table:style-name="ro1">
          <table:table-cell table:style-name="ce1" office:value-type="float" office:value="147279" calcext:value-type="float">
            <text:p>147279</text:p>
          </table:table-cell>
          <table:table-cell table:style-name="ce1" office:value-type="float" office:value="146584" calcext:value-type="float">
            <text:p>14658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formula="of:=AVERAGE([.D2:.E2])" office:value-type="float" office:value="7" calcext:value-type="float">
            <text:p>7</text:p>
          </table:table-cell>
          <table:table-cell table:style-name="ce1" office:value-type="string" calcext:value-type="string">
            <text:p>só começou a 2</text:p>
          </table:table-cell>
          <table:table-cell table:number-columns-repeated="1017"/>
        </table:table-row>
        <table:table-row table:style-name="ro1">
          <table:table-cell table:style-name="ce1" office:value-type="float" office:value="160245" calcext:value-type="float">
            <text:p>160245</text:p>
          </table:table-cell>
          <table:table-cell table:style-name="ce1" office:value-type="float" office:value="160519" calcext:value-type="float">
            <text:p>16051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3:.E3])" office:value-type="float" office:value="9" calcext:value-type="float">
            <text:p>9</text:p>
          </table:table-cell>
          <table:table-cell table:style-name="ce1" office:value-type="string" calcext:value-type="string">
            <text:p>colocou números na 1</text:p>
          </table:table-cell>
          <table:table-cell table:number-columns-repeated="1017"/>
        </table:table-row>
        <table:table-row table:style-name="ro1"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148136" calcext:value-type="float">
            <text:p>148136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formula="of:=AVERAGE([.D4:.E4])" office:value-type="float" office:value="2" calcext:value-type="float">
            <text:p>2</text:p>
          </table:table-cell>
          <table:table-cell table:style-name="ce1" office:value-type="string" calcext:value-type="string">
            <text:p>log_b n = x &lt;=&gt; xˆb = n, usou delta errado</text:p>
          </table:table-cell>
          <table:table-cell table:number-columns-repeated="1017"/>
        </table:table-row>
        <table:table-row table:style-name="ro1">
          <table:table-cell table:style-name="ce1" office:value-type="float" office:value="166946" calcext:value-type="float">
            <text:p>166946</text:p>
          </table:table-cell>
          <table:table-cell table:style-name="ce1" office:value-type="float" office:value="158504" calcext:value-type="float">
            <text:p>15850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5:.E5])" office:value-type="float" office:value="5.5" calcext:value-type="float">
            <text:p>5.5</text:p>
          </table:table-cell>
          <table:table-cell table:style-name="ce1" office:value-type="string" calcext:value-type="string">
            <text:p>g(n) &gt; f(n)</text:p>
          </table:table-cell>
          <table:table-cell table:number-columns-repeated="1017"/>
        </table:table-row>
        <table:table-row table:style-name="ro1">
          <table:table-cell table:style-name="ce1" office:value-type="float" office:value="146541" calcext:value-type="float">
            <text:p>146541</text:p>
          </table:table-cell>
          <table:table-cell table:style-name="ce1" office:value-type="float" office:value="147662" calcext:value-type="float">
            <text:p>14766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6:.E6])" office:value-type="float" office:value="7" calcext:value-type="float">
            <text:p>7</text:p>
          </table:table-cell>
          <table:table-cell table:style-name="ce1" office:value-type="string" calcext:value-type="string">
            <text:p>g(n) &gt; f(n), mas até boa argumentação</text:p>
          </table:table-cell>
          <table:table-cell table:number-columns-repeated="1017"/>
        </table:table-row>
        <table:table-row table:style-name="ro1">
          <table:table-cell table:style-name="ce1" office:value-type="float" office:value="195181" calcext:value-type="float">
            <text:p>195181</text:p>
          </table:table-cell>
          <table:table-cell table:style-name="ce1" office:value-type="float" office:value="138916" calcext:value-type="float">
            <text:p>138916</text:p>
          </table:table-cell>
          <table:table-cell/>
          <table:table-cell table:number-columns-repeated="2" table:style-name="ce1" office:value-type="float" office:value="10" calcext:value-type="float">
            <text:p>10</text:p>
          </table:table-cell>
          <table:table-cell table:formula="of:=AVERAGE([.D7: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135238" calcext:value-type="float">
            <text:p>135238</text:p>
          </table:table-cell>
          <table:table-cell table:style-name="ce1" office:value-type="float" office:value="155299" calcext:value-type="float">
            <text:p>15529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8:.E8])" office:value-type="float" office:value="6" calcext:value-type="float">
            <text:p>6</text:p>
          </table:table-cell>
          <table:table-cell table:style-name="ce1" office:value-type="string" calcext:value-type="string">
            <text:p>usou propriedade errada de multiplicação de log</text:p>
          </table:table-cell>
          <table:table-cell table:number-columns-repeated="1017"/>
        </table:table-row>
        <table:table-row table:style-name="ro1">
          <table:table-cell table:style-name="ce1" office:value-type="float" office:value="146343" calcext:value-type="float">
            <text:p>146343</text:p>
          </table:table-cell>
          <table:table-cell table:style-name="ce1" office:value-type="float" office:value="146320" calcext:value-type="float">
            <text:p>14632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9:.E9])" office:value-type="float" office:value="9" calcext:value-type="float">
            <text:p>9</text:p>
          </table:table-cell>
          <table:table-cell table:style-name="ce1" office:value-type="string" calcext:value-type="string">
            <text:p>só colocou números na 1</text:p>
          </table:table-cell>
          <table:table-cell table:number-columns-repeated="1017"/>
        </table:table-row>
        <table:table-row table:style-name="ro1">
          <table:table-cell table:style-name="ce1" office:value-type="float" office:value="135973" calcext:value-type="float">
            <text:p>135973</text:p>
          </table:table-cell>
          <table:table-cell table:style-name="ce1" office:value-type="float" office:value="140622" calcext:value-type="float">
            <text:p>140622</text:p>
          </table:table-cell>
          <table:table-cell/>
          <table:table-cell table:number-columns-repeated="2" table:style-name="ce1" office:value-type="float" office:value="10" calcext:value-type="float">
            <text:p>10</text:p>
          </table:table-cell>
          <table:table-cell table:formula="of:=AVERAGE([.D10:.E10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60160" calcext:value-type="float">
            <text:p>16016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AVERAGE([.D11:.E11])" office:value-type="float" office:value="1" calcext:value-type="float">
            <text:p>1</text:p>
          </table:table-cell>
          <table:table-cell table:style-name="ce1" office:value-type="string" calcext:value-type="string">
            <text:p>g(n) &gt; f(n)</text:p>
          </table:table-cell>
          <table:table-cell table:number-columns-repeated="1017"/>
        </table:table-row>
        <table:table-row table:style-name="ro1">
          <table:table-cell table:style-name="ce1" office:value-type="float" office:value="171036" calcext:value-type="float">
            <text:p>171036</text:p>
          </table:table-cell>
          <table:table-cell table:style-name="ce1" office:value-type="float" office:value="135013" calcext:value-type="float">
            <text:p>135013</text:p>
          </table:table-cell>
          <table:table-cell/>
          <table:table-cell table:number-columns-repeated="2" table:style-name="ce1" office:value-type="float" office:value="10" calcext:value-type="float">
            <text:p>10</text:p>
          </table:table-cell>
          <table:table-cell table:formula="of:=AVERAGE([.D12:.E12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156362" calcext:value-type="float">
            <text:p>156362</text:p>
          </table:table-cell>
          <table:table-cell table:style-name="ce1" office:value-type="float" office:value="147939" calcext:value-type="float">
            <text:p>147939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formula="of:=AVERAGE([.D13:.E13])" office:value-type="float" office:value="1" calcext:value-type="float">
            <text:p>1</text:p>
          </table:table-cell>
          <table:table-cell table:style-name="ce1" office:value-type="string" calcext:value-type="string">
            <text:p>g(n) &gt; f(n), vários erros na 2</text:p>
          </table:table-cell>
          <table:table-cell table:number-columns-repeated="1017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14:.E14])" office:value-type="float" office:value="9" calcext:value-type="float">
            <text:p>9</text:p>
          </table:table-cell>
          <table:table-cell table:style-name="ce1" office:value-type="string" calcext:value-type="string">
            <text:p>colocou números na 1</text:p>
          </table:table-cell>
          <table:table-cell table:number-columns-repeated="1017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15:.E15])" office:value-type="float" office:value="5.5" calcext:value-type="float">
            <text:p>5.5</text:p>
          </table:table-cell>
          <table:table-cell table:style-name="ce1" office:value-type="string" calcext:value-type="string">
            <text:p>tentou usar delta na 1</text:p>
          </table:table-cell>
          <table:table-cell table:number-columns-repeated="1017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formula="of:=AVERAGE([.D16:.E16])" office:value-type="float" office:value="5.5" calcext:value-type="float">
            <text:p>5.5</text:p>
          </table:table-cell>
          <table:table-cell table:style-name="ce1" office:value-type="string" calcext:value-type="string">
            <text:p>foi a lugar nenhum no 2</text:p>
          </table:table-cell>
          <table:table-cell table:number-columns-repeated="1017"/>
        </table:table-row>
        <table:table-row table:style-name="ro1">
          <table:table-cell table:style-name="ce1" office:value-type="float" office:value="97702" calcext:value-type="float">
            <text:p>97702</text:p>
          </table:table-cell>
          <table:table-cell table:style-name="ce1" office:value-type="float" office:value="148729" calcext:value-type="float">
            <text:p>148729</text:p>
          </table:table-cell>
          <table:table-cell/>
          <table:table-cell table:number-columns-repeated="2" table:style-name="ce1" office:value-type="float" office:value="10" calcext:value-type="float">
            <text:p>10</text:p>
          </table:table-cell>
          <table:table-cell table:formula="of:=AVERAGE([.D17:.E17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formula="of:=AVERAGE([.D18:.E18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6699" calcext:value-type="float">
            <text:p>196699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formula="of:=AVERAGE([.D19:.E19])" office:value-type="float" office:value="1" calcext:value-type="float">
            <text:p>1</text:p>
          </table:table-cell>
          <table:table-cell table:style-name="ce1" office:value-type="string" calcext:value-type="string">
            <text:p>criou f' e g' que não faz sentido, só começou 2</text:p>
          </table:table-cell>
          <table:table-cell table:number-columns-repeated="1017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/>
          <table:table-cell table:number-columns-repeated="2" table:style-name="ce1" office:value-type="float" office:value="10" calcext:value-type="float">
            <text:p>10</text:p>
          </table:table-cell>
          <table:table-cell table:formula="of:=AVERAGE([.D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172643" calcext:value-type="float">
            <text:p>172643</text:p>
          </table:table-cell>
          <table:table-cell table:style-name="ce1" office:value-type="float" office:value="147277" calcext:value-type="float">
            <text:p>14727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formula="of:=AVERAGE([.D21:.E21])" office:value-type="float" office:value="5" calcext:value-type="float">
            <text:p>5</text:p>
          </table:table-cell>
          <table:table-cell table:style-name="ce1" office:value-type="string" calcext:value-type="string">
            <text:p>não desenvolveu nada na 2</text:p>
          </table:table-cell>
          <table:table-cell table:number-columns-repeated="1017"/>
        </table:table-row>
        <table:table-row table:style-name="ro1">
          <table:table-cell table:style-name="ce1" office:value-type="float" office:value="197960" calcext:value-type="float">
            <text:p>197960</text:p>
          </table:table-cell>
          <table:table-cell table:style-name="ce1" office:value-type="float" office:value="203373" calcext:value-type="float">
            <text:p>20337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formula="of:=AVERAGE([.D22:.E22])" office:value-type="float" office:value="3.5" calcext:value-type="float">
            <text:p>3.5</text:p>
          </table:table-cell>
          <table:table-cell table:style-name="ce1" office:value-type="string" calcext:value-type="string">
            <text:p>acertou 1 com propriedades erradas, na 2 teve ideia e não soube usar</text:p>
          </table:table-cell>
          <table:table-cell table:number-columns-repeated="1017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formula="of:=AVERAGE([.D23:.E23])" office:value-type="float" office:value="5.5" calcext:value-type="float">
            <text:p>5.5</text:p>
          </table:table-cell>
          <table:table-cell table:style-name="ce1" office:value-type="string" calcext:value-type="string">
            <text:p>faltou resposta na 1, fez metade da 2 (somatório interno)</text:p>
          </table:table-cell>
          <table:table-cell table:number-columns-repeated="1017"/>
        </table:table-row>
        <table:table-row table:style-name="ro1">
          <table:table-cell table:style-name="ce1" office:value-type="float" office:value="199650" calcext:value-type="float">
            <text:p>199650</text:p>
          </table:table-cell>
          <table:table-cell table:style-name="ce1" office:value-type="float" office:value="207251" calcext:value-type="float">
            <text:p>20725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AVERAGE([.D24:.E24])" office:value-type="float" office:value="2.5" calcext:value-type="float">
            <text:p>2.5</text:p>
          </table:table-cell>
          <table:table-cell table:style-name="ce1" office:value-type="string" calcext:value-type="string">
            <text:p>g(n) &gt; f(n), somatórios errrados, delta errado</text:p>
          </table:table-cell>
          <table:table-cell table:number-columns-repeated="1017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formula="of:=AVERAGE([.D25:.E25])" office:value-type="float" office:value="4" calcext:value-type="float">
            <text:p>4</text:p>
          </table:table-cell>
          <table:table-cell table:style-name="ce1" office:value-type="string" calcext:value-type="string">
            <text:p>colocou números,a 2 não foi a lugar nenhum</text:p>
          </table:table-cell>
          <table:table-cell table:number-columns-repeated="1017"/>
        </table:table-row>
        <table:table-row table:style-name="ro1">
          <table:table-cell table:style-name="ce1" office:value-type="float" office:value="170911" calcext:value-type="float">
            <text:p>170911</text:p>
          </table:table-cell>
          <table:table-cell table:style-name="ce1" office:value-type="float" office:value="176522" calcext:value-type="float">
            <text:p>17652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formula="of:=AVERAGE([.D26:.E26])" office:value-type="float" office:value="1.5" calcext:value-type="float">
            <text:p>1.5</text:p>
          </table:table-cell>
          <table:table-cell table:style-name="ce1" office:value-type="string" calcext:value-type="string">
            <text:p>usa derivada mais vai a lugar nenhum, delta usado errado</text:p>
          </table:table-cell>
          <table:table-cell table:number-columns-repeated="1017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27:.E27])" office:value-type="float" office:value="6.5" calcext:value-type="float">
            <text:p>6.5</text:p>
          </table:table-cell>
          <table:table-cell table:style-name="ce1" office:value-type="string" calcext:value-type="string">
            <text:p>g(n) &gt; f(n)</text:p>
          </table:table-cell>
          <table:table-cell table:number-columns-repeated="1017"/>
        </table:table-row>
        <table:table-row table:style-name="ro1">
          <table:table-cell table:style-name="ce1" office:value-type="float" office:value="173244" calcext:value-type="float">
            <text:p>173244</text:p>
          </table:table-cell>
          <table:table-cell table:style-name="ce1" office:value-type="float" office:value="176414" calcext:value-type="float">
            <text:p>17641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AVERAGE([.D28:.E28])" office:value-type="float" office:value="2.5" calcext:value-type="float">
            <text:p>2.5</text:p>
          </table:table-cell>
          <table:table-cell table:style-name="ce1" office:value-type="string" calcext:value-type="string">
            <text:p>g(n) &gt; f(n), expandiu somatório errado</text:p>
          </table:table-cell>
          <table:table-cell table:number-columns-repeated="1017"/>
        </table:table-row>
        <table:table-row table:style-name="ro1">
          <table:table-cell table:style-name="ce1" office:value-type="float" office:value="149332" calcext:value-type="float">
            <text:p>149332</text:p>
          </table:table-cell>
          <table:table-cell table:style-name="ce1" office:value-type="float" office:value="146328" calcext:value-type="float">
            <text:p>146328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formula="of:=AVERAGE([.D29:.E2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135216" calcext:value-type="float">
            <text:p>13521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30:.E30])" office:value-type="float" office:value="6" calcext:value-type="float">
            <text:p>6</text:p>
          </table:table-cell>
          <table:table-cell table:style-name="ce1" office:value-type="string" calcext:value-type="string">
            <text:p>infinito por infinito</text:p>
          </table:table-cell>
          <table:table-cell table:number-columns-repeated="1017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31:.E31])" office:value-type="float" office:value="6.5" calcext:value-type="float">
            <text:p>6.5</text:p>
          </table:table-cell>
          <table:table-cell table:style-name="ce1" office:value-type="string" calcext:value-type="string">
            <text:p>g(n) &gt; f(n) e propriedade errada de log</text:p>
          </table:table-cell>
          <table:table-cell table:number-columns-repeated="1017"/>
        </table:table-row>
        <table:table-row table:style-name="ro1"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168357" calcext:value-type="float">
            <text:p>16835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formula="of:=AVERAGE([.D32:.E32])" office:value-type="float" office:value="2.5" calcext:value-type="float">
            <text:p>2.5</text:p>
          </table:table-cell>
          <table:table-cell table:style-name="ce1" office:value-type="string" calcext:value-type="string">
            <text:p>g(n) &gt; f(n) </text:p>
          </table:table-cell>
          <table:table-cell table:number-columns-repeated="1017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formula="of:=AVERAGE([.D33:.E33])" office:value-type="float" office:value="2" calcext:value-type="float">
            <text:p>2</text:p>
          </table:table-cell>
          <table:table-cell table:style-name="ce1" office:value-type="string" calcext:value-type="string">
            <text:p>g(n) &gt; f(n) </text:p>
          </table:table-cell>
          <table:table-cell table:number-columns-repeated="1017"/>
        </table:table-row>
        <table:table-row table:style-name="ro1">
          <table:table-cell table:style-name="ce1" office:value-type="float" office:value="157413" calcext:value-type="float">
            <text:p>157413</text:p>
          </table:table-cell>
          <table:table-cell table:style-name="ce1" office:value-type="float" office:value="136034" calcext:value-type="float">
            <text:p>13603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34:.E34])" office:value-type="float" office:value="9" calcext:value-type="float">
            <text:p>9</text:p>
          </table:table-cell>
          <table:table-cell table:style-name="ce1" office:value-type="string" calcext:value-type="string">
            <text:p>colocou número</text:p>
          </table:table-cell>
          <table:table-cell table:number-columns-repeated="1017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72434" calcext:value-type="float">
            <text:p>172434</text:p>
          </table:table-cell>
          <table:table-cell/>
          <table:table-cell table:number-columns-repeated="2" table:style-name="ce1" office:value-type="float" office:value="10" calcext:value-type="float">
            <text:p>10</text:p>
          </table:table-cell>
          <table:table-cell table:formula="of:=AVERAGE([.D35:.E35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156754" calcext:value-type="float">
            <text:p>156754</text:p>
          </table:table-cell>
          <table:table-cell table:style-name="ce1" office:value-type="float" office:value="148525" calcext:value-type="float">
            <text:p>14852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AVERAGE([.D36:.E36])" office:value-type="float" office:value="2.5" calcext:value-type="float">
            <text:p>2.5</text:p>
          </table:table-cell>
          <table:table-cell table:style-name="ce1" office:value-type="string" calcext:value-type="string">
            <text:p>g(n) &gt; f(n), só comecou a 2</text:p>
          </table:table-cell>
          <table:table-cell table:number-columns-repeated="1017"/>
        </table:table-row>
        <table:table-row table:style-name="ro1">
          <table:table-cell table:style-name="ce1" office:value-type="float" office:value="198439" calcext:value-type="float">
            <text:p>198439</text:p>
          </table:table-cell>
          <table:table-cell table:style-name="ce1" office:value-type="float" office:value="199944" calcext:value-type="float">
            <text:p>199944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formula="of:=AVERAGE([.D37:.E37])" office:value-type="float" office:value="2" calcext:value-type="float">
            <text:p>2</text:p>
          </table:table-cell>
          <table:table-cell table:style-name="ce1" office:value-type="string" calcext:value-type="string">
            <text:p>g(n) &gt; f(n) mal argumentado, só começou 2</text:p>
          </table:table-cell>
          <table:table-cell table:number-columns-repeated="1017"/>
        </table:table-row>
        <table:table-row table:style-name="ro1">
          <table:table-cell table:style-name="ce1" office:value-type="float" office:value="201705" calcext:value-type="float">
            <text:p>201705</text:p>
          </table:table-cell>
          <table:table-cell table:style-name="ce1" office:value-type="float" office:value="204913" calcext:value-type="float">
            <text:p>20491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formula="of:=AVERAGE([.D38:.E38])" office:value-type="float" office:value="3.5" calcext:value-type="float">
            <text:p>3.5</text:p>
          </table:table-cell>
          <table:table-cell table:style-name="ce1" office:value-type="string" calcext:value-type="string">
            <text:p>g(n) &gt; f(n), só começou a 2</text:p>
          </table:table-cell>
          <table:table-cell table:number-columns-repeated="1017"/>
        </table:table-row>
        <table:table-row table:style-name="ro1"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160138" calcext:value-type="float">
            <text:p>16013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39:.E39])" office:value-type="float" office:value="7.5" calcext:value-type="float">
            <text:p>7.5</text:p>
          </table:table-cell>
          <table:table-cell table:style-name="ce1" office:value-type="string" calcext:value-type="string">
            <text:p>g(n) &gt; f(n)</text:p>
          </table:table-cell>
          <table:table-cell table:number-columns-repeated="1017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96631" calcext:value-type="float">
            <text:p>19663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formula="of:=AVERAGE([.D40:.E40])" office:value-type="float" office:value="6" calcext:value-type="float">
            <text:p>6</text:p>
          </table:table-cell>
          <table:table-cell table:style-name="ce1" office:value-type="string" calcext:value-type="string">
            <text:p>só começou a 2</text:p>
          </table:table-cell>
          <table:table-cell table:number-columns-repeated="1017"/>
        </table:table-row>
        <table:table-row table:style-name="ro1"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138521" calcext:value-type="float">
            <text:p>138521</text:p>
          </table:table-cell>
          <table:table-cell/>
          <table:table-cell table:number-columns-repeated="2" table:style-name="ce1" office:value-type="float" office:value="10" calcext:value-type="float">
            <text:p>10</text:p>
          </table:table-cell>
          <table:table-cell table:formula="of:=AVERAGE([.D41:.E41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157701" calcext:value-type="float">
            <text:p>157701</text:p>
          </table:table-cell>
          <table:table-cell table:style-name="ce1" office:value-type="float" office:value="156197" calcext:value-type="float">
            <text:p>15619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formula="of:=AVERAGE([.D42:.E42])" office:value-type="float" office:value="8" calcext:value-type="float">
            <text:p>8</text:p>
          </table:table-cell>
          <table:table-cell table:style-name="ce1" office:value-type="string" calcext:value-type="string">
            <text:p>a 2 desenvolveu legal mas errado</text:p>
          </table:table-cell>
          <table:table-cell table:number-columns-repeated="1017"/>
        </table:table-row>
        <table:table-row table:style-name="ro1">
          <table:table-cell table:style-name="ce1" office:value-type="float" office:value="156191" calcext:value-type="float">
            <text:p>156191</text:p>
          </table:table-cell>
          <table:table-cell table:style-name="ce1" office:value-type="float" office:value="156571" calcext:value-type="float">
            <text:p>156571</text:p>
          </table:table-cell>
          <table:table-cell/>
          <table:table-cell table:number-columns-repeated="2" table:style-name="ce1" office:value-type="float" office:value="10" calcext:value-type="float">
            <text:p>10</text:p>
          </table:table-cell>
          <table:table-cell table:formula="of:=AVERAGE([.D43:.E43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99628" calcext:value-type="float">
            <text:p>19962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formula="of:=AVERAGE([.D44:.E44])" office:value-type="float" office:value="1.5" calcext:value-type="float">
            <text:p>1.5</text:p>
          </table:table-cell>
          <table:table-cell table:style-name="ce1" office:value-type="string" calcext:value-type="string">
            <text:p>na 1 desenvolveu bastante, mas nada com muito sentido</text:p>
          </table:table-cell>
          <table:table-cell table:number-columns-repeated="1017"/>
        </table:table-row>
        <table:table-row table:style-name="ro1">
          <table:table-cell table:style-name="ce1" office:value-type="float" office:value="119651" calcext:value-type="float">
            <text:p>119651</text:p>
          </table:table-cell>
          <table:table-cell table:style-name="ce1" office:value-type="float" office:value="147021" calcext:value-type="float">
            <text:p>14702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45:.E45])" office:value-type="float" office:value="7" calcext:value-type="float">
            <text:p>7</text:p>
          </table:table-cell>
          <table:table-cell table:style-name="ce1" office:value-type="string" calcext:value-type="string">
            <text:p>propriedade errada de log</text:p>
          </table:table-cell>
          <table:table-cell table:number-columns-repeated="1017"/>
        </table:table-row>
        <table:table-row table:style-name="ro1">
          <table:table-cell table:style-name="ce1" office:value-type="float" office:value="184256" calcext:value-type="float">
            <text:p>184256</text:p>
          </table:table-cell>
          <table:table-cell table:style-name="ce1" office:value-type="float" office:value="182410" calcext:value-type="float">
            <text:p>18241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formula="of:=AVERAGE([.D46:.E46])" office:value-type="float" office:value="6.5" calcext:value-type="float">
            <text:p>6.5</text:p>
          </table:table-cell>
          <table:table-cell table:style-name="ce1" office:value-type="string" calcext:value-type="string">
            <text:p>só começou a 2</text:p>
          </table:table-cell>
          <table:table-cell table:number-columns-repeated="1017"/>
        </table:table-row>
        <table:table-row table:style-name="ro1"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199921" calcext:value-type="float">
            <text:p>19992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formula="of:=AVERAGE([.D47:.E47])" office:value-type="float" office:value="6" calcext:value-type="float">
            <text:p>6</text:p>
          </table:table-cell>
          <table:table-cell table:style-name="ce1" office:value-type="string" calcext:value-type="string">
            <text:p>números na 1, na 2 desenvolve parte, mas com ligações sem sentido</text:p>
          </table:table-cell>
          <table:table-cell table:number-columns-repeated="1017"/>
        </table:table-row>
        <table:table-row table:style-name="ro1">
          <table:table-cell table:style-name="ce1" office:value-type="float" office:value="188684" calcext:value-type="float">
            <text:p>188684</text:p>
          </table:table-cell>
          <table:table-cell table:style-name="ce1" office:value-type="float" office:value="188727" calcext:value-type="float">
            <text:p>18872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formula="of:=AVERAGE([.D48:.E48])" office:value-type="float" office:value="0.5" calcext:value-type="float">
            <text:p>0.5</text:p>
          </table:table-cell>
          <table:table-cell table:style-name="ce1" office:value-type="string" calcext:value-type="string">
            <text:p>misturou tudo na 1</text:p>
          </table:table-cell>
          <table:table-cell table:number-columns-repeated="1017"/>
        </table:table-row>
        <table:table-row table:style-name="ro1"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187700" calcext:value-type="float">
            <text:p>18770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49:.E49])" office:value-type="float" office:value="7.5" calcext:value-type="float">
            <text:p>7.5</text:p>
          </table:table-cell>
          <table:table-cell table:style-name="ce1" office:value-type="string" calcext:value-type="string">
            <text:p>g(n) &gt; f(n)</text:p>
          </table:table-cell>
          <table:table-cell table:number-columns-repeated="1017"/>
        </table:table-row>
        <table:table-row table:style-name="ro1">
          <table:table-cell table:style-name="ce1" office:value-type="float" office:value="171214" calcext:value-type="float">
            <text:p>171214</text:p>
          </table:table-cell>
          <table:table-cell table:style-name="ce1" office:value-type="float" office:value="183012" calcext:value-type="float">
            <text:p>183012</text:p>
          </table:table-cell>
          <table:table-cell/>
          <table:table-cell table:number-columns-repeated="2" table:style-name="ce1" office:value-type="float" office:value="10" calcext:value-type="float">
            <text:p>10</text:p>
          </table:table-cell>
          <table:table-cell table:formula="of:=AVERAGE([.D50:.E50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146473" calcext:value-type="float">
            <text:p>146473</text:p>
          </table:table-cell>
          <table:table-cell table:style-name="ce1" office:value-type="float" office:value="175460" calcext:value-type="float">
            <text:p>17546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formula="of:=AVERAGE([.D51:.E51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136686" calcext:value-type="float">
            <text:p>136686</text:p>
          </table:table-cell>
          <table:table-cell table:style-name="ce1" office:value-type="float" office:value="118801" calcext:value-type="float">
            <text:p>11880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formula="of:=AVERAGE([.D52:.E52])" office:value-type="float" office:value="1" calcext:value-type="float">
            <text:p>1</text:p>
          </table:table-cell>
          <table:table-cell table:style-name="ce1" office:value-type="string" calcext:value-type="string">
            <text:p>g(n) &gt; f(n) mal argumentado</text:p>
          </table:table-cell>
          <table:table-cell table:number-columns-repeated="1017"/>
        </table:table-row>
        <table:table-row table:style-name="ro1">
          <table:table-cell table:style-name="ce1" office:value-type="float" office:value="141858" calcext:value-type="float">
            <text:p>141858</text:p>
          </table:table-cell>
          <table:table-cell table:style-name="ce1" office:value-type="float" office:value="160174" calcext:value-type="float">
            <text:p>160174</text:p>
          </table:table-cell>
          <table:table-cell/>
          <table:table-cell table:number-columns-repeated="2" table:style-name="ce1" office:value-type="float" office:value="10" calcext:value-type="float">
            <text:p>10</text:p>
          </table:table-cell>
          <table:table-cell table:formula="of:=AVERAGE([.D53:.E53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formula="of:=AVERAGE([.D54:.E54])" office:value-type="float" office:value="2.5" calcext:value-type="float">
            <text:p>2.5</text:p>
          </table:table-cell>
          <table:table-cell table:style-name="ce1" office:value-type="string" calcext:value-type="string">
            <text:p>1 não foi a lugar nenhum, 2 pegou bem a ideia não soube usar</text:p>
          </table:table-cell>
          <table:table-cell table:number-columns-repeated="1017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formula="of:=AVERAGE([.D55:.E55])" office:value-type="float" office:value="9" calcext:value-type="float">
            <text:p>9</text:p>
          </table:table-cell>
          <table:table-cell table:style-name="ce1" office:value-type="string" calcext:value-type="string">
            <text:p>números na 1</text:p>
          </table:table-cell>
          <table:table-cell table:number-columns-repeated="101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office:forms form:automatic-focus="false" form:apply-design-mode="false"/>
        <table:table-column table:style-name="co6" table:number-columns-repeated="2" table:default-cell-style-name="ce1"/>
        <table:table-column table:style-name="co6" table:default-cell-style-name="Default"/>
        <table:table-column table:style-name="co6" table:number-columns-repeated="2" table:default-cell-style-name="ce1"/>
        <table:table-column table:style-name="co6" table:default-cell-style-name="Default"/>
        <table:table-column table:style-name="co6" table:default-cell-style-name="ce1"/>
        <table:table-row table:style-name="ro3">
          <table:table-cell office:value-type="string" calcext:value-type="string">
            <text:p>Aluno 1</text:p>
          </table:table-cell>
          <table:table-cell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office:value-type="string" calcext:value-type="string">
            <text:p>Exercício 1</text:p>
          </table:table-cell>
          <table:table-cell office:value-type="string" calcext:value-type="string">
            <text:p>Exercício 2</text:p>
          </table:table-cell>
          <table:table-cell table:style-name="ce1" office:value-type="string" calcext:value-type="string">
            <text:p>Média</text:p>
          </table:table-cell>
          <table:table-cell office:value-type="string" calcext:value-type="string">
            <text:p>Obs.</text:p>
          </table:table-cell>
        </table:table-row>
        <table:table-row table:style-name="ro3">
          <table:table-cell office:value-type="float" office:value="24113" calcext:value-type="float">
            <text:p>24113</text:p>
          </table:table-cell>
          <table:table-cell office:value-type="float" office:value="157654" calcext:value-type="float">
            <text:p>15765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AVERAGE([.D2:.E2])" office:value-type="float" office:value="4" calcext:value-type="float">
            <text:p>4</text:p>
          </table:table-cell>
          <table:table-cell office:value-type="string" calcext:value-type="string">
            <text:p>colocou números,a 2 não foi a lugar nenhum</text:p>
          </table:table-cell>
        </table:table-row>
        <table:table-row table:style-name="ro3">
          <table:table-cell office:value-type="float" office:value="97096" calcext:value-type="float">
            <text:p>97096</text:p>
          </table:table-cell>
          <table:table-cell office:value-type="float" office:value="62726" calcext:value-type="float">
            <text:p>6272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D3:.E3])" office:value-type="float" office:value="9" calcext:value-type="float">
            <text:p>9</text:p>
          </table:table-cell>
          <table:table-cell office:value-type="string" calcext:value-type="string">
            <text:p>colocou números na 1</text:p>
          </table:table-cell>
        </table:table-row>
        <table:table-row table:style-name="ro3">
          <table:table-cell office:value-type="float" office:value="97702" calcext:value-type="float">
            <text:p>97702</text:p>
          </table:table-cell>
          <table:table-cell office:value-type="float" office:value="148729" calcext:value-type="float">
            <text:p>148729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4:.E4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19651" calcext:value-type="float">
            <text:p>119651</text:p>
          </table:table-cell>
          <table:table-cell office:value-type="float" office:value="147021" calcext:value-type="float">
            <text:p>147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AVERAGE([.D5:.E5])" office:value-type="float" office:value="7" calcext:value-type="float">
            <text:p>7</text:p>
          </table:table-cell>
          <table:table-cell office:value-type="string" calcext:value-type="string">
            <text:p>propriedade errada de log</text:p>
          </table:table-cell>
        </table:table-row>
        <table:table-row table:style-name="ro3">
          <table:table-cell office:value-type="float" office:value="135216" calcext:value-type="float">
            <text:p>135216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AVERAGE([.D6:.E6])" office:value-type="float" office:value="6" calcext:value-type="float">
            <text:p>6</text:p>
          </table:table-cell>
          <table:table-cell office:value-type="string" calcext:value-type="string">
            <text:p>infinito por infinito</text:p>
          </table:table-cell>
        </table:table-row>
        <table:table-row table:style-name="ro3">
          <table:table-cell office:value-type="float" office:value="135238" calcext:value-type="float">
            <text:p>135238</text:p>
          </table:table-cell>
          <table:table-cell office:value-type="float" office:value="155299" calcext:value-type="float">
            <text:p>15529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AVERAGE([.D7:.E7])" office:value-type="float" office:value="6" calcext:value-type="float">
            <text:p>6</text:p>
          </table:table-cell>
          <table:table-cell office:value-type="string" calcext:value-type="string">
            <text:p>usou propriedade errada de multiplicação de log</text:p>
          </table:table-cell>
        </table:table-row>
        <table:table-row table:style-name="ro3">
          <table:table-cell office:value-type="float" office:value="135973" calcext:value-type="float">
            <text:p>135973</text:p>
          </table:table-cell>
          <table:table-cell office:value-type="float" office:value="140622" calcext:value-type="float">
            <text:p>140622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8:.E8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36686" calcext:value-type="float">
            <text:p>136686</text:p>
          </table:table-cell>
          <table:table-cell office:value-type="float" office:value="118801" calcext:value-type="float">
            <text:p>11880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AVERAGE([.D9:.E9])" office:value-type="float" office:value="1" calcext:value-type="float">
            <text:p>1</text:p>
          </table:table-cell>
          <table:table-cell office:value-type="string" calcext:value-type="string">
            <text:p>g(n) &gt; f(n) mal argumentado</text:p>
          </table:table-cell>
        </table:table-row>
        <table:table-row table:style-name="ro3">
          <table:table-cell office:value-type="float" office:value="137733" calcext:value-type="float">
            <text:p>137733</text:p>
          </table:table-cell>
          <table:table-cell office:value-type="float" office:value="168357" calcext:value-type="float">
            <text:p>16835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AVERAGE([.D10:.E10])" office:value-type="float" office:value="2.5" calcext:value-type="float">
            <text:p>2.5</text:p>
          </table:table-cell>
          <table:table-cell office:value-type="string" calcext:value-type="string">
            <text:p>g(n) &gt; f(n) </text:p>
          </table:table-cell>
        </table:table-row>
        <table:table-row table:style-name="ro3">
          <table:table-cell office:value-type="float" office:value="138034" calcext:value-type="float">
            <text:p>138034</text:p>
          </table:table-cell>
          <table:table-cell office:value-type="float" office:value="138521" calcext:value-type="float">
            <text:p>138521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11:.E11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38771" calcext:value-type="float">
            <text:p>138771</text:p>
          </table:table-cell>
          <table:table-cell office:value-type="float" office:value="138466" calcext:value-type="float">
            <text:p>13846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AVERAGE([.D12:.E12])" office:value-type="float" office:value="2" calcext:value-type="float">
            <text:p>2</text:p>
          </table:table-cell>
          <table:table-cell office:value-type="string" calcext:value-type="string">
            <text:p>g(n) &gt; f(n) </text:p>
          </table:table-cell>
        </table:table-row>
        <table:table-row table:style-name="ro3">
          <table:table-cell office:value-type="float" office:value="139108" calcext:value-type="float">
            <text:p>139108</text:p>
          </table:table-cell>
          <table:table-cell office:value-type="float" office:value="172434" calcext:value-type="float">
            <text:p>172434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13:.E13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41858" calcext:value-type="float">
            <text:p>141858</text:p>
          </table:table-cell>
          <table:table-cell office:value-type="float" office:value="160174" calcext:value-type="float">
            <text:p>160174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14:.E14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46343" calcext:value-type="float">
            <text:p>146343</text:p>
          </table:table-cell>
          <table:table-cell office:value-type="float" office:value="146320" calcext:value-type="float">
            <text:p>1463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D15:.E15])" office:value-type="float" office:value="9" calcext:value-type="float">
            <text:p>9</text:p>
          </table:table-cell>
          <table:table-cell office:value-type="string" calcext:value-type="string">
            <text:p>só colocou números na 1</text:p>
          </table:table-cell>
        </table:table-row>
        <table:table-row table:style-name="ro3">
          <table:table-cell office:value-type="float" office:value="146473" calcext:value-type="float">
            <text:p>146473</text:p>
          </table:table-cell>
          <table:table-cell office:value-type="float" office:value="175460" calcext:value-type="float">
            <text:p>17546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AVERAGE([.D16:.E16])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146541" calcext:value-type="float">
            <text:p>146541</text:p>
          </table:table-cell>
          <table:table-cell office:value-type="float" office:value="147662" calcext:value-type="float">
            <text:p>14766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AVERAGE([.D17:.E17])" office:value-type="float" office:value="7" calcext:value-type="float">
            <text:p>7</text:p>
          </table:table-cell>
          <table:table-cell office:value-type="string" calcext:value-type="string">
            <text:p>g(n) &gt; f(n), mas até boa argumentação</text:p>
          </table:table-cell>
        </table:table-row>
        <table:table-row table:style-name="ro3">
          <table:table-cell office:value-type="float" office:value="147279" calcext:value-type="float">
            <text:p>147279</text:p>
          </table:table-cell>
          <table:table-cell office:value-type="float" office:value="146584" calcext:value-type="float">
            <text:p>14658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AVERAGE([.D18:.E18])" office:value-type="float" office:value="7" calcext:value-type="float">
            <text:p>7</text:p>
          </table:table-cell>
          <table:table-cell office:value-type="string" calcext:value-type="string">
            <text:p>só começou a 2</text:p>
          </table:table-cell>
        </table:table-row>
        <table:table-row table:style-name="ro3">
          <table:table-cell office:value-type="float" office:value="149332" calcext:value-type="float">
            <text:p>149332</text:p>
          </table:table-cell>
          <table:table-cell office:value-type="float" office:value="146328" calcext:value-type="float">
            <text:p>14632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AVERAGE([.D19:.E19])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155335" calcext:value-type="float">
            <text:p>155335</text:p>
          </table:table-cell>
          <table:table-cell office:value-type="float" office:value="148136" calcext:value-type="float">
            <text:p>148136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formula="of:=AVERAGE([.D20:.E20])" office:value-type="float" office:value="2" calcext:value-type="float">
            <text:p>2</text:p>
          </table:table-cell>
          <table:table-cell office:value-type="string" calcext:value-type="string">
            <text:p>log_b n = x &lt;=&gt; xˆb = n, usou delta errado</text:p>
          </table:table-cell>
        </table:table-row>
        <table:table-row table:style-name="ro3">
          <table:table-cell office:value-type="float" office:value="155559" calcext:value-type="float">
            <text:p>155559</text:p>
          </table:table-cell>
          <table:table-cell office:value-type="float" office:value="160138" calcext:value-type="float">
            <text:p>16013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AVERAGE([.D21:.E21])" office:value-type="float" office:value="7.5" calcext:value-type="float">
            <text:p>7.5</text:p>
          </table:table-cell>
          <table:table-cell office:value-type="string" calcext:value-type="string">
            <text:p>g(n) &gt; f(n)</text:p>
          </table:table-cell>
        </table:table-row>
        <table:table-row table:style-name="ro3">
          <table:table-cell office:value-type="float" office:value="156075" calcext:value-type="float">
            <text:p>156075</text:p>
          </table:table-cell>
          <table:table-cell office:value-type="float" office:value="156315" calcext:value-type="float">
            <text:p>1563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AVERAGE([.D22:.E22])" office:value-type="float" office:value="6.5" calcext:value-type="float">
            <text:p>6.5</text:p>
          </table:table-cell>
          <table:table-cell office:value-type="string" calcext:value-type="string">
            <text:p>g(n) &gt; f(n)</text:p>
          </table:table-cell>
        </table:table-row>
        <table:table-row table:style-name="ro3">
          <table:table-cell office:value-type="float" office:value="156191" calcext:value-type="float">
            <text:p>156191</text:p>
          </table:table-cell>
          <table:table-cell office:value-type="float" office:value="156571" calcext:value-type="float">
            <text:p>156571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23:.E23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56362" calcext:value-type="float">
            <text:p>156362</text:p>
          </table:table-cell>
          <table:table-cell office:value-type="float" office:value="147939" calcext:value-type="float">
            <text:p>14793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AVERAGE([.D24:.E24])" office:value-type="float" office:value="1" calcext:value-type="float">
            <text:p>1</text:p>
          </table:table-cell>
          <table:table-cell office:value-type="string" calcext:value-type="string">
            <text:p>g(n) &gt; f(n), vários erros na 2</text:p>
          </table:table-cell>
        </table:table-row>
        <table:table-row table:style-name="ro3">
          <table:table-cell office:value-type="float" office:value="156754" calcext:value-type="float">
            <text:p>156754</text:p>
          </table:table-cell>
          <table:table-cell office:value-type="float" office:value="148525" calcext:value-type="float">
            <text:p>14852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D25:.E25])" office:value-type="float" office:value="2.5" calcext:value-type="float">
            <text:p>2.5</text:p>
          </table:table-cell>
          <table:table-cell office:value-type="string" calcext:value-type="string">
            <text:p>g(n) &gt; f(n), só comecou a 2</text:p>
          </table:table-cell>
        </table:table-row>
        <table:table-row table:style-name="ro3">
          <table:table-cell office:value-type="float" office:value="157413" calcext:value-type="float">
            <text:p>157413</text:p>
          </table:table-cell>
          <table:table-cell office:value-type="float" office:value="136034" calcext:value-type="float">
            <text:p>13603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D26:.E26])" office:value-type="float" office:value="9" calcext:value-type="float">
            <text:p>9</text:p>
          </table:table-cell>
          <table:table-cell office:value-type="string" calcext:value-type="string">
            <text:p>colocou número</text:p>
          </table:table-cell>
        </table:table-row>
        <table:table-row table:style-name="ro3">
          <table:table-cell office:value-type="float" office:value="157701" calcext:value-type="float">
            <text:p>157701</text:p>
          </table:table-cell>
          <table:table-cell office:value-type="float" office:value="156197" calcext:value-type="float">
            <text:p>15619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AVERAGE([.D27:.E27])" office:value-type="float" office:value="8" calcext:value-type="float">
            <text:p>8</text:p>
          </table:table-cell>
          <table:table-cell office:value-type="string" calcext:value-type="string">
            <text:p>a 2 desenvolveu legal mas errado</text:p>
          </table:table-cell>
        </table:table-row>
        <table:table-row table:style-name="ro3">
          <table:table-cell office:value-type="float" office:value="158043" calcext:value-type="float">
            <text:p>158043</text:p>
          </table:table-cell>
          <table:table-cell table:style-name="Default"/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AVERAGE([.D28:.E28])" office:value-type="float" office:value="2.5" calcext:value-type="float">
            <text:p>2.5</text:p>
          </table:table-cell>
          <table:table-cell office:value-type="string" calcext:value-type="string">
            <text:p>1 não foi a lugar nenhum, 2 pegou bem a ideia não soube usar</text:p>
          </table:table-cell>
        </table:table-row>
        <table:table-row table:style-name="ro3">
          <table:table-cell office:value-type="float" office:value="160245" calcext:value-type="float">
            <text:p>160245</text:p>
          </table:table-cell>
          <table:table-cell office:value-type="float" office:value="160519" calcext:value-type="float">
            <text:p>1605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D29:.E29])" office:value-type="float" office:value="9" calcext:value-type="float">
            <text:p>9</text:p>
          </table:table-cell>
          <table:table-cell office:value-type="string" calcext:value-type="string">
            <text:p>colocou números na 1</text:p>
          </table:table-cell>
        </table:table-row>
        <table:table-row table:style-name="ro3">
          <table:table-cell office:value-type="float" office:value="164373" calcext:value-type="float">
            <text:p>164373</text:p>
          </table:table-cell>
          <table:table-cell office:value-type="float" office:value="135833" calcext:value-type="float">
            <text:p>13583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AVERAGE([.D30:.E30])" office:value-type="float" office:value="5.5" calcext:value-type="float">
            <text:p>5.5</text:p>
          </table:table-cell>
          <table:table-cell office:value-type="string" calcext:value-type="string">
            <text:p>foi a lugar nenhum no 2</text:p>
          </table:table-cell>
        </table:table-row>
        <table:table-row table:style-name="ro3">
          <table:table-cell office:value-type="float" office:value="164700" calcext:value-type="float">
            <text:p>164700</text:p>
          </table:table-cell>
          <table:table-cell office:value-type="float" office:value="160160" calcext:value-type="float">
            <text:p>16016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AVERAGE([.D31:.E31])" office:value-type="float" office:value="1" calcext:value-type="float">
            <text:p>1</text:p>
          </table:table-cell>
          <table:table-cell office:value-type="string" calcext:value-type="string">
            <text:p>g(n) &gt; f(n)</text:p>
          </table:table-cell>
        </table:table-row>
        <table:table-row table:style-name="ro3">
          <table:table-cell office:value-type="float" office:value="165232" calcext:value-type="float">
            <text:p>165232</text:p>
          </table:table-cell>
          <table:table-cell office:value-type="float" office:value="146000" calcext:value-type="float">
            <text:p>146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AVERAGE([.D32:.E32])" office:value-type="float" office:value="5.5" calcext:value-type="float">
            <text:p>5.5</text:p>
          </table:table-cell>
          <table:table-cell office:value-type="string" calcext:value-type="string">
            <text:p>tentou usar delta na 1</text:p>
          </table:table-cell>
        </table:table-row>
        <table:table-row table:style-name="ro3">
          <table:table-cell office:value-type="float" office:value="165880" calcext:value-type="float">
            <text:p>165880</text:p>
          </table:table-cell>
          <table:table-cell office:value-type="float" office:value="207024" calcext:value-type="float">
            <text:p>20702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D33:.E33])" office:value-type="float" office:value="5.5" calcext:value-type="float">
            <text:p>5.5</text:p>
          </table:table-cell>
          <table:table-cell office:value-type="string" calcext:value-type="string">
            <text:p>faltou resposta na 1, fez metade da 2 (somatório interno)</text:p>
          </table:table-cell>
        </table:table-row>
        <table:table-row table:style-name="ro3">
          <table:table-cell office:value-type="float" office:value="166293" calcext:value-type="float">
            <text:p>166293</text:p>
          </table:table-cell>
          <table:table-cell office:value-type="float" office:value="174233" calcext:value-type="float">
            <text:p>17423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AVERAGE([.D34:.E34])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166542" calcext:value-type="float">
            <text:p>166542</text:p>
          </table:table-cell>
          <table:table-cell office:value-type="float" office:value="171196" calcext:value-type="float">
            <text:p>17119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AVERAGE([.D35:.E35])" office:value-type="float" office:value="6.5" calcext:value-type="float">
            <text:p>6.5</text:p>
          </table:table-cell>
          <table:table-cell office:value-type="string" calcext:value-type="string">
            <text:p>g(n) &gt; f(n) e propriedade errada de log</text:p>
          </table:table-cell>
        </table:table-row>
        <table:table-row table:style-name="ro3">
          <table:table-cell office:value-type="float" office:value="166946" calcext:value-type="float">
            <text:p>166946</text:p>
          </table:table-cell>
          <table:table-cell office:value-type="float" office:value="158504" calcext:value-type="float">
            <text:p>15850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AVERAGE([.D36:.E36])" office:value-type="float" office:value="5.5" calcext:value-type="float">
            <text:p>5.5</text:p>
          </table:table-cell>
          <table:table-cell office:value-type="string" calcext:value-type="string">
            <text:p>g(n) &gt; f(n)</text:p>
          </table:table-cell>
        </table:table-row>
        <table:table-row table:style-name="ro3">
          <table:table-cell office:value-type="float" office:value="169771" calcext:value-type="float">
            <text:p>169771</text:p>
          </table:table-cell>
          <table:table-cell office:value-type="float" office:value="199921" calcext:value-type="float">
            <text:p>1999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AVERAGE([.D37:.E37])" office:value-type="float" office:value="6" calcext:value-type="float">
            <text:p>6</text:p>
          </table:table-cell>
          <table:table-cell office:value-type="string" calcext:value-type="string">
            <text:p>números na 1, na 2 desenvolve parte, mas com ligações sem sentido</text:p>
          </table:table-cell>
        </table:table-row>
        <table:table-row table:style-name="ro3">
          <table:table-cell office:value-type="float" office:value="170911" calcext:value-type="float">
            <text:p>170911</text:p>
          </table:table-cell>
          <table:table-cell office:value-type="float" office:value="176522" calcext:value-type="float">
            <text:p>1765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D38:.E38])" office:value-type="float" office:value="1.5" calcext:value-type="float">
            <text:p>1.5</text:p>
          </table:table-cell>
          <table:table-cell office:value-type="string" calcext:value-type="string">
            <text:p>usa derivada mais vai a lugar nenhum, delta usado errado</text:p>
          </table:table-cell>
        </table:table-row>
        <table:table-row table:style-name="ro3">
          <table:table-cell office:value-type="float" office:value="171036" calcext:value-type="float">
            <text:p>171036</text:p>
          </table:table-cell>
          <table:table-cell office:value-type="float" office:value="135013" calcext:value-type="float">
            <text:p>135013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39:.E39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71214" calcext:value-type="float">
            <text:p>171214</text:p>
          </table:table-cell>
          <table:table-cell office:value-type="float" office:value="183012" calcext:value-type="float">
            <text:p>183012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40:.E40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72643" calcext:value-type="float">
            <text:p>172643</text:p>
          </table:table-cell>
          <table:table-cell office:value-type="float" office:value="147277" calcext:value-type="float">
            <text:p>14727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AVERAGE([.D41:.E41])" office:value-type="float" office:value="5" calcext:value-type="float">
            <text:p>5</text:p>
          </table:table-cell>
          <table:table-cell office:value-type="string" calcext:value-type="string">
            <text:p>não desenvolveu nada na 2</text:p>
          </table:table-cell>
        </table:table-row>
        <table:table-row table:style-name="ro3">
          <table:table-cell office:value-type="float" office:value="173093" calcext:value-type="float">
            <text:p>173093</text:p>
          </table:table-cell>
          <table:table-cell office:value-type="float" office:value="199628" calcext:value-type="float">
            <text:p>19962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AVERAGE([.D42:.E42])" office:value-type="float" office:value="1.5" calcext:value-type="float">
            <text:p>1.5</text:p>
          </table:table-cell>
          <table:table-cell office:value-type="string" calcext:value-type="string">
            <text:p>na 1 desenvolveu bastante, mas nada com muito sentido</text:p>
          </table:table-cell>
        </table:table-row>
        <table:table-row table:style-name="ro3">
          <table:table-cell office:value-type="float" office:value="173244" calcext:value-type="float">
            <text:p>173244</text:p>
          </table:table-cell>
          <table:table-cell office:value-type="float" office:value="176414" calcext:value-type="float">
            <text:p>1764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D43:.E43])" office:value-type="float" office:value="2.5" calcext:value-type="float">
            <text:p>2.5</text:p>
          </table:table-cell>
          <table:table-cell office:value-type="string" calcext:value-type="string">
            <text:p>g(n) &gt; f(n), expandiu somatório errado</text:p>
          </table:table-cell>
        </table:table-row>
        <table:table-row table:style-name="ro3">
          <table:table-cell office:value-type="float" office:value="173311" calcext:value-type="float">
            <text:p>173311</text:p>
          </table:table-cell>
          <table:table-cell office:value-type="float" office:value="170556" calcext:value-type="float">
            <text:p>17055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D44:.E44])" office:value-type="float" office:value="9" calcext:value-type="float">
            <text:p>9</text:p>
          </table:table-cell>
          <table:table-cell office:value-type="string" calcext:value-type="string">
            <text:p>números na 1</text:p>
          </table:table-cell>
        </table:table-row>
        <table:table-row table:style-name="ro3">
          <table:table-cell office:value-type="float" office:value="182835" calcext:value-type="float">
            <text:p>182835</text:p>
          </table:table-cell>
          <table:table-cell office:value-type="float" office:value="187700" calcext:value-type="float">
            <text:p>1877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AVERAGE([.D45:.E45])" office:value-type="float" office:value="7.5" calcext:value-type="float">
            <text:p>7.5</text:p>
          </table:table-cell>
          <table:table-cell office:value-type="string" calcext:value-type="string">
            <text:p>g(n) &gt; f(n)</text:p>
          </table:table-cell>
        </table:table-row>
        <table:table-row table:style-name="ro3">
          <table:table-cell office:value-type="float" office:value="184256" calcext:value-type="float">
            <text:p>184256</text:p>
          </table:table-cell>
          <table:table-cell office:value-type="float" office:value="182410" calcext:value-type="float">
            <text:p>1824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AVERAGE([.D46:.E46])" office:value-type="float" office:value="6.5" calcext:value-type="float">
            <text:p>6.5</text:p>
          </table:table-cell>
          <table:table-cell office:value-type="string" calcext:value-type="string">
            <text:p>só começou a 2</text:p>
          </table:table-cell>
        </table:table-row>
        <table:table-row table:style-name="ro3">
          <table:table-cell office:value-type="float" office:value="188684" calcext:value-type="float">
            <text:p>188684</text:p>
          </table:table-cell>
          <table:table-cell office:value-type="float" office:value="188727" calcext:value-type="float">
            <text:p>1887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D47:.E47])" office:value-type="float" office:value="0.5" calcext:value-type="float">
            <text:p>0.5</text:p>
          </table:table-cell>
          <table:table-cell office:value-type="string" calcext:value-type="string">
            <text:p>misturou tudo na 1</text:p>
          </table:table-cell>
        </table:table-row>
        <table:table-row table:style-name="ro3">
          <table:table-cell office:value-type="float" office:value="193325" calcext:value-type="float">
            <text:p>193325</text:p>
          </table:table-cell>
          <table:table-cell office:value-type="float" office:value="196631" calcext:value-type="float">
            <text:p>19663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AVERAGE([.D48:.E48])" office:value-type="float" office:value="6" calcext:value-type="float">
            <text:p>6</text:p>
          </table:table-cell>
          <table:table-cell office:value-type="string" calcext:value-type="string">
            <text:p>só começou a 2</text:p>
          </table:table-cell>
        </table:table-row>
        <table:table-row table:style-name="ro3">
          <table:table-cell office:value-type="float" office:value="195181" calcext:value-type="float">
            <text:p>195181</text:p>
          </table:table-cell>
          <table:table-cell office:value-type="float" office:value="138916" calcext:value-type="float">
            <text:p>138916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49:.E49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97960" calcext:value-type="float">
            <text:p>197960</text:p>
          </table:table-cell>
          <table:table-cell office:value-type="float" office:value="203373" calcext:value-type="float">
            <text:p>20337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D50:.E50])" office:value-type="float" office:value="3.5" calcext:value-type="float">
            <text:p>3.5</text:p>
          </table:table-cell>
          <table:table-cell office:value-type="string" calcext:value-type="string">
            <text:p>acertou 1 com propriedades erradas, na 2 teve ideia e não soube usar</text:p>
          </table:table-cell>
        </table:table-row>
        <table:table-row table:style-name="ro3">
          <table:table-cell office:value-type="float" office:value="198439" calcext:value-type="float">
            <text:p>198439</text:p>
          </table:table-cell>
          <table:table-cell office:value-type="float" office:value="199944" calcext:value-type="float">
            <text:p>19994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formula="of:=AVERAGE([.D51:.E51])" office:value-type="float" office:value="2" calcext:value-type="float">
            <text:p>2</text:p>
          </table:table-cell>
          <table:table-cell office:value-type="string" calcext:value-type="string">
            <text:p>g(n) &gt; f(n) mal argumentado, só começou 2</text:p>
          </table:table-cell>
        </table:table-row>
        <table:table-row table:style-name="ro3">
          <table:table-cell office:value-type="float" office:value="199650" calcext:value-type="float">
            <text:p>199650</text:p>
          </table:table-cell>
          <table:table-cell office:value-type="float" office:value="207251" calcext:value-type="float">
            <text:p>20725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D52:.E52])" office:value-type="float" office:value="2.5" calcext:value-type="float">
            <text:p>2.5</text:p>
          </table:table-cell>
          <table:table-cell office:value-type="string" calcext:value-type="string">
            <text:p>g(n) &gt; f(n), somatórios errrados, delta errado</text:p>
          </table:table-cell>
        </table:table-row>
        <table:table-row table:style-name="ro3">
          <table:table-cell office:value-type="float" office:value="201705" calcext:value-type="float">
            <text:p>201705</text:p>
          </table:table-cell>
          <table:table-cell office:value-type="float" office:value="204913" calcext:value-type="float">
            <text:p>2049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D53:.E53])" office:value-type="float" office:value="3.5" calcext:value-type="float">
            <text:p>3.5</text:p>
          </table:table-cell>
          <table:table-cell office:value-type="string" calcext:value-type="string">
            <text:p>g(n) &gt; f(n), só começou a 2</text:p>
          </table:table-cell>
        </table:table-row>
        <table:table-row table:style-name="ro3">
          <table:table-cell office:value-type="float" office:value="202495" calcext:value-type="float">
            <text:p>202495</text:p>
          </table:table-cell>
          <table:table-cell office:value-type="float" office:value="197460" calcext:value-type="float">
            <text:p>197460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54:.E54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203587" calcext:value-type="float">
            <text:p>203587</text:p>
          </table:table-cell>
          <table:table-cell office:value-type="float" office:value="196699" calcext:value-type="float">
            <text:p>19669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AVERAGE([.D55:.E55])" office:value-type="float" office:value="1" calcext:value-type="float">
            <text:p>1</text:p>
          </table:table-cell>
          <table:table-cell office:value-type="string" calcext:value-type="string">
            <text:p>criou f' e g' que não faz sentido, só começou 2</text:p>
          </table:table-cell>
        </table:table-row>
      </table:table>
      <table:table table:name="Sheet4" table:style-name="ta2">
        <office:forms form:automatic-focus="false" form:apply-design-mode="false"/>
        <table:table-column table:style-name="co6" table:number-columns-repeated="2" table:default-cell-style-name="ce1"/>
        <table:table-column table:style-name="co6" table:default-cell-style-name="Default"/>
        <table:table-column table:style-name="co6" table:number-columns-repeated="2" table:default-cell-style-name="ce1"/>
        <table:table-column table:style-name="co6" table:default-cell-style-name="Default"/>
        <table:table-column table:style-name="co6" table:default-cell-style-name="ce1"/>
        <table:table-row table:style-name="ro3">
          <table:table-cell office:value-type="string" calcext:value-type="string">
            <text:p>Aluno 1</text:p>
          </table:table-cell>
          <table:table-cell office:value-type="string" calcext:value-type="string">
            <text:p>Aluno 2</text:p>
          </table:table-cell>
          <table:table-cell table:style-name="ce1" office:value-type="string" calcext:value-type="string">
            <text:p>Aluno 3</text:p>
          </table:table-cell>
          <table:table-cell office:value-type="string" calcext:value-type="string">
            <text:p>Exercício 1</text:p>
          </table:table-cell>
          <table:table-cell office:value-type="string" calcext:value-type="string">
            <text:p>Exercício 2</text:p>
          </table:table-cell>
          <table:table-cell table:style-name="ce1" office:value-type="string" calcext:value-type="string">
            <text:p>Média</text:p>
          </table:table-cell>
          <table:table-cell office:value-type="string" calcext:value-type="string">
            <text:p>Obs.</text:p>
          </table:table-cell>
        </table:table-row>
        <table:table-row table:style-name="ro3">
          <table:table-cell office:value-type="float" office:value="97096" calcext:value-type="float">
            <text:p>97096</text:p>
          </table:table-cell>
          <table:table-cell office:value-type="float" office:value="62726" calcext:value-type="float">
            <text:p>6272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D2:.E2])" office:value-type="float" office:value="9" calcext:value-type="float">
            <text:p>9</text:p>
          </table:table-cell>
          <table:table-cell office:value-type="string" calcext:value-type="string">
            <text:p>colocou números na 1</text:p>
          </table:table-cell>
        </table:table-row>
        <table:table-row table:style-name="ro3">
          <table:table-cell office:value-type="float" office:value="136686" calcext:value-type="float">
            <text:p>136686</text:p>
          </table:table-cell>
          <table:table-cell office:value-type="float" office:value="118801" calcext:value-type="float">
            <text:p>11880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AVERAGE([.D3:.E3])" office:value-type="float" office:value="1" calcext:value-type="float">
            <text:p>1</text:p>
          </table:table-cell>
          <table:table-cell office:value-type="string" calcext:value-type="string">
            <text:p>g(n) &gt; f(n) mal argumentado</text:p>
          </table:table-cell>
        </table:table-row>
        <table:table-row table:style-name="ro3">
          <table:table-cell office:value-type="float" office:value="171036" calcext:value-type="float">
            <text:p>171036</text:p>
          </table:table-cell>
          <table:table-cell office:value-type="float" office:value="135013" calcext:value-type="float">
            <text:p>135013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4:.E4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64373" calcext:value-type="float">
            <text:p>164373</text:p>
          </table:table-cell>
          <table:table-cell office:value-type="float" office:value="135833" calcext:value-type="float">
            <text:p>13583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AVERAGE([.D5:.E5])" office:value-type="float" office:value="5.5" calcext:value-type="float">
            <text:p>5.5</text:p>
          </table:table-cell>
          <table:table-cell office:value-type="string" calcext:value-type="string">
            <text:p>foi a lugar nenhum no 2</text:p>
          </table:table-cell>
        </table:table-row>
        <table:table-row table:style-name="ro3">
          <table:table-cell office:value-type="float" office:value="157413" calcext:value-type="float">
            <text:p>157413</text:p>
          </table:table-cell>
          <table:table-cell office:value-type="float" office:value="136034" calcext:value-type="float">
            <text:p>13603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D6:.E6])" office:value-type="float" office:value="9" calcext:value-type="float">
            <text:p>9</text:p>
          </table:table-cell>
          <table:table-cell office:value-type="string" calcext:value-type="string">
            <text:p>colocou número</text:p>
          </table:table-cell>
        </table:table-row>
        <table:table-row table:style-name="ro3">
          <table:table-cell office:value-type="float" office:value="138771" calcext:value-type="float">
            <text:p>138771</text:p>
          </table:table-cell>
          <table:table-cell office:value-type="float" office:value="138466" calcext:value-type="float">
            <text:p>13846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AVERAGE([.D7:.E7])" office:value-type="float" office:value="2" calcext:value-type="float">
            <text:p>2</text:p>
          </table:table-cell>
          <table:table-cell office:value-type="string" calcext:value-type="string">
            <text:p>g(n) &gt; f(n) </text:p>
          </table:table-cell>
        </table:table-row>
        <table:table-row table:style-name="ro3">
          <table:table-cell office:value-type="float" office:value="138034" calcext:value-type="float">
            <text:p>138034</text:p>
          </table:table-cell>
          <table:table-cell office:value-type="float" office:value="138521" calcext:value-type="float">
            <text:p>138521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8:.E8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95181" calcext:value-type="float">
            <text:p>195181</text:p>
          </table:table-cell>
          <table:table-cell office:value-type="float" office:value="138916" calcext:value-type="float">
            <text:p>138916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9:.E9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35973" calcext:value-type="float">
            <text:p>135973</text:p>
          </table:table-cell>
          <table:table-cell office:value-type="float" office:value="140622" calcext:value-type="float">
            <text:p>140622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10:.E10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65232" calcext:value-type="float">
            <text:p>165232</text:p>
          </table:table-cell>
          <table:table-cell office:value-type="float" office:value="146000" calcext:value-type="float">
            <text:p>1460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AVERAGE([.D11:.E11])" office:value-type="float" office:value="5.5" calcext:value-type="float">
            <text:p>5.5</text:p>
          </table:table-cell>
          <table:table-cell office:value-type="string" calcext:value-type="string">
            <text:p>tentou usar delta na 1</text:p>
          </table:table-cell>
        </table:table-row>
        <table:table-row table:style-name="ro3">
          <table:table-cell office:value-type="float" office:value="146343" calcext:value-type="float">
            <text:p>146343</text:p>
          </table:table-cell>
          <table:table-cell office:value-type="float" office:value="146320" calcext:value-type="float">
            <text:p>14632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D12:.E12])" office:value-type="float" office:value="9" calcext:value-type="float">
            <text:p>9</text:p>
          </table:table-cell>
          <table:table-cell office:value-type="string" calcext:value-type="string">
            <text:p>só colocou números na 1</text:p>
          </table:table-cell>
        </table:table-row>
        <table:table-row table:style-name="ro3">
          <table:table-cell office:value-type="float" office:value="149332" calcext:value-type="float">
            <text:p>149332</text:p>
          </table:table-cell>
          <table:table-cell office:value-type="float" office:value="146328" calcext:value-type="float">
            <text:p>14632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AVERAGE([.D13:.E13])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147279" calcext:value-type="float">
            <text:p>147279</text:p>
          </table:table-cell>
          <table:table-cell office:value-type="float" office:value="146584" calcext:value-type="float">
            <text:p>14658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AVERAGE([.D14:.E14])" office:value-type="float" office:value="7" calcext:value-type="float">
            <text:p>7</text:p>
          </table:table-cell>
          <table:table-cell office:value-type="string" calcext:value-type="string">
            <text:p>só começou a 2</text:p>
          </table:table-cell>
        </table:table-row>
        <table:table-row table:style-name="ro3">
          <table:table-cell office:value-type="float" office:value="119651" calcext:value-type="float">
            <text:p>119651</text:p>
          </table:table-cell>
          <table:table-cell office:value-type="float" office:value="147021" calcext:value-type="float">
            <text:p>14702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AVERAGE([.D15:.E15])" office:value-type="float" office:value="7" calcext:value-type="float">
            <text:p>7</text:p>
          </table:table-cell>
          <table:table-cell office:value-type="string" calcext:value-type="string">
            <text:p>propriedade errada de log</text:p>
          </table:table-cell>
        </table:table-row>
        <table:table-row table:style-name="ro3">
          <table:table-cell office:value-type="float" office:value="172643" calcext:value-type="float">
            <text:p>172643</text:p>
          </table:table-cell>
          <table:table-cell office:value-type="float" office:value="147277" calcext:value-type="float">
            <text:p>14727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AVERAGE([.D16:.E16])" office:value-type="float" office:value="5" calcext:value-type="float">
            <text:p>5</text:p>
          </table:table-cell>
          <table:table-cell office:value-type="string" calcext:value-type="string">
            <text:p>não desenvolveu nada na 2</text:p>
          </table:table-cell>
        </table:table-row>
        <table:table-row table:style-name="ro3">
          <table:table-cell office:value-type="float" office:value="146541" calcext:value-type="float">
            <text:p>146541</text:p>
          </table:table-cell>
          <table:table-cell office:value-type="float" office:value="147662" calcext:value-type="float">
            <text:p>14766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AVERAGE([.D17:.E17])" office:value-type="float" office:value="7" calcext:value-type="float">
            <text:p>7</text:p>
          </table:table-cell>
          <table:table-cell office:value-type="string" calcext:value-type="string">
            <text:p>g(n) &gt; f(n), mas até boa argumentação</text:p>
          </table:table-cell>
        </table:table-row>
        <table:table-row table:style-name="ro3">
          <table:table-cell office:value-type="float" office:value="156362" calcext:value-type="float">
            <text:p>156362</text:p>
          </table:table-cell>
          <table:table-cell office:value-type="float" office:value="147939" calcext:value-type="float">
            <text:p>14793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AVERAGE([.D18:.E18])" office:value-type="float" office:value="1" calcext:value-type="float">
            <text:p>1</text:p>
          </table:table-cell>
          <table:table-cell office:value-type="string" calcext:value-type="string">
            <text:p>g(n) &gt; f(n), vários erros na 2</text:p>
          </table:table-cell>
        </table:table-row>
        <table:table-row table:style-name="ro3">
          <table:table-cell office:value-type="float" office:value="155335" calcext:value-type="float">
            <text:p>155335</text:p>
          </table:table-cell>
          <table:table-cell office:value-type="float" office:value="148136" calcext:value-type="float">
            <text:p>148136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formula="of:=AVERAGE([.D19:.E19])" office:value-type="float" office:value="2" calcext:value-type="float">
            <text:p>2</text:p>
          </table:table-cell>
          <table:table-cell office:value-type="string" calcext:value-type="string">
            <text:p>log_b n = x &lt;=&gt; xˆb = n, usou delta errado</text:p>
          </table:table-cell>
        </table:table-row>
        <table:table-row table:style-name="ro3">
          <table:table-cell office:value-type="float" office:value="156754" calcext:value-type="float">
            <text:p>156754</text:p>
          </table:table-cell>
          <table:table-cell office:value-type="float" office:value="148525" calcext:value-type="float">
            <text:p>14852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D20:.E20])" office:value-type="float" office:value="2.5" calcext:value-type="float">
            <text:p>2.5</text:p>
          </table:table-cell>
          <table:table-cell office:value-type="string" calcext:value-type="string">
            <text:p>g(n) &gt; f(n), só comecou a 2</text:p>
          </table:table-cell>
        </table:table-row>
        <table:table-row table:style-name="ro3">
          <table:table-cell office:value-type="float" office:value="97702" calcext:value-type="float">
            <text:p>97702</text:p>
          </table:table-cell>
          <table:table-cell office:value-type="float" office:value="148729" calcext:value-type="float">
            <text:p>148729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21:.E21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35238" calcext:value-type="float">
            <text:p>135238</text:p>
          </table:table-cell>
          <table:table-cell office:value-type="float" office:value="155299" calcext:value-type="float">
            <text:p>15529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AVERAGE([.D22:.E22])" office:value-type="float" office:value="6" calcext:value-type="float">
            <text:p>6</text:p>
          </table:table-cell>
          <table:table-cell office:value-type="string" calcext:value-type="string">
            <text:p>usou propriedade errada de multiplicação de log</text:p>
          </table:table-cell>
        </table:table-row>
        <table:table-row table:style-name="ro3">
          <table:table-cell office:value-type="float" office:value="157701" calcext:value-type="float">
            <text:p>157701</text:p>
          </table:table-cell>
          <table:table-cell office:value-type="float" office:value="156197" calcext:value-type="float">
            <text:p>15619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AVERAGE([.D23:.E23])" office:value-type="float" office:value="8" calcext:value-type="float">
            <text:p>8</text:p>
          </table:table-cell>
          <table:table-cell office:value-type="string" calcext:value-type="string">
            <text:p>a 2 desenvolveu legal mas errado</text:p>
          </table:table-cell>
        </table:table-row>
        <table:table-row table:style-name="ro3">
          <table:table-cell office:value-type="float" office:value="156075" calcext:value-type="float">
            <text:p>156075</text:p>
          </table:table-cell>
          <table:table-cell office:value-type="float" office:value="156315" calcext:value-type="float">
            <text:p>1563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AVERAGE([.D24:.E24])" office:value-type="float" office:value="6.5" calcext:value-type="float">
            <text:p>6.5</text:p>
          </table:table-cell>
          <table:table-cell office:value-type="string" calcext:value-type="string">
            <text:p>g(n) &gt; f(n)</text:p>
          </table:table-cell>
        </table:table-row>
        <table:table-row table:style-name="ro3">
          <table:table-cell office:value-type="float" office:value="156191" calcext:value-type="float">
            <text:p>156191</text:p>
          </table:table-cell>
          <table:table-cell office:value-type="float" office:value="156571" calcext:value-type="float">
            <text:p>156571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25:.E25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24113" calcext:value-type="float">
            <text:p>24113</text:p>
          </table:table-cell>
          <table:table-cell office:value-type="float" office:value="157654" calcext:value-type="float">
            <text:p>15765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AVERAGE([.D26:.E26])" office:value-type="float" office:value="4" calcext:value-type="float">
            <text:p>4</text:p>
          </table:table-cell>
          <table:table-cell office:value-type="string" calcext:value-type="string">
            <text:p>colocou números,a 2 não foi a lugar nenhum</text:p>
          </table:table-cell>
        </table:table-row>
        <table:table-row table:style-name="ro3">
          <table:table-cell office:value-type="float" office:value="166946" calcext:value-type="float">
            <text:p>166946</text:p>
          </table:table-cell>
          <table:table-cell office:value-type="float" office:value="158504" calcext:value-type="float">
            <text:p>15850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AVERAGE([.D27:.E27])" office:value-type="float" office:value="5.5" calcext:value-type="float">
            <text:p>5.5</text:p>
          </table:table-cell>
          <table:table-cell office:value-type="string" calcext:value-type="string">
            <text:p>g(n) &gt; f(n)</text:p>
          </table:table-cell>
        </table:table-row>
        <table:table-row table:style-name="ro3">
          <table:table-cell office:value-type="float" office:value="155559" calcext:value-type="float">
            <text:p>155559</text:p>
          </table:table-cell>
          <table:table-cell office:value-type="float" office:value="160138" calcext:value-type="float">
            <text:p>16013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AVERAGE([.D28:.E28])" office:value-type="float" office:value="7.5" calcext:value-type="float">
            <text:p>7.5</text:p>
          </table:table-cell>
          <table:table-cell office:value-type="string" calcext:value-type="string">
            <text:p>g(n) &gt; f(n)</text:p>
          </table:table-cell>
        </table:table-row>
        <table:table-row table:style-name="ro3">
          <table:table-cell office:value-type="float" office:value="164700" calcext:value-type="float">
            <text:p>164700</text:p>
          </table:table-cell>
          <table:table-cell office:value-type="float" office:value="160160" calcext:value-type="float">
            <text:p>16016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AVERAGE([.D29:.E29])" office:value-type="float" office:value="1" calcext:value-type="float">
            <text:p>1</text:p>
          </table:table-cell>
          <table:table-cell office:value-type="string" calcext:value-type="string">
            <text:p>g(n) &gt; f(n)</text:p>
          </table:table-cell>
        </table:table-row>
        <table:table-row table:style-name="ro3">
          <table:table-cell office:value-type="float" office:value="141858" calcext:value-type="float">
            <text:p>141858</text:p>
          </table:table-cell>
          <table:table-cell office:value-type="float" office:value="160174" calcext:value-type="float">
            <text:p>160174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30:.E30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60245" calcext:value-type="float">
            <text:p>160245</text:p>
          </table:table-cell>
          <table:table-cell office:value-type="float" office:value="160519" calcext:value-type="float">
            <text:p>1605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D31:.E31])" office:value-type="float" office:value="9" calcext:value-type="float">
            <text:p>9</text:p>
          </table:table-cell>
          <table:table-cell office:value-type="string" calcext:value-type="string">
            <text:p>colocou números na 1</text:p>
          </table:table-cell>
        </table:table-row>
        <table:table-row table:style-name="ro3">
          <table:table-cell office:value-type="float" office:value="137733" calcext:value-type="float">
            <text:p>137733</text:p>
          </table:table-cell>
          <table:table-cell office:value-type="float" office:value="168357" calcext:value-type="float">
            <text:p>16835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AVERAGE([.D32:.E32])" office:value-type="float" office:value="2.5" calcext:value-type="float">
            <text:p>2.5</text:p>
          </table:table-cell>
          <table:table-cell office:value-type="string" calcext:value-type="string">
            <text:p>g(n) &gt; f(n) </text:p>
          </table:table-cell>
        </table:table-row>
        <table:table-row table:style-name="ro3">
          <table:table-cell office:value-type="float" office:value="173311" calcext:value-type="float">
            <text:p>173311</text:p>
          </table:table-cell>
          <table:table-cell office:value-type="float" office:value="170556" calcext:value-type="float">
            <text:p>17055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AVERAGE([.D33:.E33])" office:value-type="float" office:value="9" calcext:value-type="float">
            <text:p>9</text:p>
          </table:table-cell>
          <table:table-cell office:value-type="string" calcext:value-type="string">
            <text:p>números na 1</text:p>
          </table:table-cell>
        </table:table-row>
        <table:table-row table:style-name="ro3">
          <table:table-cell office:value-type="float" office:value="166542" calcext:value-type="float">
            <text:p>166542</text:p>
          </table:table-cell>
          <table:table-cell office:value-type="float" office:value="171196" calcext:value-type="float">
            <text:p>17119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AVERAGE([.D34:.E34])" office:value-type="float" office:value="6.5" calcext:value-type="float">
            <text:p>6.5</text:p>
          </table:table-cell>
          <table:table-cell office:value-type="string" calcext:value-type="string">
            <text:p>g(n) &gt; f(n) e propriedade errada de log</text:p>
          </table:table-cell>
        </table:table-row>
        <table:table-row table:style-name="ro3">
          <table:table-cell office:value-type="float" office:value="139108" calcext:value-type="float">
            <text:p>139108</text:p>
          </table:table-cell>
          <table:table-cell office:value-type="float" office:value="172434" calcext:value-type="float">
            <text:p>172434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35:.E35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66293" calcext:value-type="float">
            <text:p>166293</text:p>
          </table:table-cell>
          <table:table-cell office:value-type="float" office:value="174233" calcext:value-type="float">
            <text:p>17423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AVERAGE([.D36:.E36])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146473" calcext:value-type="float">
            <text:p>146473</text:p>
          </table:table-cell>
          <table:table-cell office:value-type="float" office:value="175460" calcext:value-type="float">
            <text:p>17546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AVERAGE([.D37:.E37])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173244" calcext:value-type="float">
            <text:p>173244</text:p>
          </table:table-cell>
          <table:table-cell office:value-type="float" office:value="176414" calcext:value-type="float">
            <text:p>1764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D38:.E38])" office:value-type="float" office:value="2.5" calcext:value-type="float">
            <text:p>2.5</text:p>
          </table:table-cell>
          <table:table-cell office:value-type="string" calcext:value-type="string">
            <text:p>g(n) &gt; f(n), expandiu somatório errado</text:p>
          </table:table-cell>
        </table:table-row>
        <table:table-row table:style-name="ro3">
          <table:table-cell office:value-type="float" office:value="170911" calcext:value-type="float">
            <text:p>170911</text:p>
          </table:table-cell>
          <table:table-cell office:value-type="float" office:value="176522" calcext:value-type="float">
            <text:p>1765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D39:.E39])" office:value-type="float" office:value="1.5" calcext:value-type="float">
            <text:p>1.5</text:p>
          </table:table-cell>
          <table:table-cell office:value-type="string" calcext:value-type="string">
            <text:p>usa derivada mais vai a lugar nenhum, delta usado errado</text:p>
          </table:table-cell>
        </table:table-row>
        <table:table-row table:style-name="ro3">
          <table:table-cell office:value-type="float" office:value="184256" calcext:value-type="float">
            <text:p>184256</text:p>
          </table:table-cell>
          <table:table-cell office:value-type="float" office:value="182410" calcext:value-type="float">
            <text:p>1824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AVERAGE([.D40:.E40])" office:value-type="float" office:value="6.5" calcext:value-type="float">
            <text:p>6.5</text:p>
          </table:table-cell>
          <table:table-cell office:value-type="string" calcext:value-type="string">
            <text:p>só começou a 2</text:p>
          </table:table-cell>
        </table:table-row>
        <table:table-row table:style-name="ro3">
          <table:table-cell office:value-type="float" office:value="171214" calcext:value-type="float">
            <text:p>171214</text:p>
          </table:table-cell>
          <table:table-cell office:value-type="float" office:value="183012" calcext:value-type="float">
            <text:p>183012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41:.E41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82835" calcext:value-type="float">
            <text:p>182835</text:p>
          </table:table-cell>
          <table:table-cell office:value-type="float" office:value="187700" calcext:value-type="float">
            <text:p>18770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AVERAGE([.D42:.E42])" office:value-type="float" office:value="7.5" calcext:value-type="float">
            <text:p>7.5</text:p>
          </table:table-cell>
          <table:table-cell office:value-type="string" calcext:value-type="string">
            <text:p>g(n) &gt; f(n)</text:p>
          </table:table-cell>
        </table:table-row>
        <table:table-row table:style-name="ro3">
          <table:table-cell office:value-type="float" office:value="188684" calcext:value-type="float">
            <text:p>188684</text:p>
          </table:table-cell>
          <table:table-cell office:value-type="float" office:value="188727" calcext:value-type="float">
            <text:p>1887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D43:.E43])" office:value-type="float" office:value="0.5" calcext:value-type="float">
            <text:p>0.5</text:p>
          </table:table-cell>
          <table:table-cell office:value-type="string" calcext:value-type="string">
            <text:p>misturou tudo na 1</text:p>
          </table:table-cell>
        </table:table-row>
        <table:table-row table:style-name="ro3">
          <table:table-cell office:value-type="float" office:value="193325" calcext:value-type="float">
            <text:p>193325</text:p>
          </table:table-cell>
          <table:table-cell office:value-type="float" office:value="196631" calcext:value-type="float">
            <text:p>19663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AVERAGE([.D44:.E44])" office:value-type="float" office:value="6" calcext:value-type="float">
            <text:p>6</text:p>
          </table:table-cell>
          <table:table-cell office:value-type="string" calcext:value-type="string">
            <text:p>só começou a 2</text:p>
          </table:table-cell>
        </table:table-row>
        <table:table-row table:style-name="ro3">
          <table:table-cell office:value-type="float" office:value="203587" calcext:value-type="float">
            <text:p>203587</text:p>
          </table:table-cell>
          <table:table-cell office:value-type="float" office:value="196699" calcext:value-type="float">
            <text:p>19669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AVERAGE([.D45:.E45])" office:value-type="float" office:value="1" calcext:value-type="float">
            <text:p>1</text:p>
          </table:table-cell>
          <table:table-cell office:value-type="string" calcext:value-type="string">
            <text:p>criou f' e g' que não faz sentido, só começou 2</text:p>
          </table:table-cell>
        </table:table-row>
        <table:table-row table:style-name="ro3">
          <table:table-cell office:value-type="float" office:value="202495" calcext:value-type="float">
            <text:p>202495</text:p>
          </table:table-cell>
          <table:table-cell office:value-type="float" office:value="197460" calcext:value-type="float">
            <text:p>197460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AVERAGE([.D46:.E46])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173093" calcext:value-type="float">
            <text:p>173093</text:p>
          </table:table-cell>
          <table:table-cell office:value-type="float" office:value="199628" calcext:value-type="float">
            <text:p>19962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AVERAGE([.D47:.E47])" office:value-type="float" office:value="1.5" calcext:value-type="float">
            <text:p>1.5</text:p>
          </table:table-cell>
          <table:table-cell office:value-type="string" calcext:value-type="string">
            <text:p>na 1 desenvolveu bastante, mas nada com muito sentido</text:p>
          </table:table-cell>
        </table:table-row>
        <table:table-row table:style-name="ro3">
          <table:table-cell office:value-type="float" office:value="169771" calcext:value-type="float">
            <text:p>169771</text:p>
          </table:table-cell>
          <table:table-cell office:value-type="float" office:value="199921" calcext:value-type="float">
            <text:p>19992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AVERAGE([.D48:.E48])" office:value-type="float" office:value="6" calcext:value-type="float">
            <text:p>6</text:p>
          </table:table-cell>
          <table:table-cell office:value-type="string" calcext:value-type="string">
            <text:p>números na 1, na 2 desenvolve parte, mas com ligações sem sentido</text:p>
          </table:table-cell>
        </table:table-row>
        <table:table-row table:style-name="ro3">
          <table:table-cell office:value-type="float" office:value="198439" calcext:value-type="float">
            <text:p>198439</text:p>
          </table:table-cell>
          <table:table-cell office:value-type="float" office:value="199944" calcext:value-type="float">
            <text:p>19994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formula="of:=AVERAGE([.D49:.E49])" office:value-type="float" office:value="2" calcext:value-type="float">
            <text:p>2</text:p>
          </table:table-cell>
          <table:table-cell office:value-type="string" calcext:value-type="string">
            <text:p>g(n) &gt; f(n) mal argumentado, só começou 2</text:p>
          </table:table-cell>
        </table:table-row>
        <table:table-row table:style-name="ro3">
          <table:table-cell office:value-type="float" office:value="197960" calcext:value-type="float">
            <text:p>197960</text:p>
          </table:table-cell>
          <table:table-cell office:value-type="float" office:value="203373" calcext:value-type="float">
            <text:p>20337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D50:.E50])" office:value-type="float" office:value="3.5" calcext:value-type="float">
            <text:p>3.5</text:p>
          </table:table-cell>
          <table:table-cell office:value-type="string" calcext:value-type="string">
            <text:p>acertou 1 com propriedades erradas, na 2 teve ideia e não soube usar</text:p>
          </table:table-cell>
        </table:table-row>
        <table:table-row table:style-name="ro3">
          <table:table-cell office:value-type="float" office:value="201705" calcext:value-type="float">
            <text:p>201705</text:p>
          </table:table-cell>
          <table:table-cell office:value-type="float" office:value="204913" calcext:value-type="float">
            <text:p>20491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AVERAGE([.D51:.E51])" office:value-type="float" office:value="3.5" calcext:value-type="float">
            <text:p>3.5</text:p>
          </table:table-cell>
          <table:table-cell office:value-type="string" calcext:value-type="string">
            <text:p>g(n) &gt; f(n), só começou a 2</text:p>
          </table:table-cell>
        </table:table-row>
        <table:table-row table:style-name="ro3">
          <table:table-cell office:value-type="float" office:value="165880" calcext:value-type="float">
            <text:p>165880</text:p>
          </table:table-cell>
          <table:table-cell office:value-type="float" office:value="207024" calcext:value-type="float">
            <text:p>20702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D52:.E52])" office:value-type="float" office:value="5.5" calcext:value-type="float">
            <text:p>5.5</text:p>
          </table:table-cell>
          <table:table-cell office:value-type="string" calcext:value-type="string">
            <text:p>faltou resposta na 1, fez metade da 2 (somatório interno)</text:p>
          </table:table-cell>
        </table:table-row>
        <table:table-row table:style-name="ro3">
          <table:table-cell office:value-type="float" office:value="199650" calcext:value-type="float">
            <text:p>199650</text:p>
          </table:table-cell>
          <table:table-cell office:value-type="float" office:value="207251" calcext:value-type="float">
            <text:p>20725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D53:.E53])" office:value-type="float" office:value="2.5" calcext:value-type="float">
            <text:p>2.5</text:p>
          </table:table-cell>
          <table:table-cell office:value-type="string" calcext:value-type="string">
            <text:p>g(n) &gt; f(n), somatórios errrados, delta errado</text:p>
          </table:table-cell>
        </table:table-row>
        <table:table-row table:style-name="ro3">
          <table:table-cell office:value-type="float" office:value="135216" calcext:value-type="float">
            <text:p>135216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AVERAGE([.D54:.E54])" office:value-type="float" office:value="6" calcext:value-type="float">
            <text:p>6</text:p>
          </table:table-cell>
          <table:table-cell office:value-type="string" calcext:value-type="string">
            <text:p>infinito por infinito</text:p>
          </table:table-cell>
        </table:table-row>
        <table:table-row table:style-name="ro3">
          <table:table-cell office:value-type="float" office:value="158043" calcext:value-type="float">
            <text:p>158043</text:p>
          </table:table-cell>
          <table:table-cell table:style-name="Default"/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AVERAGE([.D55:.E55])" office:value-type="float" office:value="2.5" calcext:value-type="float">
            <text:p>2.5</text:p>
          </table:table-cell>
          <table:table-cell office:value-type="string" calcext:value-type="string">
            <text:p>1 não foi a lugar nenhum, 2 pegou bem a ideia não soube usar</text:p>
          </table:table-cell>
        </table:table-row>
      </table:table>
      <table:table table:name="Sheet5" table:style-name="ta2">
        <office:forms form:automatic-focus="false" form:apply-design-mode="false"/>
        <table:table-column table:style-name="co7" table:default-cell-style-name="ce4"/>
        <table:table-column table:style-name="co6" table:default-cell-style-name="ce4"/>
        <table:table-column table:style-name="co8" table:default-cell-style-name="ce5"/>
        <table:table-column table:style-name="co6" table:number-columns-repeated="4" table:default-cell-style-name="Default"/>
        <table:table-column table:style-name="co6" table:number-columns-repeated="2" table:default-cell-style-name="ce6"/>
        <table:table-column table:style-name="co6" table:default-cell-style-name="Default"/>
        <table:table-row table:style-name="ro4">
          <table:table-cell office:value-type="string" calcext:value-type="string">
            <text:p>024113</text:p>
          </table:table-cell>
          <table:table-cell table:formula="of:=VALUE([.A1])" office:value-type="float" office:value="24113" calcext:value-type="float">
            <text:p>24113</text:p>
          </table:table-cell>
          <table:table-cell office:value-type="string" calcext:value-type="string">
            <text:p>João Paulo da Silva <text:s text:c="20"/></text:p>
          </table:table-cell>
          <table:table-cell table:formula="of:=LOOKUP([.B1];['file:///C:/Users/joao/Documents/jobs/unicamp/courses/mc458/2018s2/notas.fods'#$Sheet3.A2:.A55];['file:///C:/Users/joao/Documents/jobs/unicamp/courses/mc458/2018s2/notas.fods'#$Sheet3.F2:.F55])" office:value-type="float" office:value="4" calcext:value-type="float">
            <text:p>4</text:p>
          </table:table-cell>
          <table:table-cell table:formula="of:=LOOKUP([.B1];['file:///C:/Users/joao/Documents/jobs/unicamp/courses/mc458/2018s2/notas.fods'#$Sheet4.B2:.B53];['file:///C:/Users/joao/Documents/jobs/unicamp/courses/mc458/2018s2/notas.fods'#$Sheet4.F2:.F53])" office:value-type="string" office:string-value="" calcext:value-type="error">
            <text:p>#N/A</text:p>
          </table:table-cell>
          <table:table-cell table:formula="of:=MATCH([.B1];['file:///C:/Users/joao/Documents/jobs/unicamp/courses/mc458/2018s2/notas.fods'#$Sheet3.A$2:.A$55];1)" office:value-type="float" office:value="1" calcext:value-type="float">
            <text:p>1</text:p>
          </table:table-cell>
          <table:table-cell table:formula="of:=MATCH([.B1];['file:///C:/Users/joao/Documents/jobs/unicamp/courses/mc458/2018s2/notas.fods'#$Sheet4.B$2:.B$53];-1)" office:value-type="float" office:value="52" calcext:value-type="float">
            <text:p>52</text:p>
          </table:table-cell>
          <table:table-cell table:formula="of:=IF(INDIRECT(COM.MICROSOFT.CONCAT(&quot;$Sheet3.A&quot;;[.F1]+1))=[.B1];INDIRECT(COM.MICROSOFT.CONCAT(&quot;$Sheet3.f&quot;;[.F1]+1));&quot;&quot;)" office:value-type="float" office:value="4" calcext:value-type="float">
            <text:p>4</text:p>
          </table:table-cell>
          <table:table-cell table:formula="of:=IF(INDIRECT(COM.MICROSOFT.CONCAT(&quot;$Sheet4.b&quot;;[.G1]+1))=[.B1];INDIRECT(COM.MICROSOFT.CONCAT(&quot;$Sheet4.f&quot;;[.G1]+1));&quot;&quot;)">
            <text:p/>
          </table:table-cell>
          <table:table-cell table:formula="of:=IF(AND([.H1]=&quot;&quot;;[.I1]=&quot;&quot;);&quot;&quot;;SUM([.H1];[.I1]))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062726</text:p>
          </table:table-cell>
          <table:table-cell table:formula="of:=VALUE([.A2])" office:value-type="float" office:value="62726" calcext:value-type="float">
            <text:p>62726</text:p>
          </table:table-cell>
          <table:table-cell office:value-type="string" calcext:value-type="string">
            <text:p>Marcelo Hashimoto <text:s text:c="22"/></text:p>
          </table:table-cell>
          <table:table-cell table:formula="of:=LOOKUP([.B2];['file:///C:/Users/joao/Documents/jobs/unicamp/courses/mc458/2018s2/notas.fods'#$Sheet3.A3:.A56];['file:///C:/Users/joao/Documents/jobs/unicamp/courses/mc458/2018s2/notas.fods'#$Sheet3.F3:.F56])" office:value-type="string" office:string-value="" calcext:value-type="error">
            <text:p>#N/A</text:p>
          </table:table-cell>
          <table:table-cell table:formula="of:=LOOKUP([.B2];['file:///C:/Users/joao/Documents/jobs/unicamp/courses/mc458/2018s2/notas.fods'#$Sheet4.B3:.B54];['file:///C:/Users/joao/Documents/jobs/unicamp/courses/mc458/2018s2/notas.fods'#$Sheet4.F3:.F54])" office:value-type="string" office:string-value="" calcext:value-type="error">
            <text:p>#N/A</text:p>
          </table:table-cell>
          <table:table-cell table:formula="of:=MATCH([.B2];['file:///C:/Users/joao/Documents/jobs/unicamp/courses/mc458/2018s2/notas.fods'#$Sheet3.A$2:.A$55];1)" office:value-type="float" office:value="1" calcext:value-type="float">
            <text:p>1</text:p>
          </table:table-cell>
          <table:table-cell table:formula="of:=MATCH([.B2];['file:///C:/Users/joao/Documents/jobs/unicamp/courses/mc458/2018s2/notas.fods'#$Sheet4.B$2:.B$53];1)" office:value-type="float" office:value="1" calcext:value-type="float">
            <text:p>1</text:p>
          </table:table-cell>
          <table:table-cell table:formula="of:=IF(INDIRECT(COM.MICROSOFT.CONCAT(&quot;$Sheet3.A&quot;;[.F2]+1))=[.B2];INDIRECT(COM.MICROSOFT.CONCAT(&quot;$Sheet3.f&quot;;[.F2]+1));&quot;&quot;)">
            <text:p/>
          </table:table-cell>
          <table:table-cell table:formula="of:=IF(INDIRECT(COM.MICROSOFT.CONCAT(&quot;$Sheet4.b&quot;;[.G2]+1))=[.B2];INDIRECT(COM.MICROSOFT.CONCAT(&quot;$Sheet4.f&quot;;[.G2]+1));&quot;&quot;)" office:value-type="float" office:value="9" calcext:value-type="float">
            <text:p>9</text:p>
          </table:table-cell>
          <table:table-cell table:formula="of:=IF(AND([.H2]=&quot;&quot;;[.I2]=&quot;&quot;);&quot;&quot;;SUM([.H2];[.I2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097096</text:p>
          </table:table-cell>
          <table:table-cell table:formula="of:=VALUE([.A3])" office:value-type="float" office:value="97096" calcext:value-type="float">
            <text:p>97096</text:p>
          </table:table-cell>
          <table:table-cell office:value-type="string" calcext:value-type="string">
            <text:p>Tiago dos Santos Rocha <text:s text:c="17"/></text:p>
          </table:table-cell>
          <table:table-cell table:formula="of:=LOOKUP([.B3];['file:///C:/Users/joao/Documents/jobs/unicamp/courses/mc458/2018s2/notas.fods'#$Sheet3.A4:.A57];['file:///C:/Users/joao/Documents/jobs/unicamp/courses/mc458/2018s2/notas.fods'#$Sheet3.F4:.F57])" office:value-type="string" office:string-value="" calcext:value-type="error">
            <text:p>#N/A</text:p>
          </table:table-cell>
          <table:table-cell table:formula="of:=LOOKUP([.B3];['file:///C:/Users/joao/Documents/jobs/unicamp/courses/mc458/2018s2/notas.fods'#$Sheet4.B4:.B55];['file:///C:/Users/joao/Documents/jobs/unicamp/courses/mc458/2018s2/notas.fods'#$Sheet4.F4:.F55])" office:value-type="string" office:string-value="" calcext:value-type="error">
            <text:p>#N/A</text:p>
          </table:table-cell>
          <table:table-cell table:formula="of:=MATCH([.B3];['file:///C:/Users/joao/Documents/jobs/unicamp/courses/mc458/2018s2/notas.fods'#$Sheet3.A$2:.A$55];1)" office:value-type="float" office:value="2" calcext:value-type="float">
            <text:p>2</text:p>
          </table:table-cell>
          <table:table-cell table:formula="of:=MATCH([.B3];['file:///C:/Users/joao/Documents/jobs/unicamp/courses/mc458/2018s2/notas.fods'#$Sheet4.B$2:.B$53];1)" office:value-type="float" office:value="1" calcext:value-type="float">
            <text:p>1</text:p>
          </table:table-cell>
          <table:table-cell table:formula="of:=IF(INDIRECT(COM.MICROSOFT.CONCAT(&quot;$Sheet3.A&quot;;[.F3]+1))=[.B3];INDIRECT(COM.MICROSOFT.CONCAT(&quot;$Sheet3.f&quot;;[.F3]+1));&quot;&quot;)" office:value-type="float" office:value="9" calcext:value-type="float">
            <text:p>9</text:p>
          </table:table-cell>
          <table:table-cell table:formula="of:=IF(INDIRECT(COM.MICROSOFT.CONCAT(&quot;$Sheet4.b&quot;;[.G3]+1))=[.B3];INDIRECT(COM.MICROSOFT.CONCAT(&quot;$Sheet4.f&quot;;[.G3]+1));&quot;&quot;)">
            <text:p/>
          </table:table-cell>
          <table:table-cell table:formula="of:=IF(AND([.H3]=&quot;&quot;;[.I3]=&quot;&quot;);&quot;&quot;;SUM([.H3];[.I3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097702</text:p>
          </table:table-cell>
          <table:table-cell table:formula="of:=VALUE([.A4])" office:value-type="float" office:value="97702" calcext:value-type="float">
            <text:p>97702</text:p>
          </table:table-cell>
          <table:table-cell office:value-type="string" calcext:value-type="string">
            <text:p>Pedro Ribeiro Araujo Junior <text:s text:c="12"/></text:p>
          </table:table-cell>
          <table:table-cell table:formula="of:=LOOKUP([.B4];['file:///C:/Users/joao/Documents/jobs/unicamp/courses/mc458/2018s2/notas.fods'#$Sheet3.A5:.A58];['file:///C:/Users/joao/Documents/jobs/unicamp/courses/mc458/2018s2/notas.fods'#$Sheet3.F5:.F58])" office:value-type="string" office:string-value="" calcext:value-type="error">
            <text:p>#N/A</text:p>
          </table:table-cell>
          <table:table-cell table:formula="of:=LOOKUP([.B4];['file:///C:/Users/joao/Documents/jobs/unicamp/courses/mc458/2018s2/notas.fods'#$Sheet4.B5:.B56];['file:///C:/Users/joao/Documents/jobs/unicamp/courses/mc458/2018s2/notas.fods'#$Sheet4.F5:.F56])" office:value-type="string" office:string-value="" calcext:value-type="error">
            <text:p>#N/A</text:p>
          </table:table-cell>
          <table:table-cell table:formula="of:=MATCH([.B4];['file:///C:/Users/joao/Documents/jobs/unicamp/courses/mc458/2018s2/notas.fods'#$Sheet3.A$2:.A$55];1)" office:value-type="float" office:value="3" calcext:value-type="float">
            <text:p>3</text:p>
          </table:table-cell>
          <table:table-cell table:formula="of:=MATCH([.B4];['file:///C:/Users/joao/Documents/jobs/unicamp/courses/mc458/2018s2/notas.fods'#$Sheet4.B$2:.B$53];1)" office:value-type="float" office:value="1" calcext:value-type="float">
            <text:p>1</text:p>
          </table:table-cell>
          <table:table-cell table:formula="of:=IF(INDIRECT(COM.MICROSOFT.CONCAT(&quot;$Sheet3.A&quot;;[.F4]+1))=[.B4];INDIRECT(COM.MICROSOFT.CONCAT(&quot;$Sheet3.f&quot;;[.F4]+1));&quot;&quot;)" office:value-type="float" office:value="10" calcext:value-type="float">
            <text:p>10</text:p>
          </table:table-cell>
          <table:table-cell table:formula="of:=IF(INDIRECT(COM.MICROSOFT.CONCAT(&quot;$Sheet4.b&quot;;[.G4]+1))=[.B4];INDIRECT(COM.MICROSOFT.CONCAT(&quot;$Sheet4.f&quot;;[.G4]+1));&quot;&quot;)">
            <text:p/>
          </table:table-cell>
          <table:table-cell table:formula="of:=IF(AND([.H4]=&quot;&quot;;[.I4]=&quot;&quot;);&quot;&quot;;SUM([.H4];[.I4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04923</text:p>
          </table:table-cell>
          <table:table-cell table:formula="of:=VALUE([.A5])" office:value-type="float" office:value="104923" calcext:value-type="float">
            <text:p>104923</text:p>
          </table:table-cell>
          <table:table-cell office:value-type="string" calcext:value-type="string">
            <text:p>Fernando Henrique de Moura Bastos <text:s text:c="6"/></text:p>
          </table:table-cell>
          <table:table-cell table:formula="of:=LOOKUP([.B5];['file:///C:/Users/joao/Documents/jobs/unicamp/courses/mc458/2018s2/notas.fods'#$Sheet3.A6:.A59];['file:///C:/Users/joao/Documents/jobs/unicamp/courses/mc458/2018s2/notas.fods'#$Sheet3.F6:.F59])" office:value-type="string" office:string-value="" calcext:value-type="error">
            <text:p>#N/A</text:p>
          </table:table-cell>
          <table:table-cell table:formula="of:=LOOKUP([.B5];['file:///C:/Users/joao/Documents/jobs/unicamp/courses/mc458/2018s2/notas.fods'#$Sheet4.B6:.B57];['file:///C:/Users/joao/Documents/jobs/unicamp/courses/mc458/2018s2/notas.fods'#$Sheet4.F6:.F57])" office:value-type="string" office:string-value="" calcext:value-type="error">
            <text:p>#N/A</text:p>
          </table:table-cell>
          <table:table-cell table:formula="of:=MATCH([.B5];['file:///C:/Users/joao/Documents/jobs/unicamp/courses/mc458/2018s2/notas.fods'#$Sheet3.A$2:.A$55];1)" office:value-type="float" office:value="3" calcext:value-type="float">
            <text:p>3</text:p>
          </table:table-cell>
          <table:table-cell table:formula="of:=MATCH([.B5];['file:///C:/Users/joao/Documents/jobs/unicamp/courses/mc458/2018s2/notas.fods'#$Sheet4.B$2:.B$53];1)" office:value-type="float" office:value="1" calcext:value-type="float">
            <text:p>1</text:p>
          </table:table-cell>
          <table:table-cell table:formula="of:=IF(INDIRECT(COM.MICROSOFT.CONCAT(&quot;$Sheet3.A&quot;;[.F5]+1))=[.B5];INDIRECT(COM.MICROSOFT.CONCAT(&quot;$Sheet3.f&quot;;[.F5]+1));&quot;&quot;)">
            <text:p/>
          </table:table-cell>
          <table:table-cell table:formula="of:=IF(INDIRECT(COM.MICROSOFT.CONCAT(&quot;$Sheet4.b&quot;;[.G5]+1))=[.B5];INDIRECT(COM.MICROSOFT.CONCAT(&quot;$Sheet4.f&quot;;[.G5]+1));&quot;&quot;)">
            <text:p/>
          </table:table-cell>
          <table:table-cell table:formula="of:=IF(AND([.H5]=&quot;&quot;;[.I5]=&quot;&quot;);&quot;&quot;;SUM([.H5];[.I5]))">
            <text:p/>
          </table:table-cell>
        </table:table-row>
        <table:table-row table:style-name="ro4">
          <table:table-cell office:value-type="string" calcext:value-type="string">
            <text:p>106289</text:p>
          </table:table-cell>
          <table:table-cell table:formula="of:=VALUE([.A6])" office:value-type="float" office:value="106289" calcext:value-type="float">
            <text:p>106289</text:p>
          </table:table-cell>
          <table:table-cell office:value-type="string" calcext:value-type="string">
            <text:p>Vinícius Andrade Santos <text:s text:c="16"/></text:p>
          </table:table-cell>
          <table:table-cell table:formula="of:=LOOKUP([.B6];['file:///C:/Users/joao/Documents/jobs/unicamp/courses/mc458/2018s2/notas.fods'#$Sheet3.A7:.A60];['file:///C:/Users/joao/Documents/jobs/unicamp/courses/mc458/2018s2/notas.fods'#$Sheet3.F7:.F60])" office:value-type="string" office:string-value="" calcext:value-type="error">
            <text:p>#N/A</text:p>
          </table:table-cell>
          <table:table-cell table:formula="of:=LOOKUP([.B6];['file:///C:/Users/joao/Documents/jobs/unicamp/courses/mc458/2018s2/notas.fods'#$Sheet4.B7:.B58];['file:///C:/Users/joao/Documents/jobs/unicamp/courses/mc458/2018s2/notas.fods'#$Sheet4.F7:.F58])" office:value-type="string" office:string-value="" calcext:value-type="error">
            <text:p>#N/A</text:p>
          </table:table-cell>
          <table:table-cell table:formula="of:=MATCH([.B6];['file:///C:/Users/joao/Documents/jobs/unicamp/courses/mc458/2018s2/notas.fods'#$Sheet3.A$2:.A$55];1)" office:value-type="float" office:value="3" calcext:value-type="float">
            <text:p>3</text:p>
          </table:table-cell>
          <table:table-cell table:formula="of:=MATCH([.B6];['file:///C:/Users/joao/Documents/jobs/unicamp/courses/mc458/2018s2/notas.fods'#$Sheet4.B$2:.B$53];1)" office:value-type="float" office:value="1" calcext:value-type="float">
            <text:p>1</text:p>
          </table:table-cell>
          <table:table-cell table:formula="of:=IF(INDIRECT(COM.MICROSOFT.CONCAT(&quot;$Sheet3.A&quot;;[.F6]+1))=[.B6];INDIRECT(COM.MICROSOFT.CONCAT(&quot;$Sheet3.f&quot;;[.F6]+1));&quot;&quot;)">
            <text:p/>
          </table:table-cell>
          <table:table-cell table:formula="of:=IF(INDIRECT(COM.MICROSOFT.CONCAT(&quot;$Sheet4.b&quot;;[.G6]+1))=[.B6];INDIRECT(COM.MICROSOFT.CONCAT(&quot;$Sheet4.f&quot;;[.G6]+1));&quot;&quot;)">
            <text:p/>
          </table:table-cell>
          <table:table-cell table:formula="of:=IF(AND([.H6]=&quot;&quot;;[.I6]=&quot;&quot;);&quot;&quot;;SUM([.H6];[.I6]))">
            <text:p/>
          </table:table-cell>
        </table:table-row>
        <table:table-row table:style-name="ro4">
          <table:table-cell office:value-type="string" calcext:value-type="string">
            <text:p>106896</text:p>
          </table:table-cell>
          <table:table-cell table:formula="of:=VALUE([.A7])" office:value-type="float" office:value="106896" calcext:value-type="float">
            <text:p>106896</text:p>
          </table:table-cell>
          <table:table-cell office:value-type="string" calcext:value-type="string">
            <text:p>Pedro Ivo Teixeira Soares <text:s text:c="14"/></text:p>
          </table:table-cell>
          <table:table-cell table:formula="of:=LOOKUP([.B7];['file:///C:/Users/joao/Documents/jobs/unicamp/courses/mc458/2018s2/notas.fods'#$Sheet3.A8:.A61];['file:///C:/Users/joao/Documents/jobs/unicamp/courses/mc458/2018s2/notas.fods'#$Sheet3.F8:.F61])" office:value-type="string" office:string-value="" calcext:value-type="error">
            <text:p>#N/A</text:p>
          </table:table-cell>
          <table:table-cell table:formula="of:=LOOKUP([.B7];['file:///C:/Users/joao/Documents/jobs/unicamp/courses/mc458/2018s2/notas.fods'#$Sheet4.B8:.B59];['file:///C:/Users/joao/Documents/jobs/unicamp/courses/mc458/2018s2/notas.fods'#$Sheet4.F8:.F59])" office:value-type="string" office:string-value="" calcext:value-type="error">
            <text:p>#N/A</text:p>
          </table:table-cell>
          <table:table-cell table:formula="of:=MATCH([.B7];['file:///C:/Users/joao/Documents/jobs/unicamp/courses/mc458/2018s2/notas.fods'#$Sheet3.A$2:.A$55];1)" office:value-type="float" office:value="3" calcext:value-type="float">
            <text:p>3</text:p>
          </table:table-cell>
          <table:table-cell table:formula="of:=MATCH([.B7];['file:///C:/Users/joao/Documents/jobs/unicamp/courses/mc458/2018s2/notas.fods'#$Sheet4.B$2:.B$53];1)" office:value-type="float" office:value="1" calcext:value-type="float">
            <text:p>1</text:p>
          </table:table-cell>
          <table:table-cell table:formula="of:=IF(INDIRECT(COM.MICROSOFT.CONCAT(&quot;$Sheet3.A&quot;;[.F7]+1))=[.B7];INDIRECT(COM.MICROSOFT.CONCAT(&quot;$Sheet3.f&quot;;[.F7]+1));&quot;&quot;)">
            <text:p/>
          </table:table-cell>
          <table:table-cell table:formula="of:=IF(INDIRECT(COM.MICROSOFT.CONCAT(&quot;$Sheet4.b&quot;;[.G7]+1))=[.B7];INDIRECT(COM.MICROSOFT.CONCAT(&quot;$Sheet4.f&quot;;[.G7]+1));&quot;&quot;)">
            <text:p/>
          </table:table-cell>
          <table:table-cell table:formula="of:=IF(AND([.H7]=&quot;&quot;;[.I7]=&quot;&quot;);&quot;&quot;;SUM([.H7];[.I7]))">
            <text:p/>
          </table:table-cell>
        </table:table-row>
        <table:table-row table:style-name="ro4">
          <table:table-cell office:value-type="string" calcext:value-type="string">
            <text:p>115822</text:p>
          </table:table-cell>
          <table:table-cell table:formula="of:=VALUE([.A8])" office:value-type="float" office:value="115822" calcext:value-type="float">
            <text:p>115822</text:p>
          </table:table-cell>
          <table:table-cell office:value-type="string" calcext:value-type="string">
            <text:p>Felipe Pratali <text:s text:c="25"/></text:p>
          </table:table-cell>
          <table:table-cell table:formula="of:=LOOKUP([.B8];['file:///C:/Users/joao/Documents/jobs/unicamp/courses/mc458/2018s2/notas.fods'#$Sheet3.A9:.A62];['file:///C:/Users/joao/Documents/jobs/unicamp/courses/mc458/2018s2/notas.fods'#$Sheet3.F9:.F62])" office:value-type="string" office:string-value="" calcext:value-type="error">
            <text:p>#N/A</text:p>
          </table:table-cell>
          <table:table-cell table:formula="of:=LOOKUP([.B8];['file:///C:/Users/joao/Documents/jobs/unicamp/courses/mc458/2018s2/notas.fods'#$Sheet4.B9:.B60];['file:///C:/Users/joao/Documents/jobs/unicamp/courses/mc458/2018s2/notas.fods'#$Sheet4.F9:.F60])" office:value-type="string" office:string-value="" calcext:value-type="error">
            <text:p>#N/A</text:p>
          </table:table-cell>
          <table:table-cell table:formula="of:=MATCH([.B8];['file:///C:/Users/joao/Documents/jobs/unicamp/courses/mc458/2018s2/notas.fods'#$Sheet3.A$2:.A$55];1)" office:value-type="float" office:value="3" calcext:value-type="float">
            <text:p>3</text:p>
          </table:table-cell>
          <table:table-cell table:formula="of:=MATCH([.B8];['file:///C:/Users/joao/Documents/jobs/unicamp/courses/mc458/2018s2/notas.fods'#$Sheet4.B$2:.B$53];1)" office:value-type="float" office:value="1" calcext:value-type="float">
            <text:p>1</text:p>
          </table:table-cell>
          <table:table-cell table:formula="of:=IF(INDIRECT(COM.MICROSOFT.CONCAT(&quot;$Sheet3.A&quot;;[.F8]+1))=[.B8];INDIRECT(COM.MICROSOFT.CONCAT(&quot;$Sheet3.f&quot;;[.F8]+1));&quot;&quot;)">
            <text:p/>
          </table:table-cell>
          <table:table-cell table:formula="of:=IF(INDIRECT(COM.MICROSOFT.CONCAT(&quot;$Sheet4.b&quot;;[.G8]+1))=[.B8];INDIRECT(COM.MICROSOFT.CONCAT(&quot;$Sheet4.f&quot;;[.G8]+1));&quot;&quot;)">
            <text:p/>
          </table:table-cell>
          <table:table-cell table:formula="of:=IF(AND([.H8]=&quot;&quot;;[.I8]=&quot;&quot;);&quot;&quot;;SUM([.H8];[.I8]))">
            <text:p/>
          </table:table-cell>
        </table:table-row>
        <table:table-row table:style-name="ro4">
          <table:table-cell office:value-type="string" calcext:value-type="string">
            <text:p>118801</text:p>
          </table:table-cell>
          <table:table-cell table:formula="of:=VALUE([.A9])" office:value-type="float" office:value="118801" calcext:value-type="float">
            <text:p>118801</text:p>
          </table:table-cell>
          <table:table-cell office:value-type="string" calcext:value-type="string">
            <text:p>Thiago Lima Soares <text:s text:c="21"/></text:p>
          </table:table-cell>
          <table:table-cell table:formula="of:=LOOKUP([.B9];['file:///C:/Users/joao/Documents/jobs/unicamp/courses/mc458/2018s2/notas.fods'#$Sheet3.A10:.A63];['file:///C:/Users/joao/Documents/jobs/unicamp/courses/mc458/2018s2/notas.fods'#$Sheet3.F10:.F63])" office:value-type="string" office:string-value="" calcext:value-type="error">
            <text:p>#N/A</text:p>
          </table:table-cell>
          <table:table-cell table:formula="of:=LOOKUP([.B9];['file:///C:/Users/joao/Documents/jobs/unicamp/courses/mc458/2018s2/notas.fods'#$Sheet4.B10:.B61];['file:///C:/Users/joao/Documents/jobs/unicamp/courses/mc458/2018s2/notas.fods'#$Sheet4.F10:.F61])" office:value-type="string" office:string-value="" calcext:value-type="error">
            <text:p>#N/A</text:p>
          </table:table-cell>
          <table:table-cell table:formula="of:=MATCH([.B9];['file:///C:/Users/joao/Documents/jobs/unicamp/courses/mc458/2018s2/notas.fods'#$Sheet3.A$2:.A$55];1)" office:value-type="float" office:value="3" calcext:value-type="float">
            <text:p>3</text:p>
          </table:table-cell>
          <table:table-cell table:formula="of:=MATCH([.B9];['file:///C:/Users/joao/Documents/jobs/unicamp/courses/mc458/2018s2/notas.fods'#$Sheet4.B$2:.B$53];1)" office:value-type="float" office:value="2" calcext:value-type="float">
            <text:p>2</text:p>
          </table:table-cell>
          <table:table-cell table:formula="of:=IF(INDIRECT(COM.MICROSOFT.CONCAT(&quot;$Sheet3.A&quot;;[.F9]+1))=[.B9];INDIRECT(COM.MICROSOFT.CONCAT(&quot;$Sheet3.f&quot;;[.F9]+1));&quot;&quot;)">
            <text:p/>
          </table:table-cell>
          <table:table-cell table:formula="of:=IF(INDIRECT(COM.MICROSOFT.CONCAT(&quot;$Sheet4.b&quot;;[.G9]+1))=[.B9];INDIRECT(COM.MICROSOFT.CONCAT(&quot;$Sheet4.f&quot;;[.G9]+1));&quot;&quot;)" office:value-type="float" office:value="1" calcext:value-type="float">
            <text:p>1</text:p>
          </table:table-cell>
          <table:table-cell table:formula="of:=IF(AND([.H9]=&quot;&quot;;[.I9]=&quot;&quot;);&quot;&quot;;SUM([.H9];[.I9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19651</text:p>
          </table:table-cell>
          <table:table-cell table:formula="of:=VALUE([.A10])" office:value-type="float" office:value="119651" calcext:value-type="float">
            <text:p>119651</text:p>
          </table:table-cell>
          <table:table-cell office:value-type="string" calcext:value-type="string">
            <text:p>Joseph Victoria Lorenzo V <text:s text:c="14"/></text:p>
          </table:table-cell>
          <table:table-cell table:formula="of:=LOOKUP([.B10];['file:///C:/Users/joao/Documents/jobs/unicamp/courses/mc458/2018s2/notas.fods'#$Sheet3.A11:.A64];['file:///C:/Users/joao/Documents/jobs/unicamp/courses/mc458/2018s2/notas.fods'#$Sheet3.F11:.F64])" office:value-type="string" office:string-value="" calcext:value-type="error">
            <text:p>#N/A</text:p>
          </table:table-cell>
          <table:table-cell table:formula="of:=LOOKUP([.B10];['file:///C:/Users/joao/Documents/jobs/unicamp/courses/mc458/2018s2/notas.fods'#$Sheet4.B11:.B62];['file:///C:/Users/joao/Documents/jobs/unicamp/courses/mc458/2018s2/notas.fods'#$Sheet4.F11:.F62])" office:value-type="string" office:string-value="" calcext:value-type="error">
            <text:p>#N/A</text:p>
          </table:table-cell>
          <table:table-cell table:formula="of:=MATCH([.B10];['file:///C:/Users/joao/Documents/jobs/unicamp/courses/mc458/2018s2/notas.fods'#$Sheet3.A$2:.A$55];1)" office:value-type="float" office:value="4" calcext:value-type="float">
            <text:p>4</text:p>
          </table:table-cell>
          <table:table-cell table:formula="of:=MATCH([.B10];['file:///C:/Users/joao/Documents/jobs/unicamp/courses/mc458/2018s2/notas.fods'#$Sheet4.B$2:.B$53];1)" office:value-type="float" office:value="2" calcext:value-type="float">
            <text:p>2</text:p>
          </table:table-cell>
          <table:table-cell table:formula="of:=IF(INDIRECT(COM.MICROSOFT.CONCAT(&quot;$Sheet3.A&quot;;[.F10]+1))=[.B10];INDIRECT(COM.MICROSOFT.CONCAT(&quot;$Sheet3.f&quot;;[.F10]+1));&quot;&quot;)" office:value-type="float" office:value="7" calcext:value-type="float">
            <text:p>7</text:p>
          </table:table-cell>
          <table:table-cell table:formula="of:=IF(INDIRECT(COM.MICROSOFT.CONCAT(&quot;$Sheet4.b&quot;;[.G10]+1))=[.B10];INDIRECT(COM.MICROSOFT.CONCAT(&quot;$Sheet4.f&quot;;[.G10]+1));&quot;&quot;)">
            <text:p/>
          </table:table-cell>
          <table:table-cell table:formula="of:=IF(AND([.H10]=&quot;&quot;;[.I10]=&quot;&quot;);&quot;&quot;;SUM([.H10];[.I10]))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135013</text:p>
          </table:table-cell>
          <table:table-cell table:formula="of:=VALUE([.A11])" office:value-type="float" office:value="135013" calcext:value-type="float">
            <text:p>135013</text:p>
          </table:table-cell>
          <table:table-cell office:value-type="string" calcext:value-type="string">
            <text:p>Arthur Maia Mendes <text:s text:c="21"/></text:p>
          </table:table-cell>
          <table:table-cell table:formula="of:=LOOKUP([.B11];['file:///C:/Users/joao/Documents/jobs/unicamp/courses/mc458/2018s2/notas.fods'#$Sheet3.A12:.A65];['file:///C:/Users/joao/Documents/jobs/unicamp/courses/mc458/2018s2/notas.fods'#$Sheet3.F12:.F65])" office:value-type="string" office:string-value="" calcext:value-type="error">
            <text:p>#N/A</text:p>
          </table:table-cell>
          <table:table-cell table:formula="of:=LOOKUP([.B11];['file:///C:/Users/joao/Documents/jobs/unicamp/courses/mc458/2018s2/notas.fods'#$Sheet4.B12:.B63];['file:///C:/Users/joao/Documents/jobs/unicamp/courses/mc458/2018s2/notas.fods'#$Sheet4.F12:.F63])" office:value-type="string" office:string-value="" calcext:value-type="error">
            <text:p>#N/A</text:p>
          </table:table-cell>
          <table:table-cell table:formula="of:=MATCH([.B11];['file:///C:/Users/joao/Documents/jobs/unicamp/courses/mc458/2018s2/notas.fods'#$Sheet3.A$2:.A$55];1)" office:value-type="float" office:value="4" calcext:value-type="float">
            <text:p>4</text:p>
          </table:table-cell>
          <table:table-cell table:formula="of:=MATCH([.B11];['file:///C:/Users/joao/Documents/jobs/unicamp/courses/mc458/2018s2/notas.fods'#$Sheet4.B$2:.B$53];1)" office:value-type="float" office:value="3" calcext:value-type="float">
            <text:p>3</text:p>
          </table:table-cell>
          <table:table-cell table:formula="of:=IF(INDIRECT(COM.MICROSOFT.CONCAT(&quot;$Sheet3.A&quot;;[.F11]+1))=[.B11];INDIRECT(COM.MICROSOFT.CONCAT(&quot;$Sheet3.f&quot;;[.F11]+1));&quot;&quot;)">
            <text:p/>
          </table:table-cell>
          <table:table-cell table:formula="of:=IF(INDIRECT(COM.MICROSOFT.CONCAT(&quot;$Sheet4.b&quot;;[.G11]+1))=[.B11];INDIRECT(COM.MICROSOFT.CONCAT(&quot;$Sheet4.f&quot;;[.G11]+1));&quot;&quot;)" office:value-type="float" office:value="10" calcext:value-type="float">
            <text:p>10</text:p>
          </table:table-cell>
          <table:table-cell table:formula="of:=IF(AND([.H11]=&quot;&quot;;[.I11]=&quot;&quot;);&quot;&quot;;SUM([.H11];[.I11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5216</text:p>
          </table:table-cell>
          <table:table-cell table:formula="of:=VALUE([.A12])" office:value-type="float" office:value="135216" calcext:value-type="float">
            <text:p>135216</text:p>
          </table:table-cell>
          <table:table-cell office:value-type="string" calcext:value-type="string">
            <text:p>Caio Zowye Camacho Cabral <text:s text:c="14"/></text:p>
          </table:table-cell>
          <table:table-cell table:formula="of:=LOOKUP([.B12];['file:///C:/Users/joao/Documents/jobs/unicamp/courses/mc458/2018s2/notas.fods'#$Sheet3.A13:.A66];['file:///C:/Users/joao/Documents/jobs/unicamp/courses/mc458/2018s2/notas.fods'#$Sheet3.F13:.F66])" office:value-type="string" office:string-value="" calcext:value-type="error">
            <text:p>#N/A</text:p>
          </table:table-cell>
          <table:table-cell table:formula="of:=LOOKUP([.B12];['file:///C:/Users/joao/Documents/jobs/unicamp/courses/mc458/2018s2/notas.fods'#$Sheet4.B13:.B64];['file:///C:/Users/joao/Documents/jobs/unicamp/courses/mc458/2018s2/notas.fods'#$Sheet4.F13:.F64])" office:value-type="string" office:string-value="" calcext:value-type="error">
            <text:p>#N/A</text:p>
          </table:table-cell>
          <table:table-cell table:formula="of:=MATCH([.B12];['file:///C:/Users/joao/Documents/jobs/unicamp/courses/mc458/2018s2/notas.fods'#$Sheet3.A$2:.A$55];1)" office:value-type="float" office:value="5" calcext:value-type="float">
            <text:p>5</text:p>
          </table:table-cell>
          <table:table-cell table:formula="of:=MATCH([.B12];['file:///C:/Users/joao/Documents/jobs/unicamp/courses/mc458/2018s2/notas.fods'#$Sheet4.B$2:.B$53];1)" office:value-type="float" office:value="3" calcext:value-type="float">
            <text:p>3</text:p>
          </table:table-cell>
          <table:table-cell table:formula="of:=IF(INDIRECT(COM.MICROSOFT.CONCAT(&quot;$Sheet3.A&quot;;[.F12]+1))=[.B12];INDIRECT(COM.MICROSOFT.CONCAT(&quot;$Sheet3.f&quot;;[.F12]+1));&quot;&quot;)" office:value-type="float" office:value="6" calcext:value-type="float">
            <text:p>6</text:p>
          </table:table-cell>
          <table:table-cell table:formula="of:=IF(INDIRECT(COM.MICROSOFT.CONCAT(&quot;$Sheet4.b&quot;;[.G12]+1))=[.B12];INDIRECT(COM.MICROSOFT.CONCAT(&quot;$Sheet4.f&quot;;[.G12]+1));&quot;&quot;)">
            <text:p/>
          </table:table-cell>
          <table:table-cell table:formula="of:=IF(AND([.H12]=&quot;&quot;;[.I12]=&quot;&quot;);&quot;&quot;;SUM([.H12];[.I12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35238</text:p>
          </table:table-cell>
          <table:table-cell table:formula="of:=VALUE([.A13])" office:value-type="float" office:value="135238" calcext:value-type="float">
            <text:p>135238</text:p>
          </table:table-cell>
          <table:table-cell office:value-type="string" calcext:value-type="string">
            <text:p>Carla Carolina Cremon <text:s text:c="18"/></text:p>
          </table:table-cell>
          <table:table-cell table:formula="of:=LOOKUP([.B13];['file:///C:/Users/joao/Documents/jobs/unicamp/courses/mc458/2018s2/notas.fods'#$Sheet3.A14:.A67];['file:///C:/Users/joao/Documents/jobs/unicamp/courses/mc458/2018s2/notas.fods'#$Sheet3.F14:.F67])" office:value-type="string" office:string-value="" calcext:value-type="error">
            <text:p>#N/A</text:p>
          </table:table-cell>
          <table:table-cell table:formula="of:=LOOKUP([.B13];['file:///C:/Users/joao/Documents/jobs/unicamp/courses/mc458/2018s2/notas.fods'#$Sheet4.B14:.B65];['file:///C:/Users/joao/Documents/jobs/unicamp/courses/mc458/2018s2/notas.fods'#$Sheet4.F14:.F65])" office:value-type="string" office:string-value="" calcext:value-type="error">
            <text:p>#N/A</text:p>
          </table:table-cell>
          <table:table-cell table:formula="of:=MATCH([.B13];['file:///C:/Users/joao/Documents/jobs/unicamp/courses/mc458/2018s2/notas.fods'#$Sheet3.A$2:.A$55];1)" office:value-type="float" office:value="6" calcext:value-type="float">
            <text:p>6</text:p>
          </table:table-cell>
          <table:table-cell table:formula="of:=MATCH([.B13];['file:///C:/Users/joao/Documents/jobs/unicamp/courses/mc458/2018s2/notas.fods'#$Sheet4.B$2:.B$53];1)" office:value-type="float" office:value="3" calcext:value-type="float">
            <text:p>3</text:p>
          </table:table-cell>
          <table:table-cell table:formula="of:=IF(INDIRECT(COM.MICROSOFT.CONCAT(&quot;$Sheet3.A&quot;;[.F13]+1))=[.B13];INDIRECT(COM.MICROSOFT.CONCAT(&quot;$Sheet3.f&quot;;[.F13]+1));&quot;&quot;)" office:value-type="float" office:value="6" calcext:value-type="float">
            <text:p>6</text:p>
          </table:table-cell>
          <table:table-cell table:formula="of:=IF(INDIRECT(COM.MICROSOFT.CONCAT(&quot;$Sheet4.b&quot;;[.G13]+1))=[.B13];INDIRECT(COM.MICROSOFT.CONCAT(&quot;$Sheet4.f&quot;;[.G13]+1));&quot;&quot;)">
            <text:p/>
          </table:table-cell>
          <table:table-cell table:formula="of:=IF(AND([.H13]=&quot;&quot;;[.I13]=&quot;&quot;);&quot;&quot;;SUM([.H13];[.I13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35833</text:p>
          </table:table-cell>
          <table:table-cell table:formula="of:=VALUE([.A14])" office:value-type="float" office:value="135833" calcext:value-type="float">
            <text:p>135833</text:p>
          </table:table-cell>
          <table:table-cell office:value-type="string" calcext:value-type="string">
            <text:p>Gabriela de Oliveira Ribas <text:s text:c="13"/></text:p>
          </table:table-cell>
          <table:table-cell table:formula="of:=LOOKUP([.B14];['file:///C:/Users/joao/Documents/jobs/unicamp/courses/mc458/2018s2/notas.fods'#$Sheet3.A15:.A68];['file:///C:/Users/joao/Documents/jobs/unicamp/courses/mc458/2018s2/notas.fods'#$Sheet3.F15:.F68])" office:value-type="string" office:string-value="" calcext:value-type="error">
            <text:p>#N/A</text:p>
          </table:table-cell>
          <table:table-cell table:formula="of:=LOOKUP([.B14];['file:///C:/Users/joao/Documents/jobs/unicamp/courses/mc458/2018s2/notas.fods'#$Sheet4.B15:.B66];['file:///C:/Users/joao/Documents/jobs/unicamp/courses/mc458/2018s2/notas.fods'#$Sheet4.F15:.F66])" office:value-type="string" office:string-value="" calcext:value-type="error">
            <text:p>#N/A</text:p>
          </table:table-cell>
          <table:table-cell table:formula="of:=MATCH([.B14];['file:///C:/Users/joao/Documents/jobs/unicamp/courses/mc458/2018s2/notas.fods'#$Sheet3.A$2:.A$55];1)" office:value-type="float" office:value="6" calcext:value-type="float">
            <text:p>6</text:p>
          </table:table-cell>
          <table:table-cell table:formula="of:=MATCH([.B14];['file:///C:/Users/joao/Documents/jobs/unicamp/courses/mc458/2018s2/notas.fods'#$Sheet4.B$2:.B$53];1)" office:value-type="float" office:value="4" calcext:value-type="float">
            <text:p>4</text:p>
          </table:table-cell>
          <table:table-cell table:formula="of:=IF(INDIRECT(COM.MICROSOFT.CONCAT(&quot;$Sheet3.A&quot;;[.F14]+1))=[.B14];INDIRECT(COM.MICROSOFT.CONCAT(&quot;$Sheet3.f&quot;;[.F14]+1));&quot;&quot;)">
            <text:p/>
          </table:table-cell>
          <table:table-cell table:formula="of:=IF(INDIRECT(COM.MICROSOFT.CONCAT(&quot;$Sheet4.b&quot;;[.G14]+1))=[.B14];INDIRECT(COM.MICROSOFT.CONCAT(&quot;$Sheet4.f&quot;;[.G14]+1));&quot;&quot;)" office:value-type="float" office:value="5.5" calcext:value-type="float">
            <text:p>5.5</text:p>
          </table:table-cell>
          <table:table-cell table:formula="of:=IF(AND([.H14]=&quot;&quot;;[.I14]=&quot;&quot;);&quot;&quot;;SUM([.H14];[.I14]))" office:value-type="float" office:value="5.5" calcext:value-type="float">
            <text:p>5.5</text:p>
          </table:table-cell>
        </table:table-row>
        <table:table-row table:style-name="ro4">
          <table:table-cell office:value-type="string" calcext:value-type="string">
            <text:p>135973</text:p>
          </table:table-cell>
          <table:table-cell table:formula="of:=VALUE([.A15])" office:value-type="float" office:value="135973" calcext:value-type="float">
            <text:p>135973</text:p>
          </table:table-cell>
          <table:table-cell office:value-type="string" calcext:value-type="string">
            <text:p>Guilherme Nishino Fontebasso <text:s text:c="11"/></text:p>
          </table:table-cell>
          <table:table-cell table:formula="of:=LOOKUP([.B15];['file:///C:/Users/joao/Documents/jobs/unicamp/courses/mc458/2018s2/notas.fods'#$Sheet3.A16:.A69];['file:///C:/Users/joao/Documents/jobs/unicamp/courses/mc458/2018s2/notas.fods'#$Sheet3.F16:.F69])" office:value-type="string" office:string-value="" calcext:value-type="error">
            <text:p>#N/A</text:p>
          </table:table-cell>
          <table:table-cell table:formula="of:=LOOKUP([.B15];['file:///C:/Users/joao/Documents/jobs/unicamp/courses/mc458/2018s2/notas.fods'#$Sheet4.B16:.B67];['file:///C:/Users/joao/Documents/jobs/unicamp/courses/mc458/2018s2/notas.fods'#$Sheet4.F16:.F67])" office:value-type="string" office:string-value="" calcext:value-type="error">
            <text:p>#N/A</text:p>
          </table:table-cell>
          <table:table-cell table:formula="of:=MATCH([.B15];['file:///C:/Users/joao/Documents/jobs/unicamp/courses/mc458/2018s2/notas.fods'#$Sheet3.A$2:.A$55];1)" office:value-type="float" office:value="7" calcext:value-type="float">
            <text:p>7</text:p>
          </table:table-cell>
          <table:table-cell table:formula="of:=MATCH([.B15];['file:///C:/Users/joao/Documents/jobs/unicamp/courses/mc458/2018s2/notas.fods'#$Sheet4.B$2:.B$53];1)" office:value-type="float" office:value="4" calcext:value-type="float">
            <text:p>4</text:p>
          </table:table-cell>
          <table:table-cell table:formula="of:=IF(INDIRECT(COM.MICROSOFT.CONCAT(&quot;$Sheet3.A&quot;;[.F15]+1))=[.B15];INDIRECT(COM.MICROSOFT.CONCAT(&quot;$Sheet3.f&quot;;[.F15]+1));&quot;&quot;)" office:value-type="float" office:value="10" calcext:value-type="float">
            <text:p>10</text:p>
          </table:table-cell>
          <table:table-cell table:formula="of:=IF(INDIRECT(COM.MICROSOFT.CONCAT(&quot;$Sheet4.b&quot;;[.G15]+1))=[.B15];INDIRECT(COM.MICROSOFT.CONCAT(&quot;$Sheet4.f&quot;;[.G15]+1));&quot;&quot;)">
            <text:p/>
          </table:table-cell>
          <table:table-cell table:formula="of:=IF(AND([.H15]=&quot;&quot;;[.I15]=&quot;&quot;);&quot;&quot;;SUM([.H15];[.I1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6034</text:p>
          </table:table-cell>
          <table:table-cell table:formula="of:=VALUE([.A16])" office:value-type="float" office:value="136034" calcext:value-type="float">
            <text:p>136034</text:p>
          </table:table-cell>
          <table:table-cell office:value-type="string" calcext:value-type="string">
            <text:p>Gustavo Taminato Imazaki <text:s text:c="15"/></text:p>
          </table:table-cell>
          <table:table-cell table:formula="of:=LOOKUP([.B16];['file:///C:/Users/joao/Documents/jobs/unicamp/courses/mc458/2018s2/notas.fods'#$Sheet3.A17:.A70];['file:///C:/Users/joao/Documents/jobs/unicamp/courses/mc458/2018s2/notas.fods'#$Sheet3.F17:.F70])" office:value-type="string" office:string-value="" calcext:value-type="error">
            <text:p>#N/A</text:p>
          </table:table-cell>
          <table:table-cell table:formula="of:=LOOKUP([.B16];['file:///C:/Users/joao/Documents/jobs/unicamp/courses/mc458/2018s2/notas.fods'#$Sheet4.B17:.B68];['file:///C:/Users/joao/Documents/jobs/unicamp/courses/mc458/2018s2/notas.fods'#$Sheet4.F17:.F68])" office:value-type="string" office:string-value="" calcext:value-type="error">
            <text:p>#N/A</text:p>
          </table:table-cell>
          <table:table-cell table:formula="of:=MATCH([.B16];['file:///C:/Users/joao/Documents/jobs/unicamp/courses/mc458/2018s2/notas.fods'#$Sheet3.A$2:.A$55];1)" office:value-type="float" office:value="7" calcext:value-type="float">
            <text:p>7</text:p>
          </table:table-cell>
          <table:table-cell table:formula="of:=MATCH([.B16];['file:///C:/Users/joao/Documents/jobs/unicamp/courses/mc458/2018s2/notas.fods'#$Sheet4.B$2:.B$53];1)" office:value-type="float" office:value="5" calcext:value-type="float">
            <text:p>5</text:p>
          </table:table-cell>
          <table:table-cell table:formula="of:=IF(INDIRECT(COM.MICROSOFT.CONCAT(&quot;$Sheet3.A&quot;;[.F16]+1))=[.B16];INDIRECT(COM.MICROSOFT.CONCAT(&quot;$Sheet3.f&quot;;[.F16]+1));&quot;&quot;)">
            <text:p/>
          </table:table-cell>
          <table:table-cell table:formula="of:=IF(INDIRECT(COM.MICROSOFT.CONCAT(&quot;$Sheet4.b&quot;;[.G16]+1))=[.B16];INDIRECT(COM.MICROSOFT.CONCAT(&quot;$Sheet4.f&quot;;[.G16]+1));&quot;&quot;)" office:value-type="float" office:value="9" calcext:value-type="float">
            <text:p>9</text:p>
          </table:table-cell>
          <table:table-cell table:formula="of:=IF(AND([.H16]=&quot;&quot;;[.I16]=&quot;&quot;);&quot;&quot;;SUM([.H16];[.I16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36686</text:p>
          </table:table-cell>
          <table:table-cell table:formula="of:=VALUE([.A17])" office:value-type="float" office:value="136686" calcext:value-type="float">
            <text:p>136686</text:p>
          </table:table-cell>
          <table:table-cell office:value-type="string" calcext:value-type="string">
            <text:p>Lucas Yukio de Freitas Yamashita <text:s text:c="7"/></text:p>
          </table:table-cell>
          <table:table-cell table:formula="of:=LOOKUP([.B17];['file:///C:/Users/joao/Documents/jobs/unicamp/courses/mc458/2018s2/notas.fods'#$Sheet3.A18:.A71];['file:///C:/Users/joao/Documents/jobs/unicamp/courses/mc458/2018s2/notas.fods'#$Sheet3.F18:.F71])" office:value-type="string" office:string-value="" calcext:value-type="error">
            <text:p>#N/A</text:p>
          </table:table-cell>
          <table:table-cell table:formula="of:=LOOKUP([.B17];['file:///C:/Users/joao/Documents/jobs/unicamp/courses/mc458/2018s2/notas.fods'#$Sheet4.B18:.B69];['file:///C:/Users/joao/Documents/jobs/unicamp/courses/mc458/2018s2/notas.fods'#$Sheet4.F18:.F69])" office:value-type="string" office:string-value="" calcext:value-type="error">
            <text:p>#N/A</text:p>
          </table:table-cell>
          <table:table-cell table:formula="of:=MATCH([.B17];['file:///C:/Users/joao/Documents/jobs/unicamp/courses/mc458/2018s2/notas.fods'#$Sheet3.A$2:.A$55];1)" office:value-type="float" office:value="8" calcext:value-type="float">
            <text:p>8</text:p>
          </table:table-cell>
          <table:table-cell table:formula="of:=MATCH([.B17];['file:///C:/Users/joao/Documents/jobs/unicamp/courses/mc458/2018s2/notas.fods'#$Sheet4.B$2:.B$53];1)" office:value-type="float" office:value="5" calcext:value-type="float">
            <text:p>5</text:p>
          </table:table-cell>
          <table:table-cell table:formula="of:=IF(INDIRECT(COM.MICROSOFT.CONCAT(&quot;$Sheet3.A&quot;;[.F17]+1))=[.B17];INDIRECT(COM.MICROSOFT.CONCAT(&quot;$Sheet3.f&quot;;[.F17]+1));&quot;&quot;)" office:value-type="float" office:value="1" calcext:value-type="float">
            <text:p>1</text:p>
          </table:table-cell>
          <table:table-cell table:formula="of:=IF(INDIRECT(COM.MICROSOFT.CONCAT(&quot;$Sheet4.b&quot;;[.G17]+1))=[.B17];INDIRECT(COM.MICROSOFT.CONCAT(&quot;$Sheet4.f&quot;;[.G17]+1));&quot;&quot;)">
            <text:p/>
          </table:table-cell>
          <table:table-cell table:formula="of:=IF(AND([.H17]=&quot;&quot;;[.I17]=&quot;&quot;);&quot;&quot;;SUM([.H17];[.I17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37733</text:p>
          </table:table-cell>
          <table:table-cell table:formula="of:=VALUE([.A18])" office:value-type="float" office:value="137733" calcext:value-type="float">
            <text:p>137733</text:p>
          </table:table-cell>
          <table:table-cell office:value-type="string" calcext:value-type="string">
            <text:p>Tiago Bento Fernandes <text:s text:c="18"/></text:p>
          </table:table-cell>
          <table:table-cell table:formula="of:=LOOKUP([.B18];['file:///C:/Users/joao/Documents/jobs/unicamp/courses/mc458/2018s2/notas.fods'#$Sheet3.A19:.A72];['file:///C:/Users/joao/Documents/jobs/unicamp/courses/mc458/2018s2/notas.fods'#$Sheet3.F19:.F72])" office:value-type="string" office:string-value="" calcext:value-type="error">
            <text:p>#N/A</text:p>
          </table:table-cell>
          <table:table-cell table:formula="of:=LOOKUP([.B18];['file:///C:/Users/joao/Documents/jobs/unicamp/courses/mc458/2018s2/notas.fods'#$Sheet4.B19:.B70];['file:///C:/Users/joao/Documents/jobs/unicamp/courses/mc458/2018s2/notas.fods'#$Sheet4.F19:.F70])" office:value-type="string" office:string-value="" calcext:value-type="error">
            <text:p>#N/A</text:p>
          </table:table-cell>
          <table:table-cell table:formula="of:=MATCH([.B18];['file:///C:/Users/joao/Documents/jobs/unicamp/courses/mc458/2018s2/notas.fods'#$Sheet3.A$2:.A$55];1)" office:value-type="float" office:value="9" calcext:value-type="float">
            <text:p>9</text:p>
          </table:table-cell>
          <table:table-cell table:formula="of:=MATCH([.B18];['file:///C:/Users/joao/Documents/jobs/unicamp/courses/mc458/2018s2/notas.fods'#$Sheet4.B$2:.B$53];1)" office:value-type="float" office:value="5" calcext:value-type="float">
            <text:p>5</text:p>
          </table:table-cell>
          <table:table-cell table:formula="of:=IF(INDIRECT(COM.MICROSOFT.CONCAT(&quot;$Sheet3.A&quot;;[.F18]+1))=[.B18];INDIRECT(COM.MICROSOFT.CONCAT(&quot;$Sheet3.f&quot;;[.F18]+1));&quot;&quot;)" office:value-type="float" office:value="2.5" calcext:value-type="float">
            <text:p>2.5</text:p>
          </table:table-cell>
          <table:table-cell table:formula="of:=IF(INDIRECT(COM.MICROSOFT.CONCAT(&quot;$Sheet4.b&quot;;[.G18]+1))=[.B18];INDIRECT(COM.MICROSOFT.CONCAT(&quot;$Sheet4.f&quot;;[.G18]+1));&quot;&quot;)">
            <text:p/>
          </table:table-cell>
          <table:table-cell table:formula="of:=IF(AND([.H18]=&quot;&quot;;[.I18]=&quot;&quot;);&quot;&quot;;SUM([.H18];[.I18]))" office:value-type="float" office:value="2.5" calcext:value-type="float">
            <text:p>2.5</text:p>
          </table:table-cell>
        </table:table-row>
        <table:table-row table:style-name="ro4">
          <table:table-cell office:value-type="string" calcext:value-type="string">
            <text:p>138034</text:p>
          </table:table-cell>
          <table:table-cell table:formula="of:=VALUE([.A19])" office:value-type="float" office:value="138034" calcext:value-type="float">
            <text:p>138034</text:p>
          </table:table-cell>
          <table:table-cell office:value-type="string" calcext:value-type="string">
            <text:p>André Yuki Ide <text:s text:c="25"/></text:p>
          </table:table-cell>
          <table:table-cell table:formula="of:=LOOKUP([.B19];['file:///C:/Users/joao/Documents/jobs/unicamp/courses/mc458/2018s2/notas.fods'#$Sheet3.A20:.A73];['file:///C:/Users/joao/Documents/jobs/unicamp/courses/mc458/2018s2/notas.fods'#$Sheet3.F20:.F73])" office:value-type="string" office:string-value="" calcext:value-type="error">
            <text:p>#N/A</text:p>
          </table:table-cell>
          <table:table-cell table:formula="of:=LOOKUP([.B19];['file:///C:/Users/joao/Documents/jobs/unicamp/courses/mc458/2018s2/notas.fods'#$Sheet4.B20:.B71];['file:///C:/Users/joao/Documents/jobs/unicamp/courses/mc458/2018s2/notas.fods'#$Sheet4.F20:.F71])" office:value-type="string" office:string-value="" calcext:value-type="error">
            <text:p>#N/A</text:p>
          </table:table-cell>
          <table:table-cell table:formula="of:=MATCH([.B19];['file:///C:/Users/joao/Documents/jobs/unicamp/courses/mc458/2018s2/notas.fods'#$Sheet3.A$2:.A$55];1)" office:value-type="float" office:value="10" calcext:value-type="float">
            <text:p>10</text:p>
          </table:table-cell>
          <table:table-cell table:formula="of:=MATCH([.B19];['file:///C:/Users/joao/Documents/jobs/unicamp/courses/mc458/2018s2/notas.fods'#$Sheet4.B$2:.B$53];1)" office:value-type="float" office:value="5" calcext:value-type="float">
            <text:p>5</text:p>
          </table:table-cell>
          <table:table-cell table:formula="of:=IF(INDIRECT(COM.MICROSOFT.CONCAT(&quot;$Sheet3.A&quot;;[.F19]+1))=[.B19];INDIRECT(COM.MICROSOFT.CONCAT(&quot;$Sheet3.f&quot;;[.F19]+1));&quot;&quot;)" office:value-type="float" office:value="10" calcext:value-type="float">
            <text:p>10</text:p>
          </table:table-cell>
          <table:table-cell table:formula="of:=IF(INDIRECT(COM.MICROSOFT.CONCAT(&quot;$Sheet4.b&quot;;[.G19]+1))=[.B19];INDIRECT(COM.MICROSOFT.CONCAT(&quot;$Sheet4.f&quot;;[.G19]+1));&quot;&quot;)">
            <text:p/>
          </table:table-cell>
          <table:table-cell table:formula="of:=IF(AND([.H19]=&quot;&quot;;[.I19]=&quot;&quot;);&quot;&quot;;SUM([.H19];[.I19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8466</text:p>
          </table:table-cell>
          <table:table-cell table:formula="of:=VALUE([.A20])" office:value-type="float" office:value="138466" calcext:value-type="float">
            <text:p>138466</text:p>
          </table:table-cell>
          <table:table-cell office:value-type="string" calcext:value-type="string">
            <text:p>Guilherme Sbrolini Mazzariol <text:s text:c="11"/></text:p>
          </table:table-cell>
          <table:table-cell table:formula="of:=LOOKUP([.B20];['file:///C:/Users/joao/Documents/jobs/unicamp/courses/mc458/2018s2/notas.fods'#$Sheet3.A21:.A74];['file:///C:/Users/joao/Documents/jobs/unicamp/courses/mc458/2018s2/notas.fods'#$Sheet3.F21:.F74])" office:value-type="string" office:string-value="" calcext:value-type="error">
            <text:p>#N/A</text:p>
          </table:table-cell>
          <table:table-cell table:formula="of:=LOOKUP([.B20];['file:///C:/Users/joao/Documents/jobs/unicamp/courses/mc458/2018s2/notas.fods'#$Sheet4.B21:.B72];['file:///C:/Users/joao/Documents/jobs/unicamp/courses/mc458/2018s2/notas.fods'#$Sheet4.F21:.F72])" office:value-type="string" office:string-value="" calcext:value-type="error">
            <text:p>#N/A</text:p>
          </table:table-cell>
          <table:table-cell table:formula="of:=MATCH([.B20];['file:///C:/Users/joao/Documents/jobs/unicamp/courses/mc458/2018s2/notas.fods'#$Sheet3.A$2:.A$55];1)" office:value-type="float" office:value="10" calcext:value-type="float">
            <text:p>10</text:p>
          </table:table-cell>
          <table:table-cell table:formula="of:=MATCH([.B20];['file:///C:/Users/joao/Documents/jobs/unicamp/courses/mc458/2018s2/notas.fods'#$Sheet4.B$2:.B$53];1)" office:value-type="float" office:value="6" calcext:value-type="float">
            <text:p>6</text:p>
          </table:table-cell>
          <table:table-cell table:formula="of:=IF(INDIRECT(COM.MICROSOFT.CONCAT(&quot;$Sheet3.A&quot;;[.F20]+1))=[.B20];INDIRECT(COM.MICROSOFT.CONCAT(&quot;$Sheet3.f&quot;;[.F20]+1));&quot;&quot;)">
            <text:p/>
          </table:table-cell>
          <table:table-cell table:formula="of:=IF(INDIRECT(COM.MICROSOFT.CONCAT(&quot;$Sheet4.b&quot;;[.G20]+1))=[.B20];INDIRECT(COM.MICROSOFT.CONCAT(&quot;$Sheet4.f&quot;;[.G20]+1));&quot;&quot;)" office:value-type="float" office:value="2" calcext:value-type="float">
            <text:p>2</text:p>
          </table:table-cell>
          <table:table-cell table:formula="of:=IF(AND([.H20]=&quot;&quot;;[.I20]=&quot;&quot;);&quot;&quot;;SUM([.H20];[.I20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138521</text:p>
          </table:table-cell>
          <table:table-cell table:formula="of:=VALUE([.A21])" office:value-type="float" office:value="138521" calcext:value-type="float">
            <text:p>138521</text:p>
          </table:table-cell>
          <table:table-cell office:value-type="string" calcext:value-type="string">
            <text:p>Igor Frederico Boff Alves <text:s text:c="14"/></text:p>
          </table:table-cell>
          <table:table-cell table:formula="of:=LOOKUP([.B21];['file:///C:/Users/joao/Documents/jobs/unicamp/courses/mc458/2018s2/notas.fods'#$Sheet3.A22:.A75];['file:///C:/Users/joao/Documents/jobs/unicamp/courses/mc458/2018s2/notas.fods'#$Sheet3.F22:.F75])" office:value-type="string" office:string-value="" calcext:value-type="error">
            <text:p>#N/A</text:p>
          </table:table-cell>
          <table:table-cell table:formula="of:=LOOKUP([.B21];['file:///C:/Users/joao/Documents/jobs/unicamp/courses/mc458/2018s2/notas.fods'#$Sheet4.B22:.B73];['file:///C:/Users/joao/Documents/jobs/unicamp/courses/mc458/2018s2/notas.fods'#$Sheet4.F22:.F73])" office:value-type="string" office:string-value="" calcext:value-type="error">
            <text:p>#N/A</text:p>
          </table:table-cell>
          <table:table-cell table:formula="of:=MATCH([.B21];['file:///C:/Users/joao/Documents/jobs/unicamp/courses/mc458/2018s2/notas.fods'#$Sheet3.A$2:.A$55];1)" office:value-type="float" office:value="10" calcext:value-type="float">
            <text:p>10</text:p>
          </table:table-cell>
          <table:table-cell table:formula="of:=MATCH([.B21];['file:///C:/Users/joao/Documents/jobs/unicamp/courses/mc458/2018s2/notas.fods'#$Sheet4.B$2:.B$53];1)" office:value-type="float" office:value="7" calcext:value-type="float">
            <text:p>7</text:p>
          </table:table-cell>
          <table:table-cell table:formula="of:=IF(INDIRECT(COM.MICROSOFT.CONCAT(&quot;$Sheet3.A&quot;;[.F21]+1))=[.B21];INDIRECT(COM.MICROSOFT.CONCAT(&quot;$Sheet3.f&quot;;[.F21]+1));&quot;&quot;)">
            <text:p/>
          </table:table-cell>
          <table:table-cell table:formula="of:=IF(INDIRECT(COM.MICROSOFT.CONCAT(&quot;$Sheet4.b&quot;;[.G21]+1))=[.B21];INDIRECT(COM.MICROSOFT.CONCAT(&quot;$Sheet4.f&quot;;[.G21]+1));&quot;&quot;)" office:value-type="float" office:value="10" calcext:value-type="float">
            <text:p>10</text:p>
          </table:table-cell>
          <table:table-cell table:formula="of:=IF(AND([.H21]=&quot;&quot;;[.I21]=&quot;&quot;);&quot;&quot;;SUM([.H21];[.I21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8745</text:p>
          </table:table-cell>
          <table:table-cell table:formula="of:=VALUE([.A22])" office:value-type="float" office:value="138745" calcext:value-type="float">
            <text:p>138745</text:p>
          </table:table-cell>
          <table:table-cell office:value-type="string" calcext:value-type="string">
            <text:p>Lucas Piscello Cosme <text:s text:c="19"/></text:p>
          </table:table-cell>
          <table:table-cell table:formula="of:=LOOKUP([.B22];['file:///C:/Users/joao/Documents/jobs/unicamp/courses/mc458/2018s2/notas.fods'#$Sheet3.A23:.A76];['file:///C:/Users/joao/Documents/jobs/unicamp/courses/mc458/2018s2/notas.fods'#$Sheet3.F23:.F76])" office:value-type="string" office:string-value="" calcext:value-type="error">
            <text:p>#N/A</text:p>
          </table:table-cell>
          <table:table-cell table:formula="of:=LOOKUP([.B22];['file:///C:/Users/joao/Documents/jobs/unicamp/courses/mc458/2018s2/notas.fods'#$Sheet4.B23:.B74];['file:///C:/Users/joao/Documents/jobs/unicamp/courses/mc458/2018s2/notas.fods'#$Sheet4.F23:.F74])" office:value-type="string" office:string-value="" calcext:value-type="error">
            <text:p>#N/A</text:p>
          </table:table-cell>
          <table:table-cell table:formula="of:=MATCH([.B22];['file:///C:/Users/joao/Documents/jobs/unicamp/courses/mc458/2018s2/notas.fods'#$Sheet3.A$2:.A$55];1)" office:value-type="float" office:value="10" calcext:value-type="float">
            <text:p>10</text:p>
          </table:table-cell>
          <table:table-cell table:formula="of:=MATCH([.B22];['file:///C:/Users/joao/Documents/jobs/unicamp/courses/mc458/2018s2/notas.fods'#$Sheet4.B$2:.B$53];1)" office:value-type="float" office:value="7" calcext:value-type="float">
            <text:p>7</text:p>
          </table:table-cell>
          <table:table-cell table:formula="of:=IF(INDIRECT(COM.MICROSOFT.CONCAT(&quot;$Sheet3.A&quot;;[.F22]+1))=[.B22];INDIRECT(COM.MICROSOFT.CONCAT(&quot;$Sheet3.f&quot;;[.F22]+1));&quot;&quot;)">
            <text:p/>
          </table:table-cell>
          <table:table-cell table:formula="of:=IF(INDIRECT(COM.MICROSOFT.CONCAT(&quot;$Sheet4.b&quot;;[.G22]+1))=[.B22];INDIRECT(COM.MICROSOFT.CONCAT(&quot;$Sheet4.f&quot;;[.G22]+1));&quot;&quot;)">
            <text:p/>
          </table:table-cell>
          <table:table-cell table:formula="of:=IF(AND([.H22]=&quot;&quot;;[.I22]=&quot;&quot;);&quot;&quot;;SUM([.H22];[.I22]))">
            <text:p/>
          </table:table-cell>
        </table:table-row>
        <table:table-row table:style-name="ro4">
          <table:table-cell office:value-type="string" calcext:value-type="string">
            <text:p>138771</text:p>
          </table:table-cell>
          <table:table-cell table:formula="of:=VALUE([.A23])" office:value-type="float" office:value="138771" calcext:value-type="float">
            <text:p>138771</text:p>
          </table:table-cell>
          <table:table-cell office:value-type="string" calcext:value-type="string">
            <text:p>Luiz Antonio Andia <text:s text:c="21"/></text:p>
          </table:table-cell>
          <table:table-cell table:formula="of:=LOOKUP([.B23];['file:///C:/Users/joao/Documents/jobs/unicamp/courses/mc458/2018s2/notas.fods'#$Sheet3.A24:.A77];['file:///C:/Users/joao/Documents/jobs/unicamp/courses/mc458/2018s2/notas.fods'#$Sheet3.F24:.F77])" office:value-type="string" office:string-value="" calcext:value-type="error">
            <text:p>#N/A</text:p>
          </table:table-cell>
          <table:table-cell table:formula="of:=LOOKUP([.B23];['file:///C:/Users/joao/Documents/jobs/unicamp/courses/mc458/2018s2/notas.fods'#$Sheet4.B24:.B75];['file:///C:/Users/joao/Documents/jobs/unicamp/courses/mc458/2018s2/notas.fods'#$Sheet4.F24:.F75])" office:value-type="string" office:string-value="" calcext:value-type="error">
            <text:p>#N/A</text:p>
          </table:table-cell>
          <table:table-cell table:formula="of:=MATCH([.B23];['file:///C:/Users/joao/Documents/jobs/unicamp/courses/mc458/2018s2/notas.fods'#$Sheet3.A$2:.A$55];1)" office:value-type="float" office:value="11" calcext:value-type="float">
            <text:p>11</text:p>
          </table:table-cell>
          <table:table-cell table:formula="of:=MATCH([.B23];['file:///C:/Users/joao/Documents/jobs/unicamp/courses/mc458/2018s2/notas.fods'#$Sheet4.B$2:.B$53];1)" office:value-type="float" office:value="7" calcext:value-type="float">
            <text:p>7</text:p>
          </table:table-cell>
          <table:table-cell table:formula="of:=IF(INDIRECT(COM.MICROSOFT.CONCAT(&quot;$Sheet3.A&quot;;[.F23]+1))=[.B23];INDIRECT(COM.MICROSOFT.CONCAT(&quot;$Sheet3.f&quot;;[.F23]+1));&quot;&quot;)" office:value-type="float" office:value="2" calcext:value-type="float">
            <text:p>2</text:p>
          </table:table-cell>
          <table:table-cell table:formula="of:=IF(INDIRECT(COM.MICROSOFT.CONCAT(&quot;$Sheet4.b&quot;;[.G23]+1))=[.B23];INDIRECT(COM.MICROSOFT.CONCAT(&quot;$Sheet4.f&quot;;[.G23]+1));&quot;&quot;)">
            <text:p/>
          </table:table-cell>
          <table:table-cell table:formula="of:=IF(AND([.H23]=&quot;&quot;;[.I23]=&quot;&quot;);&quot;&quot;;SUM([.H23];[.I23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138916</text:p>
          </table:table-cell>
          <table:table-cell table:formula="of:=VALUE([.A24])" office:value-type="float" office:value="138916" calcext:value-type="float">
            <text:p>138916</text:p>
          </table:table-cell>
          <table:table-cell office:value-type="string" calcext:value-type="string">
            <text:p>Mitsy Tanaami <text:s text:c="26"/></text:p>
          </table:table-cell>
          <table:table-cell table:formula="of:=LOOKUP([.B24];['file:///C:/Users/joao/Documents/jobs/unicamp/courses/mc458/2018s2/notas.fods'#$Sheet3.A25:.A78];['file:///C:/Users/joao/Documents/jobs/unicamp/courses/mc458/2018s2/notas.fods'#$Sheet3.F25:.F78])" office:value-type="string" office:string-value="" calcext:value-type="error">
            <text:p>#N/A</text:p>
          </table:table-cell>
          <table:table-cell table:formula="of:=LOOKUP([.B24];['file:///C:/Users/joao/Documents/jobs/unicamp/courses/mc458/2018s2/notas.fods'#$Sheet4.B25:.B76];['file:///C:/Users/joao/Documents/jobs/unicamp/courses/mc458/2018s2/notas.fods'#$Sheet4.F25:.F76])" office:value-type="string" office:string-value="" calcext:value-type="error">
            <text:p>#N/A</text:p>
          </table:table-cell>
          <table:table-cell table:formula="of:=MATCH([.B24];['file:///C:/Users/joao/Documents/jobs/unicamp/courses/mc458/2018s2/notas.fods'#$Sheet3.A$2:.A$55];1)" office:value-type="float" office:value="11" calcext:value-type="float">
            <text:p>11</text:p>
          </table:table-cell>
          <table:table-cell table:formula="of:=MATCH([.B24];['file:///C:/Users/joao/Documents/jobs/unicamp/courses/mc458/2018s2/notas.fods'#$Sheet4.B$2:.B$53];1)" office:value-type="float" office:value="8" calcext:value-type="float">
            <text:p>8</text:p>
          </table:table-cell>
          <table:table-cell table:formula="of:=IF(INDIRECT(COM.MICROSOFT.CONCAT(&quot;$Sheet3.A&quot;;[.F24]+1))=[.B24];INDIRECT(COM.MICROSOFT.CONCAT(&quot;$Sheet3.f&quot;;[.F24]+1));&quot;&quot;)">
            <text:p/>
          </table:table-cell>
          <table:table-cell table:formula="of:=IF(INDIRECT(COM.MICROSOFT.CONCAT(&quot;$Sheet4.b&quot;;[.G24]+1))=[.B24];INDIRECT(COM.MICROSOFT.CONCAT(&quot;$Sheet4.f&quot;;[.G24]+1));&quot;&quot;)" office:value-type="float" office:value="10" calcext:value-type="float">
            <text:p>10</text:p>
          </table:table-cell>
          <table:table-cell table:formula="of:=IF(AND([.H24]=&quot;&quot;;[.I24]=&quot;&quot;);&quot;&quot;;SUM([.H24];[.I24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9108</text:p>
          </table:table-cell>
          <table:table-cell table:formula="of:=VALUE([.A25])" office:value-type="float" office:value="139108" calcext:value-type="float">
            <text:p>139108</text:p>
          </table:table-cell>
          <table:table-cell office:value-type="string" calcext:value-type="string">
            <text:p>Rudolfo Goldmann Neto <text:s text:c="18"/></text:p>
          </table:table-cell>
          <table:table-cell table:formula="of:=LOOKUP([.B25];['file:///C:/Users/joao/Documents/jobs/unicamp/courses/mc458/2018s2/notas.fods'#$Sheet3.A26:.A79];['file:///C:/Users/joao/Documents/jobs/unicamp/courses/mc458/2018s2/notas.fods'#$Sheet3.F26:.F79])" office:value-type="string" office:string-value="" calcext:value-type="error">
            <text:p>#N/A</text:p>
          </table:table-cell>
          <table:table-cell table:formula="of:=LOOKUP([.B25];['file:///C:/Users/joao/Documents/jobs/unicamp/courses/mc458/2018s2/notas.fods'#$Sheet4.B26:.B77];['file:///C:/Users/joao/Documents/jobs/unicamp/courses/mc458/2018s2/notas.fods'#$Sheet4.F26:.F77])" office:value-type="string" office:string-value="" calcext:value-type="error">
            <text:p>#N/A</text:p>
          </table:table-cell>
          <table:table-cell table:formula="of:=MATCH([.B25];['file:///C:/Users/joao/Documents/jobs/unicamp/courses/mc458/2018s2/notas.fods'#$Sheet3.A$2:.A$55];1)" office:value-type="float" office:value="12" calcext:value-type="float">
            <text:p>12</text:p>
          </table:table-cell>
          <table:table-cell table:formula="of:=MATCH([.B25];['file:///C:/Users/joao/Documents/jobs/unicamp/courses/mc458/2018s2/notas.fods'#$Sheet4.B$2:.B$53];1)" office:value-type="float" office:value="8" calcext:value-type="float">
            <text:p>8</text:p>
          </table:table-cell>
          <table:table-cell table:formula="of:=IF(INDIRECT(COM.MICROSOFT.CONCAT(&quot;$Sheet3.A&quot;;[.F25]+1))=[.B25];INDIRECT(COM.MICROSOFT.CONCAT(&quot;$Sheet3.f&quot;;[.F25]+1));&quot;&quot;)" office:value-type="float" office:value="10" calcext:value-type="float">
            <text:p>10</text:p>
          </table:table-cell>
          <table:table-cell table:formula="of:=IF(INDIRECT(COM.MICROSOFT.CONCAT(&quot;$Sheet4.b&quot;;[.G25]+1))=[.B25];INDIRECT(COM.MICROSOFT.CONCAT(&quot;$Sheet4.f&quot;;[.G25]+1));&quot;&quot;)">
            <text:p/>
          </table:table-cell>
          <table:table-cell table:formula="of:=IF(AND([.H25]=&quot;&quot;;[.I25]=&quot;&quot;);&quot;&quot;;SUM([.H25];[.I2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0622</text:p>
          </table:table-cell>
          <table:table-cell table:formula="of:=VALUE([.A26])" office:value-type="float" office:value="140622" calcext:value-type="float">
            <text:p>140622</text:p>
          </table:table-cell>
          <table:table-cell office:value-type="string" calcext:value-type="string">
            <text:p>Gabriel Lopes de Cicco <text:s text:c="17"/></text:p>
          </table:table-cell>
          <table:table-cell table:formula="of:=LOOKUP([.B26];['file:///C:/Users/joao/Documents/jobs/unicamp/courses/mc458/2018s2/notas.fods'#$Sheet3.A27:.A80];['file:///C:/Users/joao/Documents/jobs/unicamp/courses/mc458/2018s2/notas.fods'#$Sheet3.F27:.F80])" office:value-type="string" office:string-value="" calcext:value-type="error">
            <text:p>#N/A</text:p>
          </table:table-cell>
          <table:table-cell table:formula="of:=LOOKUP([.B26];['file:///C:/Users/joao/Documents/jobs/unicamp/courses/mc458/2018s2/notas.fods'#$Sheet4.B27:.B78];['file:///C:/Users/joao/Documents/jobs/unicamp/courses/mc458/2018s2/notas.fods'#$Sheet4.F27:.F78])" office:value-type="string" office:string-value="" calcext:value-type="error">
            <text:p>#N/A</text:p>
          </table:table-cell>
          <table:table-cell table:formula="of:=MATCH([.B26];['file:///C:/Users/joao/Documents/jobs/unicamp/courses/mc458/2018s2/notas.fods'#$Sheet3.A$2:.A$55];1)" office:value-type="float" office:value="12" calcext:value-type="float">
            <text:p>12</text:p>
          </table:table-cell>
          <table:table-cell table:formula="of:=MATCH([.B26];['file:///C:/Users/joao/Documents/jobs/unicamp/courses/mc458/2018s2/notas.fods'#$Sheet4.B$2:.B$53];1)" office:value-type="float" office:value="9" calcext:value-type="float">
            <text:p>9</text:p>
          </table:table-cell>
          <table:table-cell table:formula="of:=IF(INDIRECT(COM.MICROSOFT.CONCAT(&quot;$Sheet3.A&quot;;[.F26]+1))=[.B26];INDIRECT(COM.MICROSOFT.CONCAT(&quot;$Sheet3.f&quot;;[.F26]+1));&quot;&quot;)">
            <text:p/>
          </table:table-cell>
          <table:table-cell table:formula="of:=IF(INDIRECT(COM.MICROSOFT.CONCAT(&quot;$Sheet4.b&quot;;[.G26]+1))=[.B26];INDIRECT(COM.MICROSOFT.CONCAT(&quot;$Sheet4.f&quot;;[.G26]+1));&quot;&quot;)" office:value-type="float" office:value="10" calcext:value-type="float">
            <text:p>10</text:p>
          </table:table-cell>
          <table:table-cell table:formula="of:=IF(AND([.H26]=&quot;&quot;;[.I26]=&quot;&quot;);&quot;&quot;;SUM([.H26];[.I26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0647</text:p>
          </table:table-cell>
          <table:table-cell table:formula="of:=VALUE([.A27])" office:value-type="float" office:value="140647" calcext:value-type="float">
            <text:p>140647</text:p>
          </table:table-cell>
          <table:table-cell office:value-type="string" calcext:value-type="string">
            <text:p>Guilherme Fava Brunhole <text:s text:c="16"/></text:p>
          </table:table-cell>
          <table:table-cell table:formula="of:=LOOKUP([.B27];['file:///C:/Users/joao/Documents/jobs/unicamp/courses/mc458/2018s2/notas.fods'#$Sheet3.A28:.A81];['file:///C:/Users/joao/Documents/jobs/unicamp/courses/mc458/2018s2/notas.fods'#$Sheet3.F28:.F81])" office:value-type="string" office:string-value="" calcext:value-type="error">
            <text:p>#N/A</text:p>
          </table:table-cell>
          <table:table-cell table:formula="of:=LOOKUP([.B27];['file:///C:/Users/joao/Documents/jobs/unicamp/courses/mc458/2018s2/notas.fods'#$Sheet4.B28:.B79];['file:///C:/Users/joao/Documents/jobs/unicamp/courses/mc458/2018s2/notas.fods'#$Sheet4.F28:.F79])" office:value-type="string" office:string-value="" calcext:value-type="error">
            <text:p>#N/A</text:p>
          </table:table-cell>
          <table:table-cell table:formula="of:=MATCH([.B27];['file:///C:/Users/joao/Documents/jobs/unicamp/courses/mc458/2018s2/notas.fods'#$Sheet3.A$2:.A$55];1)" office:value-type="float" office:value="12" calcext:value-type="float">
            <text:p>12</text:p>
          </table:table-cell>
          <table:table-cell table:formula="of:=MATCH([.B27];['file:///C:/Users/joao/Documents/jobs/unicamp/courses/mc458/2018s2/notas.fods'#$Sheet4.B$2:.B$53];1)" office:value-type="float" office:value="9" calcext:value-type="float">
            <text:p>9</text:p>
          </table:table-cell>
          <table:table-cell table:formula="of:=IF(INDIRECT(COM.MICROSOFT.CONCAT(&quot;$Sheet3.A&quot;;[.F27]+1))=[.B27];INDIRECT(COM.MICROSOFT.CONCAT(&quot;$Sheet3.f&quot;;[.F27]+1));&quot;&quot;)">
            <text:p/>
          </table:table-cell>
          <table:table-cell table:formula="of:=IF(INDIRECT(COM.MICROSOFT.CONCAT(&quot;$Sheet4.b&quot;;[.G27]+1))=[.B27];INDIRECT(COM.MICROSOFT.CONCAT(&quot;$Sheet4.f&quot;;[.G27]+1));&quot;&quot;)">
            <text:p/>
          </table:table-cell>
          <table:table-cell table:formula="of:=IF(AND([.H27]=&quot;&quot;;[.I27]=&quot;&quot;);&quot;&quot;;SUM([.H27];[.I27]))">
            <text:p/>
          </table:table-cell>
        </table:table-row>
        <table:table-row table:style-name="ro4">
          <table:table-cell office:value-type="string" calcext:value-type="string">
            <text:p>141858</text:p>
          </table:table-cell>
          <table:table-cell table:formula="of:=VALUE([.A28])" office:value-type="float" office:value="141858" calcext:value-type="float">
            <text:p>141858</text:p>
          </table:table-cell>
          <table:table-cell office:value-type="string" calcext:value-type="string">
            <text:p>André Seiki Kameyama <text:s text:c="19"/></text:p>
          </table:table-cell>
          <table:table-cell table:formula="of:=LOOKUP([.B28];['file:///C:/Users/joao/Documents/jobs/unicamp/courses/mc458/2018s2/notas.fods'#$Sheet3.A29:.A82];['file:///C:/Users/joao/Documents/jobs/unicamp/courses/mc458/2018s2/notas.fods'#$Sheet3.F29:.F82])" office:value-type="string" office:string-value="" calcext:value-type="error">
            <text:p>#N/A</text:p>
          </table:table-cell>
          <table:table-cell table:formula="of:=LOOKUP([.B28];['file:///C:/Users/joao/Documents/jobs/unicamp/courses/mc458/2018s2/notas.fods'#$Sheet4.B29:.B80];['file:///C:/Users/joao/Documents/jobs/unicamp/courses/mc458/2018s2/notas.fods'#$Sheet4.F29:.F80])" office:value-type="string" office:string-value="" calcext:value-type="error">
            <text:p>#N/A</text:p>
          </table:table-cell>
          <table:table-cell table:formula="of:=MATCH([.B28];['file:///C:/Users/joao/Documents/jobs/unicamp/courses/mc458/2018s2/notas.fods'#$Sheet3.A$2:.A$55];1)" office:value-type="float" office:value="13" calcext:value-type="float">
            <text:p>13</text:p>
          </table:table-cell>
          <table:table-cell table:formula="of:=MATCH([.B28];['file:///C:/Users/joao/Documents/jobs/unicamp/courses/mc458/2018s2/notas.fods'#$Sheet4.B$2:.B$53];1)" office:value-type="float" office:value="9" calcext:value-type="float">
            <text:p>9</text:p>
          </table:table-cell>
          <table:table-cell table:formula="of:=IF(INDIRECT(COM.MICROSOFT.CONCAT(&quot;$Sheet3.A&quot;;[.F28]+1))=[.B28];INDIRECT(COM.MICROSOFT.CONCAT(&quot;$Sheet3.f&quot;;[.F28]+1));&quot;&quot;)" office:value-type="float" office:value="10" calcext:value-type="float">
            <text:p>10</text:p>
          </table:table-cell>
          <table:table-cell table:formula="of:=IF(INDIRECT(COM.MICROSOFT.CONCAT(&quot;$Sheet4.b&quot;;[.G28]+1))=[.B28];INDIRECT(COM.MICROSOFT.CONCAT(&quot;$Sheet4.f&quot;;[.G28]+1));&quot;&quot;)">
            <text:p/>
          </table:table-cell>
          <table:table-cell table:formula="of:=IF(AND([.H28]=&quot;&quot;;[.I28]=&quot;&quot;);&quot;&quot;;SUM([.H28];[.I28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1876</text:p>
          </table:table-cell>
          <table:table-cell table:formula="of:=VALUE([.A29])" office:value-type="float" office:value="141876" calcext:value-type="float">
            <text:p>141876</text:p>
          </table:table-cell>
          <table:table-cell office:value-type="string" calcext:value-type="string">
            <text:p>César Gomes Rabelo de Almeida <text:s text:c="10"/></text:p>
          </table:table-cell>
          <table:table-cell table:formula="of:=LOOKUP([.B29];['file:///C:/Users/joao/Documents/jobs/unicamp/courses/mc458/2018s2/notas.fods'#$Sheet3.A30:.A83];['file:///C:/Users/joao/Documents/jobs/unicamp/courses/mc458/2018s2/notas.fods'#$Sheet3.F30:.F83])" office:value-type="string" office:string-value="" calcext:value-type="error">
            <text:p>#N/A</text:p>
          </table:table-cell>
          <table:table-cell table:formula="of:=LOOKUP([.B29];['file:///C:/Users/joao/Documents/jobs/unicamp/courses/mc458/2018s2/notas.fods'#$Sheet4.B30:.B81];['file:///C:/Users/joao/Documents/jobs/unicamp/courses/mc458/2018s2/notas.fods'#$Sheet4.F30:.F81])" office:value-type="string" office:string-value="" calcext:value-type="error">
            <text:p>#N/A</text:p>
          </table:table-cell>
          <table:table-cell table:formula="of:=MATCH([.B29];['file:///C:/Users/joao/Documents/jobs/unicamp/courses/mc458/2018s2/notas.fods'#$Sheet3.A$2:.A$55];1)" office:value-type="float" office:value="13" calcext:value-type="float">
            <text:p>13</text:p>
          </table:table-cell>
          <table:table-cell table:formula="of:=MATCH([.B29];['file:///C:/Users/joao/Documents/jobs/unicamp/courses/mc458/2018s2/notas.fods'#$Sheet4.B$2:.B$53];1)" office:value-type="float" office:value="9" calcext:value-type="float">
            <text:p>9</text:p>
          </table:table-cell>
          <table:table-cell table:formula="of:=IF(INDIRECT(COM.MICROSOFT.CONCAT(&quot;$Sheet3.A&quot;;[.F29]+1))=[.B29];INDIRECT(COM.MICROSOFT.CONCAT(&quot;$Sheet3.f&quot;;[.F29]+1));&quot;&quot;)">
            <text:p/>
          </table:table-cell>
          <table:table-cell table:formula="of:=IF(INDIRECT(COM.MICROSOFT.CONCAT(&quot;$Sheet4.b&quot;;[.G29]+1))=[.B29];INDIRECT(COM.MICROSOFT.CONCAT(&quot;$Sheet4.f&quot;;[.G29]+1));&quot;&quot;)">
            <text:p/>
          </table:table-cell>
          <table:table-cell table:formula="of:=IF(AND([.H29]=&quot;&quot;;[.I29]=&quot;&quot;);&quot;&quot;;SUM([.H29];[.I29]))">
            <text:p/>
          </table:table-cell>
        </table:table-row>
        <table:table-row table:style-name="ro4">
          <table:table-cell office:value-type="string" calcext:value-type="string">
            <text:p>146000</text:p>
          </table:table-cell>
          <table:table-cell table:formula="of:=VALUE([.A30])" office:value-type="float" office:value="146000" calcext:value-type="float">
            <text:p>146000</text:p>
          </table:table-cell>
          <table:table-cell office:value-type="string" calcext:value-type="string">
            <text:p>Felipe Carneiro Correia Montenegro <text:s text:c="5"/></text:p>
          </table:table-cell>
          <table:table-cell table:formula="of:=LOOKUP([.B30];['file:///C:/Users/joao/Documents/jobs/unicamp/courses/mc458/2018s2/notas.fods'#$Sheet3.A31:.A84];['file:///C:/Users/joao/Documents/jobs/unicamp/courses/mc458/2018s2/notas.fods'#$Sheet3.F31:.F84])" office:value-type="string" office:string-value="" calcext:value-type="error">
            <text:p>#N/A</text:p>
          </table:table-cell>
          <table:table-cell table:formula="of:=LOOKUP([.B30];['file:///C:/Users/joao/Documents/jobs/unicamp/courses/mc458/2018s2/notas.fods'#$Sheet4.B31:.B82];['file:///C:/Users/joao/Documents/jobs/unicamp/courses/mc458/2018s2/notas.fods'#$Sheet4.F31:.F82])" office:value-type="string" office:string-value="" calcext:value-type="error">
            <text:p>#N/A</text:p>
          </table:table-cell>
          <table:table-cell table:formula="of:=MATCH([.B30];['file:///C:/Users/joao/Documents/jobs/unicamp/courses/mc458/2018s2/notas.fods'#$Sheet3.A$2:.A$55];1)" office:value-type="float" office:value="13" calcext:value-type="float">
            <text:p>13</text:p>
          </table:table-cell>
          <table:table-cell table:formula="of:=MATCH([.B30];['file:///C:/Users/joao/Documents/jobs/unicamp/courses/mc458/2018s2/notas.fods'#$Sheet4.B$2:.B$53];1)" office:value-type="float" office:value="10" calcext:value-type="float">
            <text:p>10</text:p>
          </table:table-cell>
          <table:table-cell table:formula="of:=IF(INDIRECT(COM.MICROSOFT.CONCAT(&quot;$Sheet3.A&quot;;[.F30]+1))=[.B30];INDIRECT(COM.MICROSOFT.CONCAT(&quot;$Sheet3.f&quot;;[.F30]+1));&quot;&quot;)">
            <text:p/>
          </table:table-cell>
          <table:table-cell table:formula="of:=IF(INDIRECT(COM.MICROSOFT.CONCAT(&quot;$Sheet4.b&quot;;[.G30]+1))=[.B30];INDIRECT(COM.MICROSOFT.CONCAT(&quot;$Sheet4.f&quot;;[.G30]+1));&quot;&quot;)" office:value-type="float" office:value="5.5" calcext:value-type="float">
            <text:p>5.5</text:p>
          </table:table-cell>
          <table:table-cell table:formula="of:=IF(AND([.H30]=&quot;&quot;;[.I30]=&quot;&quot;);&quot;&quot;;SUM([.H30];[.I30]))" office:value-type="float" office:value="5.5" calcext:value-type="float">
            <text:p>5.5</text:p>
          </table:table-cell>
        </table:table-row>
        <table:table-row table:style-name="ro4">
          <table:table-cell office:value-type="string" calcext:value-type="string">
            <text:p>146320</text:p>
          </table:table-cell>
          <table:table-cell table:formula="of:=VALUE([.A31])" office:value-type="float" office:value="146320" calcext:value-type="float">
            <text:p>146320</text:p>
          </table:table-cell>
          <table:table-cell office:value-type="string" calcext:value-type="string">
            <text:p>Guilherme Rodriguez Neves da Silva <text:s text:c="5"/></text:p>
          </table:table-cell>
          <table:table-cell table:formula="of:=LOOKUP([.B31];['file:///C:/Users/joao/Documents/jobs/unicamp/courses/mc458/2018s2/notas.fods'#$Sheet3.A32:.A85];['file:///C:/Users/joao/Documents/jobs/unicamp/courses/mc458/2018s2/notas.fods'#$Sheet3.F32:.F85])" office:value-type="string" office:string-value="" calcext:value-type="error">
            <text:p>#N/A</text:p>
          </table:table-cell>
          <table:table-cell table:formula="of:=LOOKUP([.B31];['file:///C:/Users/joao/Documents/jobs/unicamp/courses/mc458/2018s2/notas.fods'#$Sheet4.B32:.B83];['file:///C:/Users/joao/Documents/jobs/unicamp/courses/mc458/2018s2/notas.fods'#$Sheet4.F32:.F83])" office:value-type="string" office:string-value="" calcext:value-type="error">
            <text:p>#N/A</text:p>
          </table:table-cell>
          <table:table-cell table:formula="of:=MATCH([.B31];['file:///C:/Users/joao/Documents/jobs/unicamp/courses/mc458/2018s2/notas.fods'#$Sheet3.A$2:.A$55];1)" office:value-type="float" office:value="13" calcext:value-type="float">
            <text:p>13</text:p>
          </table:table-cell>
          <table:table-cell table:formula="of:=MATCH([.B31];['file:///C:/Users/joao/Documents/jobs/unicamp/courses/mc458/2018s2/notas.fods'#$Sheet4.B$2:.B$53];1)" office:value-type="float" office:value="11" calcext:value-type="float">
            <text:p>11</text:p>
          </table:table-cell>
          <table:table-cell table:formula="of:=IF(INDIRECT(COM.MICROSOFT.CONCAT(&quot;$Sheet3.A&quot;;[.F31]+1))=[.B31];INDIRECT(COM.MICROSOFT.CONCAT(&quot;$Sheet3.f&quot;;[.F31]+1));&quot;&quot;)">
            <text:p/>
          </table:table-cell>
          <table:table-cell table:formula="of:=IF(INDIRECT(COM.MICROSOFT.CONCAT(&quot;$Sheet4.b&quot;;[.G31]+1))=[.B31];INDIRECT(COM.MICROSOFT.CONCAT(&quot;$Sheet4.f&quot;;[.G31]+1));&quot;&quot;)" office:value-type="float" office:value="9" calcext:value-type="float">
            <text:p>9</text:p>
          </table:table-cell>
          <table:table-cell table:formula="of:=IF(AND([.H31]=&quot;&quot;;[.I31]=&quot;&quot;);&quot;&quot;;SUM([.H31];[.I31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46328</text:p>
          </table:table-cell>
          <table:table-cell table:formula="of:=VALUE([.A32])" office:value-type="float" office:value="146328" calcext:value-type="float">
            <text:p>146328</text:p>
          </table:table-cell>
          <table:table-cell office:value-type="string" calcext:value-type="string">
            <text:p>Guilherme Victor Cunha Câmara <text:s text:c="10"/></text:p>
          </table:table-cell>
          <table:table-cell table:formula="of:=LOOKUP([.B32];['file:///C:/Users/joao/Documents/jobs/unicamp/courses/mc458/2018s2/notas.fods'#$Sheet3.A33:.A86];['file:///C:/Users/joao/Documents/jobs/unicamp/courses/mc458/2018s2/notas.fods'#$Sheet3.F33:.F86])" office:value-type="string" office:string-value="" calcext:value-type="error">
            <text:p>#N/A</text:p>
          </table:table-cell>
          <table:table-cell table:formula="of:=LOOKUP([.B32];['file:///C:/Users/joao/Documents/jobs/unicamp/courses/mc458/2018s2/notas.fods'#$Sheet4.B33:.B84];['file:///C:/Users/joao/Documents/jobs/unicamp/courses/mc458/2018s2/notas.fods'#$Sheet4.F33:.F84])" office:value-type="string" office:string-value="" calcext:value-type="error">
            <text:p>#N/A</text:p>
          </table:table-cell>
          <table:table-cell table:formula="of:=MATCH([.B32];['file:///C:/Users/joao/Documents/jobs/unicamp/courses/mc458/2018s2/notas.fods'#$Sheet3.A$2:.A$55];1)" office:value-type="float" office:value="13" calcext:value-type="float">
            <text:p>13</text:p>
          </table:table-cell>
          <table:table-cell table:formula="of:=MATCH([.B32];['file:///C:/Users/joao/Documents/jobs/unicamp/courses/mc458/2018s2/notas.fods'#$Sheet4.B$2:.B$53];1)" office:value-type="float" office:value="12" calcext:value-type="float">
            <text:p>12</text:p>
          </table:table-cell>
          <table:table-cell table:formula="of:=IF(INDIRECT(COM.MICROSOFT.CONCAT(&quot;$Sheet3.A&quot;;[.F32]+1))=[.B32];INDIRECT(COM.MICROSOFT.CONCAT(&quot;$Sheet3.f&quot;;[.F32]+1));&quot;&quot;)">
            <text:p/>
          </table:table-cell>
          <table:table-cell table:formula="of:=IF(INDIRECT(COM.MICROSOFT.CONCAT(&quot;$Sheet4.b&quot;;[.G32]+1))=[.B32];INDIRECT(COM.MICROSOFT.CONCAT(&quot;$Sheet4.f&quot;;[.G32]+1));&quot;&quot;)" office:value-type="float" office:value="5" calcext:value-type="float">
            <text:p>5</text:p>
          </table:table-cell>
          <table:table-cell table:formula="of:=IF(AND([.H32]=&quot;&quot;;[.I32]=&quot;&quot;);&quot;&quot;;SUM([.H32];[.I32]))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146343</text:p>
          </table:table-cell>
          <table:table-cell table:formula="of:=VALUE([.A33])" office:value-type="float" office:value="146343" calcext:value-type="float">
            <text:p>146343</text:p>
          </table:table-cell>
          <table:table-cell office:value-type="string" calcext:value-type="string">
            <text:p>Gustavo de Pinho Pereira <text:s text:c="15"/></text:p>
          </table:table-cell>
          <table:table-cell table:formula="of:=LOOKUP([.B33];['file:///C:/Users/joao/Documents/jobs/unicamp/courses/mc458/2018s2/notas.fods'#$Sheet3.A34:.A87];['file:///C:/Users/joao/Documents/jobs/unicamp/courses/mc458/2018s2/notas.fods'#$Sheet3.F34:.F87])" office:value-type="string" office:string-value="" calcext:value-type="error">
            <text:p>#N/A</text:p>
          </table:table-cell>
          <table:table-cell table:formula="of:=LOOKUP([.B33];['file:///C:/Users/joao/Documents/jobs/unicamp/courses/mc458/2018s2/notas.fods'#$Sheet4.B34:.B85];['file:///C:/Users/joao/Documents/jobs/unicamp/courses/mc458/2018s2/notas.fods'#$Sheet4.F34:.F85])" office:value-type="string" office:string-value="" calcext:value-type="error">
            <text:p>#N/A</text:p>
          </table:table-cell>
          <table:table-cell table:formula="of:=MATCH([.B33];['file:///C:/Users/joao/Documents/jobs/unicamp/courses/mc458/2018s2/notas.fods'#$Sheet3.A$2:.A$55];1)" office:value-type="float" office:value="14" calcext:value-type="float">
            <text:p>14</text:p>
          </table:table-cell>
          <table:table-cell table:formula="of:=MATCH([.B33];['file:///C:/Users/joao/Documents/jobs/unicamp/courses/mc458/2018s2/notas.fods'#$Sheet4.B$2:.B$53];1)" office:value-type="float" office:value="12" calcext:value-type="float">
            <text:p>12</text:p>
          </table:table-cell>
          <table:table-cell table:formula="of:=IF(INDIRECT(COM.MICROSOFT.CONCAT(&quot;$Sheet3.A&quot;;[.F33]+1))=[.B33];INDIRECT(COM.MICROSOFT.CONCAT(&quot;$Sheet3.f&quot;;[.F33]+1));&quot;&quot;)" office:value-type="float" office:value="9" calcext:value-type="float">
            <text:p>9</text:p>
          </table:table-cell>
          <table:table-cell table:formula="of:=IF(INDIRECT(COM.MICROSOFT.CONCAT(&quot;$Sheet4.b&quot;;[.G33]+1))=[.B33];INDIRECT(COM.MICROSOFT.CONCAT(&quot;$Sheet4.f&quot;;[.G33]+1));&quot;&quot;)">
            <text:p/>
          </table:table-cell>
          <table:table-cell table:formula="of:=IF(AND([.H33]=&quot;&quot;;[.I33]=&quot;&quot;);&quot;&quot;;SUM([.H33];[.I33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46432</text:p>
          </table:table-cell>
          <table:table-cell table:formula="of:=VALUE([.A34])" office:value-type="float" office:value="146432" calcext:value-type="float">
            <text:p>146432</text:p>
          </table:table-cell>
          <table:table-cell office:value-type="string" calcext:value-type="string">
            <text:p>Hernando de Sa Silva <text:s text:c="19"/></text:p>
          </table:table-cell>
          <table:table-cell table:formula="of:=LOOKUP([.B34];['file:///C:/Users/joao/Documents/jobs/unicamp/courses/mc458/2018s2/notas.fods'#$Sheet3.A35:.A88];['file:///C:/Users/joao/Documents/jobs/unicamp/courses/mc458/2018s2/notas.fods'#$Sheet3.F35:.F88])" office:value-type="string" office:string-value="" calcext:value-type="error">
            <text:p>#N/A</text:p>
          </table:table-cell>
          <table:table-cell table:formula="of:=LOOKUP([.B34];['file:///C:/Users/joao/Documents/jobs/unicamp/courses/mc458/2018s2/notas.fods'#$Sheet4.B35:.B86];['file:///C:/Users/joao/Documents/jobs/unicamp/courses/mc458/2018s2/notas.fods'#$Sheet4.F35:.F86])" office:value-type="string" office:string-value="" calcext:value-type="error">
            <text:p>#N/A</text:p>
          </table:table-cell>
          <table:table-cell table:formula="of:=MATCH([.B34];['file:///C:/Users/joao/Documents/jobs/unicamp/courses/mc458/2018s2/notas.fods'#$Sheet3.A$2:.A$55];1)" office:value-type="float" office:value="14" calcext:value-type="float">
            <text:p>14</text:p>
          </table:table-cell>
          <table:table-cell table:formula="of:=MATCH([.B34];['file:///C:/Users/joao/Documents/jobs/unicamp/courses/mc458/2018s2/notas.fods'#$Sheet4.B$2:.B$53];1)" office:value-type="float" office:value="12" calcext:value-type="float">
            <text:p>12</text:p>
          </table:table-cell>
          <table:table-cell table:formula="of:=IF(INDIRECT(COM.MICROSOFT.CONCAT(&quot;$Sheet3.A&quot;;[.F34]+1))=[.B34];INDIRECT(COM.MICROSOFT.CONCAT(&quot;$Sheet3.f&quot;;[.F34]+1));&quot;&quot;)">
            <text:p/>
          </table:table-cell>
          <table:table-cell table:formula="of:=IF(INDIRECT(COM.MICROSOFT.CONCAT(&quot;$Sheet4.b&quot;;[.G34]+1))=[.B34];INDIRECT(COM.MICROSOFT.CONCAT(&quot;$Sheet4.f&quot;;[.G34]+1));&quot;&quot;)">
            <text:p/>
          </table:table-cell>
          <table:table-cell table:formula="of:=IF(AND([.H34]=&quot;&quot;;[.I34]=&quot;&quot;);&quot;&quot;;SUM([.H34];[.I34]))">
            <text:p/>
          </table:table-cell>
        </table:table-row>
        <table:table-row table:style-name="ro4">
          <table:table-cell office:value-type="string" calcext:value-type="string">
            <text:p>146473</text:p>
          </table:table-cell>
          <table:table-cell table:formula="of:=VALUE([.A35])" office:value-type="float" office:value="146473" calcext:value-type="float">
            <text:p>146473</text:p>
          </table:table-cell>
          <table:table-cell office:value-type="string" calcext:value-type="string">
            <text:p>Igor Wopereis Frade <text:s text:c="20"/></text:p>
          </table:table-cell>
          <table:table-cell table:formula="of:=LOOKUP([.B35];['file:///C:/Users/joao/Documents/jobs/unicamp/courses/mc458/2018s2/notas.fods'#$Sheet3.A36:.A89];['file:///C:/Users/joao/Documents/jobs/unicamp/courses/mc458/2018s2/notas.fods'#$Sheet3.F36:.F89])" office:value-type="string" office:string-value="" calcext:value-type="error">
            <text:p>#N/A</text:p>
          </table:table-cell>
          <table:table-cell table:formula="of:=LOOKUP([.B35];['file:///C:/Users/joao/Documents/jobs/unicamp/courses/mc458/2018s2/notas.fods'#$Sheet4.B36:.B87];['file:///C:/Users/joao/Documents/jobs/unicamp/courses/mc458/2018s2/notas.fods'#$Sheet4.F36:.F87])" office:value-type="string" office:string-value="" calcext:value-type="error">
            <text:p>#N/A</text:p>
          </table:table-cell>
          <table:table-cell table:formula="of:=MATCH([.B35];['file:///C:/Users/joao/Documents/jobs/unicamp/courses/mc458/2018s2/notas.fods'#$Sheet3.A$2:.A$55];1)" office:value-type="float" office:value="15" calcext:value-type="float">
            <text:p>15</text:p>
          </table:table-cell>
          <table:table-cell table:formula="of:=MATCH([.B35];['file:///C:/Users/joao/Documents/jobs/unicamp/courses/mc458/2018s2/notas.fods'#$Sheet4.B$2:.B$53];1)" office:value-type="float" office:value="12" calcext:value-type="float">
            <text:p>12</text:p>
          </table:table-cell>
          <table:table-cell table:formula="of:=IF(INDIRECT(COM.MICROSOFT.CONCAT(&quot;$Sheet3.A&quot;;[.F35]+1))=[.B35];INDIRECT(COM.MICROSOFT.CONCAT(&quot;$Sheet3.f&quot;;[.F35]+1));&quot;&quot;)" office:value-type="float" office:value="5" calcext:value-type="float">
            <text:p>5</text:p>
          </table:table-cell>
          <table:table-cell table:formula="of:=IF(INDIRECT(COM.MICROSOFT.CONCAT(&quot;$Sheet4.b&quot;;[.G35]+1))=[.B35];INDIRECT(COM.MICROSOFT.CONCAT(&quot;$Sheet4.f&quot;;[.G35]+1));&quot;&quot;)">
            <text:p/>
          </table:table-cell>
          <table:table-cell table:formula="of:=IF(AND([.H35]=&quot;&quot;;[.I35]=&quot;&quot;);&quot;&quot;;SUM([.H35];[.I35]))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146541</text:p>
          </table:table-cell>
          <table:table-cell table:formula="of:=VALUE([.A36])" office:value-type="float" office:value="146541" calcext:value-type="float">
            <text:p>146541</text:p>
          </table:table-cell>
          <table:table-cell office:value-type="string" calcext:value-type="string">
            <text:p>Ivan Lucas Cabral da Silva <text:s text:c="13"/></text:p>
          </table:table-cell>
          <table:table-cell table:formula="of:=LOOKUP([.B36];['file:///C:/Users/joao/Documents/jobs/unicamp/courses/mc458/2018s2/notas.fods'#$Sheet3.A37:.A90];['file:///C:/Users/joao/Documents/jobs/unicamp/courses/mc458/2018s2/notas.fods'#$Sheet3.F37:.F90])" office:value-type="string" office:string-value="" calcext:value-type="error">
            <text:p>#N/A</text:p>
          </table:table-cell>
          <table:table-cell table:formula="of:=LOOKUP([.B36];['file:///C:/Users/joao/Documents/jobs/unicamp/courses/mc458/2018s2/notas.fods'#$Sheet4.B37:.B88];['file:///C:/Users/joao/Documents/jobs/unicamp/courses/mc458/2018s2/notas.fods'#$Sheet4.F37:.F88])" office:value-type="string" office:string-value="" calcext:value-type="error">
            <text:p>#N/A</text:p>
          </table:table-cell>
          <table:table-cell table:formula="of:=MATCH([.B36];['file:///C:/Users/joao/Documents/jobs/unicamp/courses/mc458/2018s2/notas.fods'#$Sheet3.A$2:.A$55];1)" office:value-type="float" office:value="16" calcext:value-type="float">
            <text:p>16</text:p>
          </table:table-cell>
          <table:table-cell table:formula="of:=MATCH([.B36];['file:///C:/Users/joao/Documents/jobs/unicamp/courses/mc458/2018s2/notas.fods'#$Sheet4.B$2:.B$53];1)" office:value-type="float" office:value="12" calcext:value-type="float">
            <text:p>12</text:p>
          </table:table-cell>
          <table:table-cell table:formula="of:=IF(INDIRECT(COM.MICROSOFT.CONCAT(&quot;$Sheet3.A&quot;;[.F36]+1))=[.B36];INDIRECT(COM.MICROSOFT.CONCAT(&quot;$Sheet3.f&quot;;[.F36]+1));&quot;&quot;)" office:value-type="float" office:value="7" calcext:value-type="float">
            <text:p>7</text:p>
          </table:table-cell>
          <table:table-cell table:formula="of:=IF(INDIRECT(COM.MICROSOFT.CONCAT(&quot;$Sheet4.b&quot;;[.G36]+1))=[.B36];INDIRECT(COM.MICROSOFT.CONCAT(&quot;$Sheet4.f&quot;;[.G36]+1));&quot;&quot;)">
            <text:p/>
          </table:table-cell>
          <table:table-cell table:formula="of:=IF(AND([.H36]=&quot;&quot;;[.I36]=&quot;&quot;);&quot;&quot;;SUM([.H36];[.I36]))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146584</text:p>
          </table:table-cell>
          <table:table-cell table:formula="of:=VALUE([.A37])" office:value-type="float" office:value="146584" calcext:value-type="float">
            <text:p>146584</text:p>
          </table:table-cell>
          <table:table-cell office:value-type="string" calcext:value-type="string">
            <text:p>Jessica do Prado Oliveira <text:s text:c="14"/></text:p>
          </table:table-cell>
          <table:table-cell table:formula="of:=LOOKUP([.B37];['file:///C:/Users/joao/Documents/jobs/unicamp/courses/mc458/2018s2/notas.fods'#$Sheet3.A38:.A91];['file:///C:/Users/joao/Documents/jobs/unicamp/courses/mc458/2018s2/notas.fods'#$Sheet3.F38:.F91])" office:value-type="string" office:string-value="" calcext:value-type="error">
            <text:p>#N/A</text:p>
          </table:table-cell>
          <table:table-cell table:formula="of:=LOOKUP([.B37];['file:///C:/Users/joao/Documents/jobs/unicamp/courses/mc458/2018s2/notas.fods'#$Sheet4.B38:.B89];['file:///C:/Users/joao/Documents/jobs/unicamp/courses/mc458/2018s2/notas.fods'#$Sheet4.F38:.F89])" office:value-type="string" office:string-value="" calcext:value-type="error">
            <text:p>#N/A</text:p>
          </table:table-cell>
          <table:table-cell table:formula="of:=MATCH([.B37];['file:///C:/Users/joao/Documents/jobs/unicamp/courses/mc458/2018s2/notas.fods'#$Sheet3.A$2:.A$55];1)" office:value-type="float" office:value="16" calcext:value-type="float">
            <text:p>16</text:p>
          </table:table-cell>
          <table:table-cell table:formula="of:=MATCH([.B37];['file:///C:/Users/joao/Documents/jobs/unicamp/courses/mc458/2018s2/notas.fods'#$Sheet4.B$2:.B$53];1)" office:value-type="float" office:value="13" calcext:value-type="float">
            <text:p>13</text:p>
          </table:table-cell>
          <table:table-cell table:formula="of:=IF(INDIRECT(COM.MICROSOFT.CONCAT(&quot;$Sheet3.A&quot;;[.F37]+1))=[.B37];INDIRECT(COM.MICROSOFT.CONCAT(&quot;$Sheet3.f&quot;;[.F37]+1));&quot;&quot;)">
            <text:p/>
          </table:table-cell>
          <table:table-cell table:formula="of:=IF(INDIRECT(COM.MICROSOFT.CONCAT(&quot;$Sheet4.b&quot;;[.G37]+1))=[.B37];INDIRECT(COM.MICROSOFT.CONCAT(&quot;$Sheet4.f&quot;;[.G37]+1));&quot;&quot;)" office:value-type="float" office:value="7" calcext:value-type="float">
            <text:p>7</text:p>
          </table:table-cell>
          <table:table-cell table:formula="of:=IF(AND([.H37]=&quot;&quot;;[.I37]=&quot;&quot;);&quot;&quot;;SUM([.H37];[.I37]))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147021</text:p>
          </table:table-cell>
          <table:table-cell table:formula="of:=VALUE([.A38])" office:value-type="float" office:value="147021" calcext:value-type="float">
            <text:p>147021</text:p>
          </table:table-cell>
          <table:table-cell office:value-type="string" calcext:value-type="string">
            <text:p>Lucas Henrique Waki <text:s text:c="20"/></text:p>
          </table:table-cell>
          <table:table-cell table:formula="of:=LOOKUP([.B38];['file:///C:/Users/joao/Documents/jobs/unicamp/courses/mc458/2018s2/notas.fods'#$Sheet3.A39:.A92];['file:///C:/Users/joao/Documents/jobs/unicamp/courses/mc458/2018s2/notas.fods'#$Sheet3.F39:.F92])" office:value-type="string" office:string-value="" calcext:value-type="error">
            <text:p>#N/A</text:p>
          </table:table-cell>
          <table:table-cell table:formula="of:=LOOKUP([.B38];['file:///C:/Users/joao/Documents/jobs/unicamp/courses/mc458/2018s2/notas.fods'#$Sheet4.B39:.B90];['file:///C:/Users/joao/Documents/jobs/unicamp/courses/mc458/2018s2/notas.fods'#$Sheet4.F39:.F90])" office:value-type="string" office:string-value="" calcext:value-type="error">
            <text:p>#N/A</text:p>
          </table:table-cell>
          <table:table-cell table:formula="of:=MATCH([.B38];['file:///C:/Users/joao/Documents/jobs/unicamp/courses/mc458/2018s2/notas.fods'#$Sheet3.A$2:.A$55];1)" office:value-type="float" office:value="16" calcext:value-type="float">
            <text:p>16</text:p>
          </table:table-cell>
          <table:table-cell table:formula="of:=MATCH([.B38];['file:///C:/Users/joao/Documents/jobs/unicamp/courses/mc458/2018s2/notas.fods'#$Sheet4.B$2:.B$53];1)" office:value-type="float" office:value="14" calcext:value-type="float">
            <text:p>14</text:p>
          </table:table-cell>
          <table:table-cell table:formula="of:=IF(INDIRECT(COM.MICROSOFT.CONCAT(&quot;$Sheet3.A&quot;;[.F38]+1))=[.B38];INDIRECT(COM.MICROSOFT.CONCAT(&quot;$Sheet3.f&quot;;[.F38]+1));&quot;&quot;)">
            <text:p/>
          </table:table-cell>
          <table:table-cell table:formula="of:=IF(INDIRECT(COM.MICROSOFT.CONCAT(&quot;$Sheet4.b&quot;;[.G38]+1))=[.B38];INDIRECT(COM.MICROSOFT.CONCAT(&quot;$Sheet4.f&quot;;[.G38]+1));&quot;&quot;)" office:value-type="float" office:value="7" calcext:value-type="float">
            <text:p>7</text:p>
          </table:table-cell>
          <table:table-cell table:formula="of:=IF(AND([.H38]=&quot;&quot;;[.I38]=&quot;&quot;);&quot;&quot;;SUM([.H38];[.I38]))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147277</text:p>
          </table:table-cell>
          <table:table-cell table:formula="of:=VALUE([.A39])" office:value-type="float" office:value="147277" calcext:value-type="float">
            <text:p>147277</text:p>
          </table:table-cell>
          <table:table-cell office:value-type="string" calcext:value-type="string">
            <text:p>Mariane Massago Yonue <text:s text:c="18"/></text:p>
          </table:table-cell>
          <table:table-cell table:formula="of:=LOOKUP([.B39];['file:///C:/Users/joao/Documents/jobs/unicamp/courses/mc458/2018s2/notas.fods'#$Sheet3.A40:.A93];['file:///C:/Users/joao/Documents/jobs/unicamp/courses/mc458/2018s2/notas.fods'#$Sheet3.F40:.F93])" office:value-type="string" office:string-value="" calcext:value-type="error">
            <text:p>#N/A</text:p>
          </table:table-cell>
          <table:table-cell table:formula="of:=LOOKUP([.B39];['file:///C:/Users/joao/Documents/jobs/unicamp/courses/mc458/2018s2/notas.fods'#$Sheet4.B40:.B91];['file:///C:/Users/joao/Documents/jobs/unicamp/courses/mc458/2018s2/notas.fods'#$Sheet4.F40:.F91])" office:value-type="string" office:string-value="" calcext:value-type="error">
            <text:p>#N/A</text:p>
          </table:table-cell>
          <table:table-cell table:formula="of:=MATCH([.B39];['file:///C:/Users/joao/Documents/jobs/unicamp/courses/mc458/2018s2/notas.fods'#$Sheet3.A$2:.A$55];1)" office:value-type="float" office:value="16" calcext:value-type="float">
            <text:p>16</text:p>
          </table:table-cell>
          <table:table-cell table:formula="of:=MATCH([.B39];['file:///C:/Users/joao/Documents/jobs/unicamp/courses/mc458/2018s2/notas.fods'#$Sheet4.B$2:.B$53];1)" office:value-type="float" office:value="15" calcext:value-type="float">
            <text:p>15</text:p>
          </table:table-cell>
          <table:table-cell table:formula="of:=IF(INDIRECT(COM.MICROSOFT.CONCAT(&quot;$Sheet3.A&quot;;[.F39]+1))=[.B39];INDIRECT(COM.MICROSOFT.CONCAT(&quot;$Sheet3.f&quot;;[.F39]+1));&quot;&quot;)">
            <text:p/>
          </table:table-cell>
          <table:table-cell table:formula="of:=IF(INDIRECT(COM.MICROSOFT.CONCAT(&quot;$Sheet4.b&quot;;[.G39]+1))=[.B39];INDIRECT(COM.MICROSOFT.CONCAT(&quot;$Sheet4.f&quot;;[.G39]+1));&quot;&quot;)" office:value-type="float" office:value="5" calcext:value-type="float">
            <text:p>5</text:p>
          </table:table-cell>
          <table:table-cell table:formula="of:=IF(AND([.H39]=&quot;&quot;;[.I39]=&quot;&quot;);&quot;&quot;;SUM([.H39];[.I39]))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147279</text:p>
          </table:table-cell>
          <table:table-cell table:formula="of:=VALUE([.A40])" office:value-type="float" office:value="147279" calcext:value-type="float">
            <text:p>147279</text:p>
          </table:table-cell>
          <table:table-cell office:value-type="string" calcext:value-type="string">
            <text:p>Mariane Tiemi Iguti <text:s text:c="20"/></text:p>
          </table:table-cell>
          <table:table-cell table:formula="of:=LOOKUP([.B40];['file:///C:/Users/joao/Documents/jobs/unicamp/courses/mc458/2018s2/notas.fods'#$Sheet3.A41:.A94];['file:///C:/Users/joao/Documents/jobs/unicamp/courses/mc458/2018s2/notas.fods'#$Sheet3.F41:.F94])" office:value-type="string" office:string-value="" calcext:value-type="error">
            <text:p>#N/A</text:p>
          </table:table-cell>
          <table:table-cell table:formula="of:=LOOKUP([.B40];['file:///C:/Users/joao/Documents/jobs/unicamp/courses/mc458/2018s2/notas.fods'#$Sheet4.B41:.B92];['file:///C:/Users/joao/Documents/jobs/unicamp/courses/mc458/2018s2/notas.fods'#$Sheet4.F41:.F92])" office:value-type="string" office:string-value="" calcext:value-type="error">
            <text:p>#N/A</text:p>
          </table:table-cell>
          <table:table-cell table:formula="of:=MATCH([.B40];['file:///C:/Users/joao/Documents/jobs/unicamp/courses/mc458/2018s2/notas.fods'#$Sheet3.A$2:.A$55];1)" office:value-type="float" office:value="17" calcext:value-type="float">
            <text:p>17</text:p>
          </table:table-cell>
          <table:table-cell table:formula="of:=MATCH([.B40];['file:///C:/Users/joao/Documents/jobs/unicamp/courses/mc458/2018s2/notas.fods'#$Sheet4.B$2:.B$53];1)" office:value-type="float" office:value="15" calcext:value-type="float">
            <text:p>15</text:p>
          </table:table-cell>
          <table:table-cell table:formula="of:=IF(INDIRECT(COM.MICROSOFT.CONCAT(&quot;$Sheet3.A&quot;;[.F40]+1))=[.B40];INDIRECT(COM.MICROSOFT.CONCAT(&quot;$Sheet3.f&quot;;[.F40]+1));&quot;&quot;)" office:value-type="float" office:value="7" calcext:value-type="float">
            <text:p>7</text:p>
          </table:table-cell>
          <table:table-cell table:formula="of:=IF(INDIRECT(COM.MICROSOFT.CONCAT(&quot;$Sheet4.b&quot;;[.G40]+1))=[.B40];INDIRECT(COM.MICROSOFT.CONCAT(&quot;$Sheet4.f&quot;;[.G40]+1));&quot;&quot;)">
            <text:p/>
          </table:table-cell>
          <table:table-cell table:formula="of:=IF(AND([.H40]=&quot;&quot;;[.I40]=&quot;&quot;);&quot;&quot;;SUM([.H40];[.I40]))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147348</text:p>
          </table:table-cell>
          <table:table-cell table:formula="of:=VALUE([.A41])" office:value-type="float" office:value="147348" calcext:value-type="float">
            <text:p>147348</text:p>
          </table:table-cell>
          <table:table-cell office:value-type="string" calcext:value-type="string">
            <text:p>Mateus Muniz Vitor <text:s text:c="21"/></text:p>
          </table:table-cell>
          <table:table-cell table:formula="of:=LOOKUP([.B41];['file:///C:/Users/joao/Documents/jobs/unicamp/courses/mc458/2018s2/notas.fods'#$Sheet3.A42:.A95];['file:///C:/Users/joao/Documents/jobs/unicamp/courses/mc458/2018s2/notas.fods'#$Sheet3.F42:.F95])" office:value-type="string" office:string-value="" calcext:value-type="error">
            <text:p>#N/A</text:p>
          </table:table-cell>
          <table:table-cell table:formula="of:=LOOKUP([.B41];['file:///C:/Users/joao/Documents/jobs/unicamp/courses/mc458/2018s2/notas.fods'#$Sheet4.B42:.B93];['file:///C:/Users/joao/Documents/jobs/unicamp/courses/mc458/2018s2/notas.fods'#$Sheet4.F42:.F93])" office:value-type="string" office:string-value="" calcext:value-type="error">
            <text:p>#N/A</text:p>
          </table:table-cell>
          <table:table-cell table:formula="of:=MATCH([.B41];['file:///C:/Users/joao/Documents/jobs/unicamp/courses/mc458/2018s2/notas.fods'#$Sheet3.A$2:.A$55];1)" office:value-type="float" office:value="17" calcext:value-type="float">
            <text:p>17</text:p>
          </table:table-cell>
          <table:table-cell table:formula="of:=MATCH([.B41];['file:///C:/Users/joao/Documents/jobs/unicamp/courses/mc458/2018s2/notas.fods'#$Sheet4.B$2:.B$53];1)" office:value-type="float" office:value="15" calcext:value-type="float">
            <text:p>15</text:p>
          </table:table-cell>
          <table:table-cell table:formula="of:=IF(INDIRECT(COM.MICROSOFT.CONCAT(&quot;$Sheet3.A&quot;;[.F41]+1))=[.B41];INDIRECT(COM.MICROSOFT.CONCAT(&quot;$Sheet3.f&quot;;[.F41]+1));&quot;&quot;)">
            <text:p/>
          </table:table-cell>
          <table:table-cell table:formula="of:=IF(INDIRECT(COM.MICROSOFT.CONCAT(&quot;$Sheet4.b&quot;;[.G41]+1))=[.B41];INDIRECT(COM.MICROSOFT.CONCAT(&quot;$Sheet4.f&quot;;[.G41]+1));&quot;&quot;)">
            <text:p/>
          </table:table-cell>
          <table:table-cell table:formula="of:=IF(AND([.H41]=&quot;&quot;;[.I41]=&quot;&quot;);&quot;&quot;;SUM([.H41];[.I41]))">
            <text:p/>
          </table:table-cell>
        </table:table-row>
        <table:table-row table:style-name="ro4">
          <table:table-cell office:value-type="string" calcext:value-type="string">
            <text:p>147662</text:p>
          </table:table-cell>
          <table:table-cell table:formula="of:=VALUE([.A42])" office:value-type="float" office:value="147662" calcext:value-type="float">
            <text:p>147662</text:p>
          </table:table-cell>
          <table:table-cell office:value-type="string" calcext:value-type="string">
            <text:p>Plinio Massaki Nishiye Umezaki <text:s text:c="9"/></text:p>
          </table:table-cell>
          <table:table-cell table:formula="of:=LOOKUP([.B42];['file:///C:/Users/joao/Documents/jobs/unicamp/courses/mc458/2018s2/notas.fods'#$Sheet3.A43:.A96];['file:///C:/Users/joao/Documents/jobs/unicamp/courses/mc458/2018s2/notas.fods'#$Sheet3.F43:.F96])" office:value-type="string" office:string-value="" calcext:value-type="error">
            <text:p>#N/A</text:p>
          </table:table-cell>
          <table:table-cell table:formula="of:=LOOKUP([.B42];['file:///C:/Users/joao/Documents/jobs/unicamp/courses/mc458/2018s2/notas.fods'#$Sheet4.B43:.B94];['file:///C:/Users/joao/Documents/jobs/unicamp/courses/mc458/2018s2/notas.fods'#$Sheet4.F43:.F94])" office:value-type="string" office:string-value="" calcext:value-type="error">
            <text:p>#N/A</text:p>
          </table:table-cell>
          <table:table-cell table:formula="of:=MATCH([.B42];['file:///C:/Users/joao/Documents/jobs/unicamp/courses/mc458/2018s2/notas.fods'#$Sheet3.A$2:.A$55];1)" office:value-type="float" office:value="17" calcext:value-type="float">
            <text:p>17</text:p>
          </table:table-cell>
          <table:table-cell table:formula="of:=MATCH([.B42];['file:///C:/Users/joao/Documents/jobs/unicamp/courses/mc458/2018s2/notas.fods'#$Sheet4.B$2:.B$53];1)" office:value-type="float" office:value="16" calcext:value-type="float">
            <text:p>16</text:p>
          </table:table-cell>
          <table:table-cell table:formula="of:=IF(INDIRECT(COM.MICROSOFT.CONCAT(&quot;$Sheet3.A&quot;;[.F42]+1))=[.B42];INDIRECT(COM.MICROSOFT.CONCAT(&quot;$Sheet3.f&quot;;[.F42]+1));&quot;&quot;)">
            <text:p/>
          </table:table-cell>
          <table:table-cell table:formula="of:=IF(INDIRECT(COM.MICROSOFT.CONCAT(&quot;$Sheet4.b&quot;;[.G42]+1))=[.B42];INDIRECT(COM.MICROSOFT.CONCAT(&quot;$Sheet4.f&quot;;[.G42]+1));&quot;&quot;)" office:value-type="float" office:value="7" calcext:value-type="float">
            <text:p>7</text:p>
          </table:table-cell>
          <table:table-cell table:formula="of:=IF(AND([.H42]=&quot;&quot;;[.I42]=&quot;&quot;);&quot;&quot;;SUM([.H42];[.I42]))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147939</text:p>
          </table:table-cell>
          <table:table-cell table:formula="of:=VALUE([.A43])" office:value-type="float" office:value="147939" calcext:value-type="float">
            <text:p>147939</text:p>
          </table:table-cell>
          <table:table-cell office:value-type="string" calcext:value-type="string">
            <text:p>Stéfani Elizabeth Nicolau Fernandes <text:s text:c="4"/></text:p>
          </table:table-cell>
          <table:table-cell table:formula="of:=LOOKUP([.B43];['file:///C:/Users/joao/Documents/jobs/unicamp/courses/mc458/2018s2/notas.fods'#$Sheet3.A44:.A97];['file:///C:/Users/joao/Documents/jobs/unicamp/courses/mc458/2018s2/notas.fods'#$Sheet3.F44:.F97])" office:value-type="string" office:string-value="" calcext:value-type="error">
            <text:p>#N/A</text:p>
          </table:table-cell>
          <table:table-cell table:formula="of:=LOOKUP([.B43];['file:///C:/Users/joao/Documents/jobs/unicamp/courses/mc458/2018s2/notas.fods'#$Sheet4.B44:.B95];['file:///C:/Users/joao/Documents/jobs/unicamp/courses/mc458/2018s2/notas.fods'#$Sheet4.F44:.F95])" office:value-type="string" office:string-value="" calcext:value-type="error">
            <text:p>#N/A</text:p>
          </table:table-cell>
          <table:table-cell table:formula="of:=MATCH([.B43];['file:///C:/Users/joao/Documents/jobs/unicamp/courses/mc458/2018s2/notas.fods'#$Sheet3.A$2:.A$55];1)" office:value-type="float" office:value="17" calcext:value-type="float">
            <text:p>17</text:p>
          </table:table-cell>
          <table:table-cell table:formula="of:=MATCH([.B43];['file:///C:/Users/joao/Documents/jobs/unicamp/courses/mc458/2018s2/notas.fods'#$Sheet4.B$2:.B$53];1)" office:value-type="float" office:value="17" calcext:value-type="float">
            <text:p>17</text:p>
          </table:table-cell>
          <table:table-cell table:formula="of:=IF(INDIRECT(COM.MICROSOFT.CONCAT(&quot;$Sheet3.A&quot;;[.F43]+1))=[.B43];INDIRECT(COM.MICROSOFT.CONCAT(&quot;$Sheet3.f&quot;;[.F43]+1));&quot;&quot;)">
            <text:p/>
          </table:table-cell>
          <table:table-cell table:formula="of:=IF(INDIRECT(COM.MICROSOFT.CONCAT(&quot;$Sheet4.b&quot;;[.G43]+1))=[.B43];INDIRECT(COM.MICROSOFT.CONCAT(&quot;$Sheet4.f&quot;;[.G43]+1));&quot;&quot;)" office:value-type="float" office:value="1" calcext:value-type="float">
            <text:p>1</text:p>
          </table:table-cell>
          <table:table-cell table:formula="of:=IF(AND([.H43]=&quot;&quot;;[.I43]=&quot;&quot;);&quot;&quot;;SUM([.H43];[.I43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48136</text:p>
          </table:table-cell>
          <table:table-cell table:formula="of:=VALUE([.A44])" office:value-type="float" office:value="148136" calcext:value-type="float">
            <text:p>148136</text:p>
          </table:table-cell>
          <table:table-cell office:value-type="string" calcext:value-type="string">
            <text:p>Victor Francisco Pandolfe <text:s text:c="14"/></text:p>
          </table:table-cell>
          <table:table-cell table:formula="of:=LOOKUP([.B44];['file:///C:/Users/joao/Documents/jobs/unicamp/courses/mc458/2018s2/notas.fods'#$Sheet3.A45:.A98];['file:///C:/Users/joao/Documents/jobs/unicamp/courses/mc458/2018s2/notas.fods'#$Sheet3.F45:.F98])" office:value-type="string" office:string-value="" calcext:value-type="error">
            <text:p>#N/A</text:p>
          </table:table-cell>
          <table:table-cell table:formula="of:=LOOKUP([.B44];['file:///C:/Users/joao/Documents/jobs/unicamp/courses/mc458/2018s2/notas.fods'#$Sheet4.B45:.B96];['file:///C:/Users/joao/Documents/jobs/unicamp/courses/mc458/2018s2/notas.fods'#$Sheet4.F45:.F96])" office:value-type="string" office:string-value="" calcext:value-type="error">
            <text:p>#N/A</text:p>
          </table:table-cell>
          <table:table-cell table:formula="of:=MATCH([.B44];['file:///C:/Users/joao/Documents/jobs/unicamp/courses/mc458/2018s2/notas.fods'#$Sheet3.A$2:.A$55];1)" office:value-type="float" office:value="17" calcext:value-type="float">
            <text:p>17</text:p>
          </table:table-cell>
          <table:table-cell table:formula="of:=MATCH([.B44];['file:///C:/Users/joao/Documents/jobs/unicamp/courses/mc458/2018s2/notas.fods'#$Sheet4.B$2:.B$53];1)" office:value-type="float" office:value="18" calcext:value-type="float">
            <text:p>18</text:p>
          </table:table-cell>
          <table:table-cell table:formula="of:=IF(INDIRECT(COM.MICROSOFT.CONCAT(&quot;$Sheet3.A&quot;;[.F44]+1))=[.B44];INDIRECT(COM.MICROSOFT.CONCAT(&quot;$Sheet3.f&quot;;[.F44]+1));&quot;&quot;)">
            <text:p/>
          </table:table-cell>
          <table:table-cell table:formula="of:=IF(INDIRECT(COM.MICROSOFT.CONCAT(&quot;$Sheet4.b&quot;;[.G44]+1))=[.B44];INDIRECT(COM.MICROSOFT.CONCAT(&quot;$Sheet4.f&quot;;[.G44]+1));&quot;&quot;)" office:value-type="float" office:value="2" calcext:value-type="float">
            <text:p>2</text:p>
          </table:table-cell>
          <table:table-cell table:formula="of:=IF(AND([.H44]=&quot;&quot;;[.I44]=&quot;&quot;);&quot;&quot;;SUM([.H44];[.I44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148524</text:p>
          </table:table-cell>
          <table:table-cell table:formula="of:=VALUE([.A45])" office:value-type="float" office:value="148524" calcext:value-type="float">
            <text:p>148524</text:p>
          </table:table-cell>
          <table:table-cell office:value-type="string" calcext:value-type="string">
            <text:p>Filipe Cavalheiro Marques <text:s text:c="14"/></text:p>
          </table:table-cell>
          <table:table-cell table:formula="of:=LOOKUP([.B45];['file:///C:/Users/joao/Documents/jobs/unicamp/courses/mc458/2018s2/notas.fods'#$Sheet3.A46:.A99];['file:///C:/Users/joao/Documents/jobs/unicamp/courses/mc458/2018s2/notas.fods'#$Sheet3.F46:.F99])" office:value-type="string" office:string-value="" calcext:value-type="error">
            <text:p>#N/A</text:p>
          </table:table-cell>
          <table:table-cell table:formula="of:=LOOKUP([.B45];['file:///C:/Users/joao/Documents/jobs/unicamp/courses/mc458/2018s2/notas.fods'#$Sheet4.B46:.B97];['file:///C:/Users/joao/Documents/jobs/unicamp/courses/mc458/2018s2/notas.fods'#$Sheet4.F46:.F97])" office:value-type="string" office:string-value="" calcext:value-type="error">
            <text:p>#N/A</text:p>
          </table:table-cell>
          <table:table-cell table:formula="of:=MATCH([.B45];['file:///C:/Users/joao/Documents/jobs/unicamp/courses/mc458/2018s2/notas.fods'#$Sheet3.A$2:.A$55];1)" office:value-type="float" office:value="17" calcext:value-type="float">
            <text:p>17</text:p>
          </table:table-cell>
          <table:table-cell table:formula="of:=MATCH([.B45];['file:///C:/Users/joao/Documents/jobs/unicamp/courses/mc458/2018s2/notas.fods'#$Sheet4.B$2:.B$53];1)" office:value-type="float" office:value="18" calcext:value-type="float">
            <text:p>18</text:p>
          </table:table-cell>
          <table:table-cell table:formula="of:=IF(INDIRECT(COM.MICROSOFT.CONCAT(&quot;$Sheet3.A&quot;;[.F45]+1))=[.B45];INDIRECT(COM.MICROSOFT.CONCAT(&quot;$Sheet3.f&quot;;[.F45]+1));&quot;&quot;)">
            <text:p/>
          </table:table-cell>
          <table:table-cell table:formula="of:=IF(INDIRECT(COM.MICROSOFT.CONCAT(&quot;$Sheet4.b&quot;;[.G45]+1))=[.B45];INDIRECT(COM.MICROSOFT.CONCAT(&quot;$Sheet4.f&quot;;[.G45]+1));&quot;&quot;)">
            <text:p/>
          </table:table-cell>
          <table:table-cell table:formula="of:=IF(AND([.H45]=&quot;&quot;;[.I45]=&quot;&quot;);&quot;&quot;;SUM([.H45];[.I45]))">
            <text:p/>
          </table:table-cell>
        </table:table-row>
        <table:table-row table:style-name="ro4">
          <table:table-cell office:value-type="string" calcext:value-type="string">
            <text:p>148729</text:p>
          </table:table-cell>
          <table:table-cell table:formula="of:=VALUE([.A46])" office:value-type="float" office:value="148729" calcext:value-type="float">
            <text:p>148729</text:p>
          </table:table-cell>
          <table:table-cell office:value-type="string" calcext:value-type="string">
            <text:p>Leandro Ferlin Viana <text:s text:c="19"/></text:p>
          </table:table-cell>
          <table:table-cell table:formula="of:=LOOKUP([.B46];['file:///C:/Users/joao/Documents/jobs/unicamp/courses/mc458/2018s2/notas.fods'#$Sheet3.A47:.A100];['file:///C:/Users/joao/Documents/jobs/unicamp/courses/mc458/2018s2/notas.fods'#$Sheet3.F47:.F100])" office:value-type="string" office:string-value="" calcext:value-type="error">
            <text:p>#N/A</text:p>
          </table:table-cell>
          <table:table-cell table:formula="of:=LOOKUP([.B46];['file:///C:/Users/joao/Documents/jobs/unicamp/courses/mc458/2018s2/notas.fods'#$Sheet4.B47:.B98];['file:///C:/Users/joao/Documents/jobs/unicamp/courses/mc458/2018s2/notas.fods'#$Sheet4.F47:.F98])" office:value-type="string" office:string-value="" calcext:value-type="error">
            <text:p>#N/A</text:p>
          </table:table-cell>
          <table:table-cell table:formula="of:=MATCH([.B46];['file:///C:/Users/joao/Documents/jobs/unicamp/courses/mc458/2018s2/notas.fods'#$Sheet3.A$2:.A$55];1)" office:value-type="float" office:value="17" calcext:value-type="float">
            <text:p>17</text:p>
          </table:table-cell>
          <table:table-cell table:formula="of:=MATCH([.B46];['file:///C:/Users/joao/Documents/jobs/unicamp/courses/mc458/2018s2/notas.fods'#$Sheet4.B$2:.B$53];1)" office:value-type="float" office:value="20" calcext:value-type="float">
            <text:p>20</text:p>
          </table:table-cell>
          <table:table-cell table:formula="of:=IF(INDIRECT(COM.MICROSOFT.CONCAT(&quot;$Sheet3.A&quot;;[.F46]+1))=[.B46];INDIRECT(COM.MICROSOFT.CONCAT(&quot;$Sheet3.f&quot;;[.F46]+1));&quot;&quot;)">
            <text:p/>
          </table:table-cell>
          <table:table-cell table:formula="of:=IF(INDIRECT(COM.MICROSOFT.CONCAT(&quot;$Sheet4.b&quot;;[.G46]+1))=[.B46];INDIRECT(COM.MICROSOFT.CONCAT(&quot;$Sheet4.f&quot;;[.G46]+1));&quot;&quot;)" office:value-type="float" office:value="10" calcext:value-type="float">
            <text:p>10</text:p>
          </table:table-cell>
          <table:table-cell table:formula="of:=IF(AND([.H46]=&quot;&quot;;[.I46]=&quot;&quot;);&quot;&quot;;SUM([.H46];[.I46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9332</text:p>
          </table:table-cell>
          <table:table-cell table:formula="of:=VALUE([.A47])" office:value-type="float" office:value="149332" calcext:value-type="float">
            <text:p>149332</text:p>
          </table:table-cell>
          <table:table-cell office:value-type="string" calcext:value-type="string">
            <text:p>Mateus Roque Buck <text:s text:c="22"/></text:p>
          </table:table-cell>
          <table:table-cell table:formula="of:=LOOKUP([.B47];['file:///C:/Users/joao/Documents/jobs/unicamp/courses/mc458/2018s2/notas.fods'#$Sheet3.A48:.A101];['file:///C:/Users/joao/Documents/jobs/unicamp/courses/mc458/2018s2/notas.fods'#$Sheet3.F48:.F101])" office:value-type="string" office:string-value="" calcext:value-type="error">
            <text:p>#N/A</text:p>
          </table:table-cell>
          <table:table-cell table:formula="of:=LOOKUP([.B47];['file:///C:/Users/joao/Documents/jobs/unicamp/courses/mc458/2018s2/notas.fods'#$Sheet4.B48:.B99];['file:///C:/Users/joao/Documents/jobs/unicamp/courses/mc458/2018s2/notas.fods'#$Sheet4.F48:.F99])" office:value-type="string" office:string-value="" calcext:value-type="error">
            <text:p>#N/A</text:p>
          </table:table-cell>
          <table:table-cell table:formula="of:=MATCH([.B47];['file:///C:/Users/joao/Documents/jobs/unicamp/courses/mc458/2018s2/notas.fods'#$Sheet3.A$2:.A$55];1)" office:value-type="float" office:value="18" calcext:value-type="float">
            <text:p>18</text:p>
          </table:table-cell>
          <table:table-cell table:formula="of:=MATCH([.B47];['file:///C:/Users/joao/Documents/jobs/unicamp/courses/mc458/2018s2/notas.fods'#$Sheet4.B$2:.B$53];1)" office:value-type="float" office:value="20" calcext:value-type="float">
            <text:p>20</text:p>
          </table:table-cell>
          <table:table-cell table:formula="of:=IF(INDIRECT(COM.MICROSOFT.CONCAT(&quot;$Sheet3.A&quot;;[.F47]+1))=[.B47];INDIRECT(COM.MICROSOFT.CONCAT(&quot;$Sheet3.f&quot;;[.F47]+1));&quot;&quot;)" office:value-type="float" office:value="5" calcext:value-type="float">
            <text:p>5</text:p>
          </table:table-cell>
          <table:table-cell table:formula="of:=IF(INDIRECT(COM.MICROSOFT.CONCAT(&quot;$Sheet4.b&quot;;[.G47]+1))=[.B47];INDIRECT(COM.MICROSOFT.CONCAT(&quot;$Sheet4.f&quot;;[.G47]+1));&quot;&quot;)">
            <text:p/>
          </table:table-cell>
          <table:table-cell table:formula="of:=IF(AND([.H47]=&quot;&quot;;[.I47]=&quot;&quot;);&quot;&quot;;SUM([.H47];[.I47]))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155299</text:p>
          </table:table-cell>
          <table:table-cell table:formula="of:=VALUE([.A48])" office:value-type="float" office:value="155299" calcext:value-type="float">
            <text:p>155299</text:p>
          </table:table-cell>
          <table:table-cell office:value-type="string" calcext:value-type="string">
            <text:p>Felipe dal Mas Eulalio <text:s text:c="17"/></text:p>
          </table:table-cell>
          <table:table-cell table:formula="of:=LOOKUP([.B48];['file:///C:/Users/joao/Documents/jobs/unicamp/courses/mc458/2018s2/notas.fods'#$Sheet3.A49:.A102];['file:///C:/Users/joao/Documents/jobs/unicamp/courses/mc458/2018s2/notas.fods'#$Sheet3.F49:.F102])" office:value-type="string" office:string-value="" calcext:value-type="error">
            <text:p>#N/A</text:p>
          </table:table-cell>
          <table:table-cell table:formula="of:=LOOKUP([.B48];['file:///C:/Users/joao/Documents/jobs/unicamp/courses/mc458/2018s2/notas.fods'#$Sheet4.B49:.B100];['file:///C:/Users/joao/Documents/jobs/unicamp/courses/mc458/2018s2/notas.fods'#$Sheet4.F49:.F100])" office:value-type="string" office:string-value="" calcext:value-type="error">
            <text:p>#N/A</text:p>
          </table:table-cell>
          <table:table-cell table:formula="of:=MATCH([.B48];['file:///C:/Users/joao/Documents/jobs/unicamp/courses/mc458/2018s2/notas.fods'#$Sheet3.A$2:.A$55];1)" office:value-type="float" office:value="18" calcext:value-type="float">
            <text:p>18</text:p>
          </table:table-cell>
          <table:table-cell table:formula="of:=MATCH([.B48];['file:///C:/Users/joao/Documents/jobs/unicamp/courses/mc458/2018s2/notas.fods'#$Sheet4.B$2:.B$53];1)" office:value-type="float" office:value="21" calcext:value-type="float">
            <text:p>21</text:p>
          </table:table-cell>
          <table:table-cell table:formula="of:=IF(INDIRECT(COM.MICROSOFT.CONCAT(&quot;$Sheet3.A&quot;;[.F48]+1))=[.B48];INDIRECT(COM.MICROSOFT.CONCAT(&quot;$Sheet3.f&quot;;[.F48]+1));&quot;&quot;)">
            <text:p/>
          </table:table-cell>
          <table:table-cell table:formula="of:=IF(INDIRECT(COM.MICROSOFT.CONCAT(&quot;$Sheet4.b&quot;;[.G48]+1))=[.B48];INDIRECT(COM.MICROSOFT.CONCAT(&quot;$Sheet4.f&quot;;[.G48]+1));&quot;&quot;)" office:value-type="float" office:value="6" calcext:value-type="float">
            <text:p>6</text:p>
          </table:table-cell>
          <table:table-cell table:formula="of:=IF(AND([.H48]=&quot;&quot;;[.I48]=&quot;&quot;);&quot;&quot;;SUM([.H48];[.I48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55335</text:p>
          </table:table-cell>
          <table:table-cell table:formula="of:=VALUE([.A49])" office:value-type="float" office:value="155335" calcext:value-type="float">
            <text:p>155335</text:p>
          </table:table-cell>
          <table:table-cell office:value-type="string" calcext:value-type="string">
            <text:p>Felipe Videira Rodrigues <text:s text:c="15"/></text:p>
          </table:table-cell>
          <table:table-cell table:formula="of:=LOOKUP([.B49];['file:///C:/Users/joao/Documents/jobs/unicamp/courses/mc458/2018s2/notas.fods'#$Sheet3.A50:.A103];['file:///C:/Users/joao/Documents/jobs/unicamp/courses/mc458/2018s2/notas.fods'#$Sheet3.F50:.F103])" office:value-type="string" office:string-value="" calcext:value-type="error">
            <text:p>#N/A</text:p>
          </table:table-cell>
          <table:table-cell table:formula="of:=LOOKUP([.B49];['file:///C:/Users/joao/Documents/jobs/unicamp/courses/mc458/2018s2/notas.fods'#$Sheet4.B50:.B101];['file:///C:/Users/joao/Documents/jobs/unicamp/courses/mc458/2018s2/notas.fods'#$Sheet4.F50:.F101])" office:value-type="string" office:string-value="" calcext:value-type="error">
            <text:p>#N/A</text:p>
          </table:table-cell>
          <table:table-cell table:formula="of:=MATCH([.B49];['file:///C:/Users/joao/Documents/jobs/unicamp/courses/mc458/2018s2/notas.fods'#$Sheet3.A$2:.A$55];1)" office:value-type="float" office:value="19" calcext:value-type="float">
            <text:p>19</text:p>
          </table:table-cell>
          <table:table-cell table:formula="of:=MATCH([.B49];['file:///C:/Users/joao/Documents/jobs/unicamp/courses/mc458/2018s2/notas.fods'#$Sheet4.B$2:.B$53];1)" office:value-type="float" office:value="21" calcext:value-type="float">
            <text:p>21</text:p>
          </table:table-cell>
          <table:table-cell table:formula="of:=IF(INDIRECT(COM.MICROSOFT.CONCAT(&quot;$Sheet3.A&quot;;[.F49]+1))=[.B49];INDIRECT(COM.MICROSOFT.CONCAT(&quot;$Sheet3.f&quot;;[.F49]+1));&quot;&quot;)" office:value-type="float" office:value="2" calcext:value-type="float">
            <text:p>2</text:p>
          </table:table-cell>
          <table:table-cell table:formula="of:=IF(INDIRECT(COM.MICROSOFT.CONCAT(&quot;$Sheet4.b&quot;;[.G49]+1))=[.B49];INDIRECT(COM.MICROSOFT.CONCAT(&quot;$Sheet4.f&quot;;[.G49]+1));&quot;&quot;)">
            <text:p/>
          </table:table-cell>
          <table:table-cell table:formula="of:=IF(AND([.H49]=&quot;&quot;;[.I49]=&quot;&quot;);&quot;&quot;;SUM([.H49];[.I49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155559</text:p>
          </table:table-cell>
          <table:table-cell table:formula="of:=VALUE([.A50])" office:value-type="float" office:value="155559" calcext:value-type="float">
            <text:p>155559</text:p>
          </table:table-cell>
          <table:table-cell office:value-type="string" calcext:value-type="string">
            <text:p>Giovani Garuffi Rondel <text:s text:c="17"/></text:p>
          </table:table-cell>
          <table:table-cell table:formula="of:=LOOKUP([.B50];['file:///C:/Users/joao/Documents/jobs/unicamp/courses/mc458/2018s2/notas.fods'#$Sheet3.A51:.A104];['file:///C:/Users/joao/Documents/jobs/unicamp/courses/mc458/2018s2/notas.fods'#$Sheet3.F51:.F104])" office:value-type="string" office:string-value="" calcext:value-type="error">
            <text:p>#N/A</text:p>
          </table:table-cell>
          <table:table-cell table:formula="of:=LOOKUP([.B50];['file:///C:/Users/joao/Documents/jobs/unicamp/courses/mc458/2018s2/notas.fods'#$Sheet4.B51:.B102];['file:///C:/Users/joao/Documents/jobs/unicamp/courses/mc458/2018s2/notas.fods'#$Sheet4.F51:.F102])" office:value-type="string" office:string-value="" calcext:value-type="error">
            <text:p>#N/A</text:p>
          </table:table-cell>
          <table:table-cell table:formula="of:=MATCH([.B50];['file:///C:/Users/joao/Documents/jobs/unicamp/courses/mc458/2018s2/notas.fods'#$Sheet3.A$2:.A$55];1)" office:value-type="float" office:value="20" calcext:value-type="float">
            <text:p>20</text:p>
          </table:table-cell>
          <table:table-cell table:formula="of:=MATCH([.B50];['file:///C:/Users/joao/Documents/jobs/unicamp/courses/mc458/2018s2/notas.fods'#$Sheet4.B$2:.B$53];1)" office:value-type="float" office:value="21" calcext:value-type="float">
            <text:p>21</text:p>
          </table:table-cell>
          <table:table-cell table:formula="of:=IF(INDIRECT(COM.MICROSOFT.CONCAT(&quot;$Sheet3.A&quot;;[.F50]+1))=[.B50];INDIRECT(COM.MICROSOFT.CONCAT(&quot;$Sheet3.f&quot;;[.F50]+1));&quot;&quot;)" office:value-type="float" office:value="7.5" calcext:value-type="float">
            <text:p>7.5</text:p>
          </table:table-cell>
          <table:table-cell table:formula="of:=IF(INDIRECT(COM.MICROSOFT.CONCAT(&quot;$Sheet4.b&quot;;[.G50]+1))=[.B50];INDIRECT(COM.MICROSOFT.CONCAT(&quot;$Sheet4.f&quot;;[.G50]+1));&quot;&quot;)">
            <text:p/>
          </table:table-cell>
          <table:table-cell table:formula="of:=IF(AND([.H50]=&quot;&quot;;[.I50]=&quot;&quot;);&quot;&quot;;SUM([.H50];[.I50]))" office:value-type="float" office:value="7.5" calcext:value-type="float">
            <text:p>7.5</text:p>
          </table:table-cell>
        </table:table-row>
        <table:table-row table:style-name="ro4">
          <table:table-cell office:value-type="string" calcext:value-type="string">
            <text:p>156075</text:p>
          </table:table-cell>
          <table:table-cell table:formula="of:=VALUE([.A51])" office:value-type="float" office:value="156075" calcext:value-type="float">
            <text:p>156075</text:p>
          </table:table-cell>
          <table:table-cell office:value-type="string" calcext:value-type="string">
            <text:p>Kairo Vinicius Ramos <text:s text:c="19"/></text:p>
          </table:table-cell>
          <table:table-cell table:formula="of:=LOOKUP([.B51];['file:///C:/Users/joao/Documents/jobs/unicamp/courses/mc458/2018s2/notas.fods'#$Sheet3.A52:.A105];['file:///C:/Users/joao/Documents/jobs/unicamp/courses/mc458/2018s2/notas.fods'#$Sheet3.F52:.F105])" office:value-type="string" office:string-value="" calcext:value-type="error">
            <text:p>#N/A</text:p>
          </table:table-cell>
          <table:table-cell table:formula="of:=LOOKUP([.B51];['file:///C:/Users/joao/Documents/jobs/unicamp/courses/mc458/2018s2/notas.fods'#$Sheet4.B52:.B103];['file:///C:/Users/joao/Documents/jobs/unicamp/courses/mc458/2018s2/notas.fods'#$Sheet4.F52:.F103])" office:value-type="string" office:string-value="" calcext:value-type="error">
            <text:p>#N/A</text:p>
          </table:table-cell>
          <table:table-cell table:formula="of:=MATCH([.B51];['file:///C:/Users/joao/Documents/jobs/unicamp/courses/mc458/2018s2/notas.fods'#$Sheet3.A$2:.A$55];1)" office:value-type="float" office:value="21" calcext:value-type="float">
            <text:p>21</text:p>
          </table:table-cell>
          <table:table-cell table:formula="of:=MATCH([.B51];['file:///C:/Users/joao/Documents/jobs/unicamp/courses/mc458/2018s2/notas.fods'#$Sheet4.B$2:.B$53];1)" office:value-type="float" office:value="21" calcext:value-type="float">
            <text:p>21</text:p>
          </table:table-cell>
          <table:table-cell table:formula="of:=IF(INDIRECT(COM.MICROSOFT.CONCAT(&quot;$Sheet3.A&quot;;[.F51]+1))=[.B51];INDIRECT(COM.MICROSOFT.CONCAT(&quot;$Sheet3.f&quot;;[.F51]+1));&quot;&quot;)" office:value-type="float" office:value="6.5" calcext:value-type="float">
            <text:p>6.5</text:p>
          </table:table-cell>
          <table:table-cell table:formula="of:=IF(INDIRECT(COM.MICROSOFT.CONCAT(&quot;$Sheet4.b&quot;;[.G51]+1))=[.B51];INDIRECT(COM.MICROSOFT.CONCAT(&quot;$Sheet4.f&quot;;[.G51]+1));&quot;&quot;)">
            <text:p/>
          </table:table-cell>
          <table:table-cell table:formula="of:=IF(AND([.H51]=&quot;&quot;;[.I51]=&quot;&quot;);&quot;&quot;;SUM([.H51];[.I51]))" office:value-type="float" office:value="6.5" calcext:value-type="float">
            <text:p>6.5</text:p>
          </table:table-cell>
        </table:table-row>
        <table:table-row table:style-name="ro4">
          <table:table-cell office:value-type="string" calcext:value-type="string">
            <text:p>156191</text:p>
          </table:table-cell>
          <table:table-cell table:formula="of:=VALUE([.A52])" office:value-type="float" office:value="156191" calcext:value-type="float">
            <text:p>156191</text:p>
          </table:table-cell>
          <table:table-cell office:value-type="string" calcext:value-type="string">
            <text:p>Leonardo Beretta Alvetti <text:s text:c="15"/></text:p>
          </table:table-cell>
          <table:table-cell table:formula="of:=LOOKUP([.B52];['file:///C:/Users/joao/Documents/jobs/unicamp/courses/mc458/2018s2/notas.fods'#$Sheet3.A53:.A106];['file:///C:/Users/joao/Documents/jobs/unicamp/courses/mc458/2018s2/notas.fods'#$Sheet3.F53:.F106])" office:value-type="string" office:string-value="" calcext:value-type="error">
            <text:p>#N/A</text:p>
          </table:table-cell>
          <table:table-cell table:formula="of:=LOOKUP([.B52];['file:///C:/Users/joao/Documents/jobs/unicamp/courses/mc458/2018s2/notas.fods'#$Sheet4.B53:.B104];['file:///C:/Users/joao/Documents/jobs/unicamp/courses/mc458/2018s2/notas.fods'#$Sheet4.F53:.F104])" office:value-type="string" office:string-value="" calcext:value-type="error">
            <text:p>#N/A</text:p>
          </table:table-cell>
          <table:table-cell table:formula="of:=MATCH([.B52];['file:///C:/Users/joao/Documents/jobs/unicamp/courses/mc458/2018s2/notas.fods'#$Sheet3.A$2:.A$55];1)" office:value-type="float" office:value="22" calcext:value-type="float">
            <text:p>22</text:p>
          </table:table-cell>
          <table:table-cell table:formula="of:=MATCH([.B52];['file:///C:/Users/joao/Documents/jobs/unicamp/courses/mc458/2018s2/notas.fods'#$Sheet4.B$2:.B$53];1)" office:value-type="float" office:value="21" calcext:value-type="float">
            <text:p>21</text:p>
          </table:table-cell>
          <table:table-cell table:formula="of:=IF(INDIRECT(COM.MICROSOFT.CONCAT(&quot;$Sheet3.A&quot;;[.F52]+1))=[.B52];INDIRECT(COM.MICROSOFT.CONCAT(&quot;$Sheet3.f&quot;;[.F52]+1));&quot;&quot;)" office:value-type="float" office:value="10" calcext:value-type="float">
            <text:p>10</text:p>
          </table:table-cell>
          <table:table-cell table:formula="of:=IF(INDIRECT(COM.MICROSOFT.CONCAT(&quot;$Sheet4.b&quot;;[.G52]+1))=[.B52];INDIRECT(COM.MICROSOFT.CONCAT(&quot;$Sheet4.f&quot;;[.G52]+1));&quot;&quot;)">
            <text:p/>
          </table:table-cell>
          <table:table-cell table:formula="of:=IF(AND([.H52]=&quot;&quot;;[.I52]=&quot;&quot;);&quot;&quot;;SUM([.H52];[.I52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56197</text:p>
          </table:table-cell>
          <table:table-cell table:formula="of:=VALUE([.A53])" office:value-type="float" office:value="156197" calcext:value-type="float">
            <text:p>156197</text:p>
          </table:table-cell>
          <table:table-cell office:value-type="string" calcext:value-type="string">
            <text:p>Leonardo Correzzola Villani Filho <text:s text:c="6"/></text:p>
          </table:table-cell>
          <table:table-cell table:formula="of:=LOOKUP([.B53];['file:///C:/Users/joao/Documents/jobs/unicamp/courses/mc458/2018s2/notas.fods'#$Sheet3.A54:.A107];['file:///C:/Users/joao/Documents/jobs/unicamp/courses/mc458/2018s2/notas.fods'#$Sheet3.F54:.F107])" office:value-type="string" office:string-value="" calcext:value-type="error">
            <text:p>#N/A</text:p>
          </table:table-cell>
          <table:table-cell table:formula="of:=LOOKUP([.B53];['file:///C:/Users/joao/Documents/jobs/unicamp/courses/mc458/2018s2/notas.fods'#$Sheet4.B54:.B105];['file:///C:/Users/joao/Documents/jobs/unicamp/courses/mc458/2018s2/notas.fods'#$Sheet4.F54:.F105])" office:value-type="string" office:string-value="" calcext:value-type="error">
            <text:p>#N/A</text:p>
          </table:table-cell>
          <table:table-cell table:formula="of:=MATCH([.B53];['file:///C:/Users/joao/Documents/jobs/unicamp/courses/mc458/2018s2/notas.fods'#$Sheet3.A$2:.A$55];1)" office:value-type="float" office:value="22" calcext:value-type="float">
            <text:p>22</text:p>
          </table:table-cell>
          <table:table-cell table:formula="of:=MATCH([.B53];['file:///C:/Users/joao/Documents/jobs/unicamp/courses/mc458/2018s2/notas.fods'#$Sheet4.B$2:.B$53];1)" office:value-type="float" office:value="22" calcext:value-type="float">
            <text:p>22</text:p>
          </table:table-cell>
          <table:table-cell table:formula="of:=IF(INDIRECT(COM.MICROSOFT.CONCAT(&quot;$Sheet3.A&quot;;[.F53]+1))=[.B53];INDIRECT(COM.MICROSOFT.CONCAT(&quot;$Sheet3.f&quot;;[.F53]+1));&quot;&quot;)">
            <text:p/>
          </table:table-cell>
          <table:table-cell table:formula="of:=IF(INDIRECT(COM.MICROSOFT.CONCAT(&quot;$Sheet4.b&quot;;[.G53]+1))=[.B53];INDIRECT(COM.MICROSOFT.CONCAT(&quot;$Sheet4.f&quot;;[.G53]+1));&quot;&quot;)" office:value-type="float" office:value="8" calcext:value-type="float">
            <text:p>8</text:p>
          </table:table-cell>
          <table:table-cell table:formula="of:=IF(AND([.H53]=&quot;&quot;;[.I53]=&quot;&quot;);&quot;&quot;;SUM([.H53];[.I53]))"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156315</text:p>
          </table:table-cell>
          <table:table-cell table:formula="of:=VALUE([.A54])" office:value-type="float" office:value="156315" calcext:value-type="float">
            <text:p>156315</text:p>
          </table:table-cell>
          <table:table-cell office:value-type="string" calcext:value-type="string">
            <text:p>Luana Moreira de Oliveira <text:s text:c="14"/></text:p>
          </table:table-cell>
          <table:table-cell table:formula="of:=LOOKUP([.B54];['file:///C:/Users/joao/Documents/jobs/unicamp/courses/mc458/2018s2/notas.fods'#$Sheet3.A55:.A108];['file:///C:/Users/joao/Documents/jobs/unicamp/courses/mc458/2018s2/notas.fods'#$Sheet3.F55:.F108])" office:value-type="string" office:string-value="" calcext:value-type="error">
            <text:p>#N/A</text:p>
          </table:table-cell>
          <table:table-cell table:formula="of:=LOOKUP([.B54];['file:///C:/Users/joao/Documents/jobs/unicamp/courses/mc458/2018s2/notas.fods'#$Sheet4.B55:.B106];['file:///C:/Users/joao/Documents/jobs/unicamp/courses/mc458/2018s2/notas.fods'#$Sheet4.F55:.F106])" office:value-type="string" office:string-value="" calcext:value-type="error">
            <text:p>#N/A</text:p>
          </table:table-cell>
          <table:table-cell table:formula="of:=MATCH([.B54];['file:///C:/Users/joao/Documents/jobs/unicamp/courses/mc458/2018s2/notas.fods'#$Sheet3.A$2:.A$55];1)" office:value-type="float" office:value="22" calcext:value-type="float">
            <text:p>22</text:p>
          </table:table-cell>
          <table:table-cell table:formula="of:=MATCH([.B54];['file:///C:/Users/joao/Documents/jobs/unicamp/courses/mc458/2018s2/notas.fods'#$Sheet4.B$2:.B$53];1)" office:value-type="float" office:value="23" calcext:value-type="float">
            <text:p>23</text:p>
          </table:table-cell>
          <table:table-cell table:formula="of:=IF(INDIRECT(COM.MICROSOFT.CONCAT(&quot;$Sheet3.A&quot;;[.F54]+1))=[.B54];INDIRECT(COM.MICROSOFT.CONCAT(&quot;$Sheet3.f&quot;;[.F54]+1));&quot;&quot;)">
            <text:p/>
          </table:table-cell>
          <table:table-cell table:formula="of:=IF(INDIRECT(COM.MICROSOFT.CONCAT(&quot;$Sheet4.b&quot;;[.G54]+1))=[.B54];INDIRECT(COM.MICROSOFT.CONCAT(&quot;$Sheet4.f&quot;;[.G54]+1));&quot;&quot;)" office:value-type="float" office:value="6.5" calcext:value-type="float">
            <text:p>6.5</text:p>
          </table:table-cell>
          <table:table-cell table:formula="of:=IF(AND([.H54]=&quot;&quot;;[.I54]=&quot;&quot;);&quot;&quot;;SUM([.H54];[.I54]))" office:value-type="float" office:value="6.5" calcext:value-type="float">
            <text:p>6.5</text:p>
          </table:table-cell>
        </table:table-row>
        <table:table-row table:style-name="ro4">
          <table:table-cell office:value-type="string" calcext:value-type="string">
            <text:p>156362</text:p>
          </table:table-cell>
          <table:table-cell table:formula="of:=VALUE([.A55])" office:value-type="float" office:value="156362" calcext:value-type="float">
            <text:p>156362</text:p>
          </table:table-cell>
          <table:table-cell office:value-type="string" calcext:value-type="string">
            <text:p>Lucas Gabriel Silverio de Freitas <text:s text:c="6"/></text:p>
          </table:table-cell>
          <table:table-cell table:formula="of:=LOOKUP([.B55];['file:///C:/Users/joao/Documents/jobs/unicamp/courses/mc458/2018s2/notas.fods'#$Sheet3.A56:.A109];['file:///C:/Users/joao/Documents/jobs/unicamp/courses/mc458/2018s2/notas.fods'#$Sheet3.F56:.F109])" office:value-type="string" office:string-value="" calcext:value-type="error">
            <text:p>#N/A</text:p>
          </table:table-cell>
          <table:table-cell table:formula="of:=LOOKUP([.B55];['file:///C:/Users/joao/Documents/jobs/unicamp/courses/mc458/2018s2/notas.fods'#$Sheet4.B56:.B107];['file:///C:/Users/joao/Documents/jobs/unicamp/courses/mc458/2018s2/notas.fods'#$Sheet4.F56:.F107])" office:value-type="string" office:string-value="" calcext:value-type="error">
            <text:p>#N/A</text:p>
          </table:table-cell>
          <table:table-cell table:formula="of:=MATCH([.B55];['file:///C:/Users/joao/Documents/jobs/unicamp/courses/mc458/2018s2/notas.fods'#$Sheet3.A$2:.A$55];1)" office:value-type="float" office:value="23" calcext:value-type="float">
            <text:p>23</text:p>
          </table:table-cell>
          <table:table-cell table:formula="of:=MATCH([.B55];['file:///C:/Users/joao/Documents/jobs/unicamp/courses/mc458/2018s2/notas.fods'#$Sheet4.B$2:.B$53];1)" office:value-type="float" office:value="23" calcext:value-type="float">
            <text:p>23</text:p>
          </table:table-cell>
          <table:table-cell table:formula="of:=IF(INDIRECT(COM.MICROSOFT.CONCAT(&quot;$Sheet3.A&quot;;[.F55]+1))=[.B55];INDIRECT(COM.MICROSOFT.CONCAT(&quot;$Sheet3.f&quot;;[.F55]+1));&quot;&quot;)" office:value-type="float" office:value="1" calcext:value-type="float">
            <text:p>1</text:p>
          </table:table-cell>
          <table:table-cell table:formula="of:=IF(INDIRECT(COM.MICROSOFT.CONCAT(&quot;$Sheet4.b&quot;;[.G55]+1))=[.B55];INDIRECT(COM.MICROSOFT.CONCAT(&quot;$Sheet4.f&quot;;[.G55]+1));&quot;&quot;)">
            <text:p/>
          </table:table-cell>
          <table:table-cell table:formula="of:=IF(AND([.H55]=&quot;&quot;;[.I55]=&quot;&quot;);&quot;&quot;;SUM([.H55];[.I55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56571</text:p>
          </table:table-cell>
          <table:table-cell table:formula="of:=VALUE([.A56])" office:value-type="float" office:value="156571" calcext:value-type="float">
            <text:p>156571</text:p>
          </table:table-cell>
          <table:table-cell office:value-type="string" calcext:value-type="string">
            <text:p>Maria Bolina Kersanach <text:s text:c="17"/></text:p>
          </table:table-cell>
          <table:table-cell table:formula="of:=LOOKUP([.B56];['file:///C:/Users/joao/Documents/jobs/unicamp/courses/mc458/2018s2/notas.fods'#$Sheet3.A57:.A110];['file:///C:/Users/joao/Documents/jobs/unicamp/courses/mc458/2018s2/notas.fods'#$Sheet3.F57:.F110])" office:value-type="string" office:string-value="" calcext:value-type="error">
            <text:p>#N/A</text:p>
          </table:table-cell>
          <table:table-cell table:formula="of:=LOOKUP([.B56];['file:///C:/Users/joao/Documents/jobs/unicamp/courses/mc458/2018s2/notas.fods'#$Sheet4.B57:.B108];['file:///C:/Users/joao/Documents/jobs/unicamp/courses/mc458/2018s2/notas.fods'#$Sheet4.F57:.F108])" office:value-type="string" office:string-value="" calcext:value-type="error">
            <text:p>#N/A</text:p>
          </table:table-cell>
          <table:table-cell table:formula="of:=MATCH([.B56];['file:///C:/Users/joao/Documents/jobs/unicamp/courses/mc458/2018s2/notas.fods'#$Sheet3.A$2:.A$55];1)" office:value-type="float" office:value="23" calcext:value-type="float">
            <text:p>23</text:p>
          </table:table-cell>
          <table:table-cell table:formula="of:=MATCH([.B56];['file:///C:/Users/joao/Documents/jobs/unicamp/courses/mc458/2018s2/notas.fods'#$Sheet4.B$2:.B$53];1)" office:value-type="float" office:value="24" calcext:value-type="float">
            <text:p>24</text:p>
          </table:table-cell>
          <table:table-cell table:formula="of:=IF(INDIRECT(COM.MICROSOFT.CONCAT(&quot;$Sheet3.A&quot;;[.F56]+1))=[.B56];INDIRECT(COM.MICROSOFT.CONCAT(&quot;$Sheet3.f&quot;;[.F56]+1));&quot;&quot;)">
            <text:p/>
          </table:table-cell>
          <table:table-cell table:formula="of:=IF(INDIRECT(COM.MICROSOFT.CONCAT(&quot;$Sheet4.b&quot;;[.G56]+1))=[.B56];INDIRECT(COM.MICROSOFT.CONCAT(&quot;$Sheet4.f&quot;;[.G56]+1));&quot;&quot;)" office:value-type="float" office:value="10" calcext:value-type="float">
            <text:p>10</text:p>
          </table:table-cell>
          <table:table-cell table:formula="of:=IF(AND([.H56]=&quot;&quot;;[.I56]=&quot;&quot;);&quot;&quot;;SUM([.H56];[.I56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56754</text:p>
          </table:table-cell>
          <table:table-cell table:formula="of:=VALUE([.A57])" office:value-type="float" office:value="156754" calcext:value-type="float">
            <text:p>156754</text:p>
          </table:table-cell>
          <table:table-cell office:value-type="string" calcext:value-type="string">
            <text:p>Mauricio Lorenzetti Bezerra <text:s text:c="12"/></text:p>
          </table:table-cell>
          <table:table-cell table:formula="of:=LOOKUP([.B57];['file:///C:/Users/joao/Documents/jobs/unicamp/courses/mc458/2018s2/notas.fods'#$Sheet3.A58:.A111];['file:///C:/Users/joao/Documents/jobs/unicamp/courses/mc458/2018s2/notas.fods'#$Sheet3.F58:.F111])" office:value-type="string" office:string-value="" calcext:value-type="error">
            <text:p>#N/A</text:p>
          </table:table-cell>
          <table:table-cell table:formula="of:=LOOKUP([.B57];['file:///C:/Users/joao/Documents/jobs/unicamp/courses/mc458/2018s2/notas.fods'#$Sheet4.B58:.B109];['file:///C:/Users/joao/Documents/jobs/unicamp/courses/mc458/2018s2/notas.fods'#$Sheet4.F58:.F109])" office:value-type="string" office:string-value="" calcext:value-type="error">
            <text:p>#N/A</text:p>
          </table:table-cell>
          <table:table-cell table:formula="of:=MATCH([.B57];['file:///C:/Users/joao/Documents/jobs/unicamp/courses/mc458/2018s2/notas.fods'#$Sheet3.A$2:.A$55];1)" office:value-type="float" office:value="24" calcext:value-type="float">
            <text:p>24</text:p>
          </table:table-cell>
          <table:table-cell table:formula="of:=MATCH([.B57];['file:///C:/Users/joao/Documents/jobs/unicamp/courses/mc458/2018s2/notas.fods'#$Sheet4.B$2:.B$53];1)" office:value-type="float" office:value="24" calcext:value-type="float">
            <text:p>24</text:p>
          </table:table-cell>
          <table:table-cell table:formula="of:=IF(INDIRECT(COM.MICROSOFT.CONCAT(&quot;$Sheet3.A&quot;;[.F57]+1))=[.B57];INDIRECT(COM.MICROSOFT.CONCAT(&quot;$Sheet3.f&quot;;[.F57]+1));&quot;&quot;)" office:value-type="float" office:value="2.5" calcext:value-type="float">
            <text:p>2.5</text:p>
          </table:table-cell>
          <table:table-cell table:formula="of:=IF(INDIRECT(COM.MICROSOFT.CONCAT(&quot;$Sheet4.b&quot;;[.G57]+1))=[.B57];INDIRECT(COM.MICROSOFT.CONCAT(&quot;$Sheet4.f&quot;;[.G57]+1));&quot;&quot;)">
            <text:p/>
          </table:table-cell>
          <table:table-cell table:formula="of:=IF(AND([.H57]=&quot;&quot;;[.I57]=&quot;&quot;);&quot;&quot;;SUM([.H57];[.I57]))" office:value-type="float" office:value="2.5" calcext:value-type="float">
            <text:p>2.5</text:p>
          </table:table-cell>
        </table:table-row>
        <table:table-row table:style-name="ro4">
          <table:table-cell office:value-type="string" calcext:value-type="string">
            <text:p>157413</text:p>
          </table:table-cell>
          <table:table-cell table:formula="of:=VALUE([.A58])" office:value-type="float" office:value="157413" calcext:value-type="float">
            <text:p>157413</text:p>
          </table:table-cell>
          <table:table-cell office:value-type="string" calcext:value-type="string">
            <text:p>Thiago Lugli Gonçales <text:s text:c="18"/></text:p>
          </table:table-cell>
          <table:table-cell table:formula="of:=LOOKUP([.B58];['file:///C:/Users/joao/Documents/jobs/unicamp/courses/mc458/2018s2/notas.fods'#$Sheet3.A59:.A112];['file:///C:/Users/joao/Documents/jobs/unicamp/courses/mc458/2018s2/notas.fods'#$Sheet3.F59:.F112])" office:value-type="string" office:string-value="" calcext:value-type="error">
            <text:p>#N/A</text:p>
          </table:table-cell>
          <table:table-cell table:formula="of:=LOOKUP([.B58];['file:///C:/Users/joao/Documents/jobs/unicamp/courses/mc458/2018s2/notas.fods'#$Sheet4.B59:.B110];['file:///C:/Users/joao/Documents/jobs/unicamp/courses/mc458/2018s2/notas.fods'#$Sheet4.F59:.F110])" office:value-type="string" office:string-value="" calcext:value-type="error">
            <text:p>#N/A</text:p>
          </table:table-cell>
          <table:table-cell table:formula="of:=MATCH([.B58];['file:///C:/Users/joao/Documents/jobs/unicamp/courses/mc458/2018s2/notas.fods'#$Sheet3.A$2:.A$55];1)" office:value-type="float" office:value="25" calcext:value-type="float">
            <text:p>25</text:p>
          </table:table-cell>
          <table:table-cell table:formula="of:=MATCH([.B58];['file:///C:/Users/joao/Documents/jobs/unicamp/courses/mc458/2018s2/notas.fods'#$Sheet4.B$2:.B$53];1)" office:value-type="float" office:value="24" calcext:value-type="float">
            <text:p>24</text:p>
          </table:table-cell>
          <table:table-cell table:formula="of:=IF(INDIRECT(COM.MICROSOFT.CONCAT(&quot;$Sheet3.A&quot;;[.F58]+1))=[.B58];INDIRECT(COM.MICROSOFT.CONCAT(&quot;$Sheet3.f&quot;;[.F58]+1));&quot;&quot;)" office:value-type="float" office:value="9" calcext:value-type="float">
            <text:p>9</text:p>
          </table:table-cell>
          <table:table-cell table:formula="of:=IF(INDIRECT(COM.MICROSOFT.CONCAT(&quot;$Sheet4.b&quot;;[.G58]+1))=[.B58];INDIRECT(COM.MICROSOFT.CONCAT(&quot;$Sheet4.f&quot;;[.G58]+1));&quot;&quot;)">
            <text:p/>
          </table:table-cell>
          <table:table-cell table:formula="of:=IF(AND([.H58]=&quot;&quot;;[.I58]=&quot;&quot;);&quot;&quot;;SUM([.H58];[.I58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57654</text:p>
          </table:table-cell>
          <table:table-cell table:formula="of:=VALUE([.A59])" office:value-type="float" office:value="157654" calcext:value-type="float">
            <text:p>157654</text:p>
          </table:table-cell>
          <table:table-cell office:value-type="string" calcext:value-type="string">
            <text:p>Allan Rossi Gomes <text:s text:c="22"/></text:p>
          </table:table-cell>
          <table:table-cell table:formula="of:=LOOKUP([.B59];['file:///C:/Users/joao/Documents/jobs/unicamp/courses/mc458/2018s2/notas.fods'#$Sheet3.A60:.A113];['file:///C:/Users/joao/Documents/jobs/unicamp/courses/mc458/2018s2/notas.fods'#$Sheet3.F60:.F113])" office:value-type="string" office:string-value="" calcext:value-type="error">
            <text:p>#N/A</text:p>
          </table:table-cell>
          <table:table-cell table:formula="of:=LOOKUP([.B59];['file:///C:/Users/joao/Documents/jobs/unicamp/courses/mc458/2018s2/notas.fods'#$Sheet4.B60:.B111];['file:///C:/Users/joao/Documents/jobs/unicamp/courses/mc458/2018s2/notas.fods'#$Sheet4.F60:.F111])" office:value-type="string" office:string-value="" calcext:value-type="error">
            <text:p>#N/A</text:p>
          </table:table-cell>
          <table:table-cell table:formula="of:=MATCH([.B59];['file:///C:/Users/joao/Documents/jobs/unicamp/courses/mc458/2018s2/notas.fods'#$Sheet3.A$2:.A$55];1)" office:value-type="float" office:value="25" calcext:value-type="float">
            <text:p>25</text:p>
          </table:table-cell>
          <table:table-cell table:formula="of:=MATCH([.B59];['file:///C:/Users/joao/Documents/jobs/unicamp/courses/mc458/2018s2/notas.fods'#$Sheet4.B$2:.B$53];1)" office:value-type="float" office:value="25" calcext:value-type="float">
            <text:p>25</text:p>
          </table:table-cell>
          <table:table-cell table:formula="of:=IF(INDIRECT(COM.MICROSOFT.CONCAT(&quot;$Sheet3.A&quot;;[.F59]+1))=[.B59];INDIRECT(COM.MICROSOFT.CONCAT(&quot;$Sheet3.f&quot;;[.F59]+1));&quot;&quot;)">
            <text:p/>
          </table:table-cell>
          <table:table-cell table:formula="of:=IF(INDIRECT(COM.MICROSOFT.CONCAT(&quot;$Sheet4.b&quot;;[.G59]+1))=[.B59];INDIRECT(COM.MICROSOFT.CONCAT(&quot;$Sheet4.f&quot;;[.G59]+1));&quot;&quot;)" office:value-type="float" office:value="4" calcext:value-type="float">
            <text:p>4</text:p>
          </table:table-cell>
          <table:table-cell table:formula="of:=IF(AND([.H59]=&quot;&quot;;[.I59]=&quot;&quot;);&quot;&quot;;SUM([.H59];[.I59]))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157701</text:p>
          </table:table-cell>
          <table:table-cell table:formula="of:=VALUE([.A60])" office:value-type="float" office:value="157701" calcext:value-type="float">
            <text:p>157701</text:p>
          </table:table-cell>
          <table:table-cell office:value-type="string" calcext:value-type="string">
            <text:p>Arthur Jacunas de Brum <text:s text:c="17"/></text:p>
          </table:table-cell>
          <table:table-cell table:formula="of:=LOOKUP([.B60];['file:///C:/Users/joao/Documents/jobs/unicamp/courses/mc458/2018s2/notas.fods'#$Sheet3.A61:.A114];['file:///C:/Users/joao/Documents/jobs/unicamp/courses/mc458/2018s2/notas.fods'#$Sheet3.F61:.F114])" office:value-type="string" office:string-value="" calcext:value-type="error">
            <text:p>#N/A</text:p>
          </table:table-cell>
          <table:table-cell table:formula="of:=LOOKUP([.B60];['file:///C:/Users/joao/Documents/jobs/unicamp/courses/mc458/2018s2/notas.fods'#$Sheet4.B61:.B112];['file:///C:/Users/joao/Documents/jobs/unicamp/courses/mc458/2018s2/notas.fods'#$Sheet4.F61:.F112])" office:value-type="string" office:string-value="" calcext:value-type="error">
            <text:p>#N/A</text:p>
          </table:table-cell>
          <table:table-cell table:formula="of:=MATCH([.B60];['file:///C:/Users/joao/Documents/jobs/unicamp/courses/mc458/2018s2/notas.fods'#$Sheet3.A$2:.A$55];1)" office:value-type="float" office:value="26" calcext:value-type="float">
            <text:p>26</text:p>
          </table:table-cell>
          <table:table-cell table:formula="of:=MATCH([.B60];['file:///C:/Users/joao/Documents/jobs/unicamp/courses/mc458/2018s2/notas.fods'#$Sheet4.B$2:.B$53];1)" office:value-type="float" office:value="25" calcext:value-type="float">
            <text:p>25</text:p>
          </table:table-cell>
          <table:table-cell table:formula="of:=IF(INDIRECT(COM.MICROSOFT.CONCAT(&quot;$Sheet3.A&quot;;[.F60]+1))=[.B60];INDIRECT(COM.MICROSOFT.CONCAT(&quot;$Sheet3.f&quot;;[.F60]+1));&quot;&quot;)" office:value-type="float" office:value="8" calcext:value-type="float">
            <text:p>8</text:p>
          </table:table-cell>
          <table:table-cell table:formula="of:=IF(INDIRECT(COM.MICROSOFT.CONCAT(&quot;$Sheet4.b&quot;;[.G60]+1))=[.B60];INDIRECT(COM.MICROSOFT.CONCAT(&quot;$Sheet4.f&quot;;[.G60]+1));&quot;&quot;)">
            <text:p/>
          </table:table-cell>
          <table:table-cell table:formula="of:=IF(AND([.H60]=&quot;&quot;;[.I60]=&quot;&quot;);&quot;&quot;;SUM([.H60];[.I60]))"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157743</text:p>
          </table:table-cell>
          <table:table-cell table:formula="of:=VALUE([.A61])" office:value-type="float" office:value="157743" calcext:value-type="float">
            <text:p>157743</text:p>
          </table:table-cell>
          <table:table-cell office:value-type="string" calcext:value-type="string">
            <text:p>Bruno Mendes Richau <text:s text:c="20"/></text:p>
          </table:table-cell>
          <table:table-cell table:formula="of:=LOOKUP([.B61];['file:///C:/Users/joao/Documents/jobs/unicamp/courses/mc458/2018s2/notas.fods'#$Sheet3.A62:.A115];['file:///C:/Users/joao/Documents/jobs/unicamp/courses/mc458/2018s2/notas.fods'#$Sheet3.F62:.F115])" office:value-type="string" office:string-value="" calcext:value-type="error">
            <text:p>#N/A</text:p>
          </table:table-cell>
          <table:table-cell table:formula="of:=LOOKUP([.B61];['file:///C:/Users/joao/Documents/jobs/unicamp/courses/mc458/2018s2/notas.fods'#$Sheet4.B62:.B113];['file:///C:/Users/joao/Documents/jobs/unicamp/courses/mc458/2018s2/notas.fods'#$Sheet4.F62:.F113])" office:value-type="string" office:string-value="" calcext:value-type="error">
            <text:p>#N/A</text:p>
          </table:table-cell>
          <table:table-cell table:formula="of:=MATCH([.B61];['file:///C:/Users/joao/Documents/jobs/unicamp/courses/mc458/2018s2/notas.fods'#$Sheet3.A$2:.A$55];1)" office:value-type="float" office:value="26" calcext:value-type="float">
            <text:p>26</text:p>
          </table:table-cell>
          <table:table-cell table:formula="of:=MATCH([.B61];['file:///C:/Users/joao/Documents/jobs/unicamp/courses/mc458/2018s2/notas.fods'#$Sheet4.B$2:.B$53];1)" office:value-type="float" office:value="25" calcext:value-type="float">
            <text:p>25</text:p>
          </table:table-cell>
          <table:table-cell table:formula="of:=IF(INDIRECT(COM.MICROSOFT.CONCAT(&quot;$Sheet3.A&quot;;[.F61]+1))=[.B61];INDIRECT(COM.MICROSOFT.CONCAT(&quot;$Sheet3.f&quot;;[.F61]+1));&quot;&quot;)">
            <text:p/>
          </table:table-cell>
          <table:table-cell table:formula="of:=IF(INDIRECT(COM.MICROSOFT.CONCAT(&quot;$Sheet4.b&quot;;[.G61]+1))=[.B61];INDIRECT(COM.MICROSOFT.CONCAT(&quot;$Sheet4.f&quot;;[.G61]+1));&quot;&quot;)">
            <text:p/>
          </table:table-cell>
          <table:table-cell table:formula="of:=IF(AND([.H61]=&quot;&quot;;[.I61]=&quot;&quot;);&quot;&quot;;SUM([.H61];[.I61]))">
            <text:p/>
          </table:table-cell>
        </table:table-row>
        <table:table-row table:style-name="ro4">
          <table:table-cell office:value-type="string" calcext:value-type="string">
            <text:p>158043</text:p>
          </table:table-cell>
          <table:table-cell table:formula="of:=VALUE([.A62])" office:value-type="float" office:value="158043" calcext:value-type="float">
            <text:p>158043</text:p>
          </table:table-cell>
          <table:table-cell office:value-type="string" calcext:value-type="string">
            <text:p>João Victor Alves Fernandes <text:s text:c="12"/></text:p>
          </table:table-cell>
          <table:table-cell table:formula="of:=LOOKUP([.B62];['file:///C:/Users/joao/Documents/jobs/unicamp/courses/mc458/2018s2/notas.fods'#$Sheet3.A63:.A116];['file:///C:/Users/joao/Documents/jobs/unicamp/courses/mc458/2018s2/notas.fods'#$Sheet3.F63:.F116])" office:value-type="string" office:string-value="" calcext:value-type="error">
            <text:p>#N/A</text:p>
          </table:table-cell>
          <table:table-cell table:formula="of:=LOOKUP([.B62];['file:///C:/Users/joao/Documents/jobs/unicamp/courses/mc458/2018s2/notas.fods'#$Sheet4.B63:.B114];['file:///C:/Users/joao/Documents/jobs/unicamp/courses/mc458/2018s2/notas.fods'#$Sheet4.F63:.F114])" office:value-type="string" office:string-value="" calcext:value-type="error">
            <text:p>#N/A</text:p>
          </table:table-cell>
          <table:table-cell table:formula="of:=MATCH([.B62];['file:///C:/Users/joao/Documents/jobs/unicamp/courses/mc458/2018s2/notas.fods'#$Sheet3.A$2:.A$55];1)" office:value-type="float" office:value="27" calcext:value-type="float">
            <text:p>27</text:p>
          </table:table-cell>
          <table:table-cell table:formula="of:=MATCH([.B62];['file:///C:/Users/joao/Documents/jobs/unicamp/courses/mc458/2018s2/notas.fods'#$Sheet4.B$2:.B$53];1)" office:value-type="float" office:value="25" calcext:value-type="float">
            <text:p>25</text:p>
          </table:table-cell>
          <table:table-cell table:formula="of:=IF(INDIRECT(COM.MICROSOFT.CONCAT(&quot;$Sheet3.A&quot;;[.F62]+1))=[.B62];INDIRECT(COM.MICROSOFT.CONCAT(&quot;$Sheet3.f&quot;;[.F62]+1));&quot;&quot;)" office:value-type="float" office:value="2.5" calcext:value-type="float">
            <text:p>2.5</text:p>
          </table:table-cell>
          <table:table-cell table:formula="of:=IF(INDIRECT(COM.MICROSOFT.CONCAT(&quot;$Sheet4.b&quot;;[.G62]+1))=[.B62];INDIRECT(COM.MICROSOFT.CONCAT(&quot;$Sheet4.f&quot;;[.G62]+1));&quot;&quot;)">
            <text:p/>
          </table:table-cell>
          <table:table-cell table:formula="of:=IF(AND([.H62]=&quot;&quot;;[.I62]=&quot;&quot;);&quot;&quot;;SUM([.H62];[.I62]))" office:value-type="float" office:value="2.5" calcext:value-type="float">
            <text:p>2.5</text:p>
          </table:table-cell>
        </table:table-row>
        <table:table-row table:style-name="ro4">
          <table:table-cell office:value-type="string" calcext:value-type="string">
            <text:p>158504</text:p>
          </table:table-cell>
          <table:table-cell table:formula="of:=VALUE([.A63])" office:value-type="float" office:value="158504" calcext:value-type="float">
            <text:p>158504</text:p>
          </table:table-cell>
          <table:table-cell office:value-type="string" calcext:value-type="string">
            <text:p>Vitor Kenji Uema <text:s text:c="23"/></text:p>
          </table:table-cell>
          <table:table-cell table:formula="of:=LOOKUP([.B63];['file:///C:/Users/joao/Documents/jobs/unicamp/courses/mc458/2018s2/notas.fods'#$Sheet3.A64:.A117];['file:///C:/Users/joao/Documents/jobs/unicamp/courses/mc458/2018s2/notas.fods'#$Sheet3.F64:.F117])" office:value-type="string" office:string-value="" calcext:value-type="error">
            <text:p>#N/A</text:p>
          </table:table-cell>
          <table:table-cell table:formula="of:=LOOKUP([.B63];['file:///C:/Users/joao/Documents/jobs/unicamp/courses/mc458/2018s2/notas.fods'#$Sheet4.B64:.B115];['file:///C:/Users/joao/Documents/jobs/unicamp/courses/mc458/2018s2/notas.fods'#$Sheet4.F64:.F115])" office:value-type="string" office:string-value="" calcext:value-type="error">
            <text:p>#N/A</text:p>
          </table:table-cell>
          <table:table-cell table:formula="of:=MATCH([.B63];['file:///C:/Users/joao/Documents/jobs/unicamp/courses/mc458/2018s2/notas.fods'#$Sheet3.A$2:.A$55];1)" office:value-type="float" office:value="27" calcext:value-type="float">
            <text:p>27</text:p>
          </table:table-cell>
          <table:table-cell table:formula="of:=MATCH([.B63];['file:///C:/Users/joao/Documents/jobs/unicamp/courses/mc458/2018s2/notas.fods'#$Sheet4.B$2:.B$53];1)" office:value-type="float" office:value="26" calcext:value-type="float">
            <text:p>26</text:p>
          </table:table-cell>
          <table:table-cell table:formula="of:=IF(INDIRECT(COM.MICROSOFT.CONCAT(&quot;$Sheet3.A&quot;;[.F63]+1))=[.B63];INDIRECT(COM.MICROSOFT.CONCAT(&quot;$Sheet3.f&quot;;[.F63]+1));&quot;&quot;)">
            <text:p/>
          </table:table-cell>
          <table:table-cell table:formula="of:=IF(INDIRECT(COM.MICROSOFT.CONCAT(&quot;$Sheet4.b&quot;;[.G63]+1))=[.B63];INDIRECT(COM.MICROSOFT.CONCAT(&quot;$Sheet4.f&quot;;[.G63]+1));&quot;&quot;)" office:value-type="float" office:value="5.5" calcext:value-type="float">
            <text:p>5.5</text:p>
          </table:table-cell>
          <table:table-cell table:formula="of:=IF(AND([.H63]=&quot;&quot;;[.I63]=&quot;&quot;);&quot;&quot;;SUM([.H63];[.I63]))" office:value-type="float" office:value="5.5" calcext:value-type="float">
            <text:p>5.5</text:p>
          </table:table-cell>
        </table:table-row>
        <table:table-row table:style-name="ro4">
          <table:table-cell office:value-type="string" calcext:value-type="string">
            <text:p>160138</text:p>
          </table:table-cell>
          <table:table-cell table:formula="of:=VALUE([.A64])" office:value-type="float" office:value="160138" calcext:value-type="float">
            <text:p>160138</text:p>
          </table:table-cell>
          <table:table-cell office:value-type="string" calcext:value-type="string">
            <text:p>Caio César de Campos Silva <text:s text:c="13"/></text:p>
          </table:table-cell>
          <table:table-cell table:formula="of:=LOOKUP([.B64];['file:///C:/Users/joao/Documents/jobs/unicamp/courses/mc458/2018s2/notas.fods'#$Sheet3.A65:.A118];['file:///C:/Users/joao/Documents/jobs/unicamp/courses/mc458/2018s2/notas.fods'#$Sheet3.F65:.F118])" office:value-type="string" office:string-value="" calcext:value-type="error">
            <text:p>#N/A</text:p>
          </table:table-cell>
          <table:table-cell table:formula="of:=LOOKUP([.B64];['file:///C:/Users/joao/Documents/jobs/unicamp/courses/mc458/2018s2/notas.fods'#$Sheet4.B65:.B116];['file:///C:/Users/joao/Documents/jobs/unicamp/courses/mc458/2018s2/notas.fods'#$Sheet4.F65:.F116])" office:value-type="string" office:string-value="" calcext:value-type="error">
            <text:p>#N/A</text:p>
          </table:table-cell>
          <table:table-cell table:formula="of:=MATCH([.B64];['file:///C:/Users/joao/Documents/jobs/unicamp/courses/mc458/2018s2/notas.fods'#$Sheet3.A$2:.A$55];1)" office:value-type="float" office:value="27" calcext:value-type="float">
            <text:p>27</text:p>
          </table:table-cell>
          <table:table-cell table:formula="of:=MATCH([.B64];['file:///C:/Users/joao/Documents/jobs/unicamp/courses/mc458/2018s2/notas.fods'#$Sheet4.B$2:.B$53];1)" office:value-type="float" office:value="27" calcext:value-type="float">
            <text:p>27</text:p>
          </table:table-cell>
          <table:table-cell table:formula="of:=IF(INDIRECT(COM.MICROSOFT.CONCAT(&quot;$Sheet3.A&quot;;[.F64]+1))=[.B64];INDIRECT(COM.MICROSOFT.CONCAT(&quot;$Sheet3.f&quot;;[.F64]+1));&quot;&quot;)">
            <text:p/>
          </table:table-cell>
          <table:table-cell table:formula="of:=IF(INDIRECT(COM.MICROSOFT.CONCAT(&quot;$Sheet4.b&quot;;[.G64]+1))=[.B64];INDIRECT(COM.MICROSOFT.CONCAT(&quot;$Sheet4.f&quot;;[.G64]+1));&quot;&quot;)" office:value-type="float" office:value="7.5" calcext:value-type="float">
            <text:p>7.5</text:p>
          </table:table-cell>
          <table:table-cell table:formula="of:=IF(AND([.H64]=&quot;&quot;;[.I64]=&quot;&quot;);&quot;&quot;;SUM([.H64];[.I64]))" office:value-type="float" office:value="7.5" calcext:value-type="float">
            <text:p>7.5</text:p>
          </table:table-cell>
        </table:table-row>
        <table:table-row table:style-name="ro4">
          <table:table-cell office:value-type="string" calcext:value-type="string">
            <text:p>160160</text:p>
          </table:table-cell>
          <table:table-cell table:formula="of:=VALUE([.A65])" office:value-type="float" office:value="160160" calcext:value-type="float">
            <text:p>160160</text:p>
          </table:table-cell>
          <table:table-cell office:value-type="string" calcext:value-type="string">
            <text:p>Guilherme Furlan <text:s text:c="23"/></text:p>
          </table:table-cell>
          <table:table-cell table:formula="of:=LOOKUP([.B65];['file:///C:/Users/joao/Documents/jobs/unicamp/courses/mc458/2018s2/notas.fods'#$Sheet3.A66:.A119];['file:///C:/Users/joao/Documents/jobs/unicamp/courses/mc458/2018s2/notas.fods'#$Sheet3.F66:.F119])" office:value-type="string" office:string-value="" calcext:value-type="error">
            <text:p>#N/A</text:p>
          </table:table-cell>
          <table:table-cell table:formula="of:=LOOKUP([.B65];['file:///C:/Users/joao/Documents/jobs/unicamp/courses/mc458/2018s2/notas.fods'#$Sheet4.B66:.B117];['file:///C:/Users/joao/Documents/jobs/unicamp/courses/mc458/2018s2/notas.fods'#$Sheet4.F66:.F117])" office:value-type="string" office:string-value="" calcext:value-type="error">
            <text:p>#N/A</text:p>
          </table:table-cell>
          <table:table-cell table:formula="of:=MATCH([.B65];['file:///C:/Users/joao/Documents/jobs/unicamp/courses/mc458/2018s2/notas.fods'#$Sheet3.A$2:.A$55];1)" office:value-type="float" office:value="27" calcext:value-type="float">
            <text:p>27</text:p>
          </table:table-cell>
          <table:table-cell table:formula="of:=MATCH([.B65];['file:///C:/Users/joao/Documents/jobs/unicamp/courses/mc458/2018s2/notas.fods'#$Sheet4.B$2:.B$53];1)" office:value-type="float" office:value="28" calcext:value-type="float">
            <text:p>28</text:p>
          </table:table-cell>
          <table:table-cell table:formula="of:=IF(INDIRECT(COM.MICROSOFT.CONCAT(&quot;$Sheet3.A&quot;;[.F65]+1))=[.B65];INDIRECT(COM.MICROSOFT.CONCAT(&quot;$Sheet3.f&quot;;[.F65]+1));&quot;&quot;)">
            <text:p/>
          </table:table-cell>
          <table:table-cell table:formula="of:=IF(INDIRECT(COM.MICROSOFT.CONCAT(&quot;$Sheet4.b&quot;;[.G65]+1))=[.B65];INDIRECT(COM.MICROSOFT.CONCAT(&quot;$Sheet4.f&quot;;[.G65]+1));&quot;&quot;)" office:value-type="float" office:value="1" calcext:value-type="float">
            <text:p>1</text:p>
          </table:table-cell>
          <table:table-cell table:formula="of:=IF(AND([.H65]=&quot;&quot;;[.I65]=&quot;&quot;);&quot;&quot;;SUM([.H65];[.I65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60174</text:p>
          </table:table-cell>
          <table:table-cell table:formula="of:=VALUE([.A66])" office:value-type="float" office:value="160174" calcext:value-type="float">
            <text:p>160174</text:p>
          </table:table-cell>
          <table:table-cell office:value-type="string" calcext:value-type="string">
            <text:p>João Victor da Conceição Munhoz <text:s text:c="8"/></text:p>
          </table:table-cell>
          <table:table-cell table:formula="of:=LOOKUP([.B66];['file:///C:/Users/joao/Documents/jobs/unicamp/courses/mc458/2018s2/notas.fods'#$Sheet3.A67:.A120];['file:///C:/Users/joao/Documents/jobs/unicamp/courses/mc458/2018s2/notas.fods'#$Sheet3.F67:.F120])" office:value-type="string" office:string-value="" calcext:value-type="error">
            <text:p>#N/A</text:p>
          </table:table-cell>
          <table:table-cell table:formula="of:=LOOKUP([.B66];['file:///C:/Users/joao/Documents/jobs/unicamp/courses/mc458/2018s2/notas.fods'#$Sheet4.B67:.B118];['file:///C:/Users/joao/Documents/jobs/unicamp/courses/mc458/2018s2/notas.fods'#$Sheet4.F67:.F118])" office:value-type="string" office:string-value="" calcext:value-type="error">
            <text:p>#N/A</text:p>
          </table:table-cell>
          <table:table-cell table:formula="of:=MATCH([.B66];['file:///C:/Users/joao/Documents/jobs/unicamp/courses/mc458/2018s2/notas.fods'#$Sheet3.A$2:.A$55];1)" office:value-type="float" office:value="27" calcext:value-type="float">
            <text:p>27</text:p>
          </table:table-cell>
          <table:table-cell table:formula="of:=MATCH([.B66];['file:///C:/Users/joao/Documents/jobs/unicamp/courses/mc458/2018s2/notas.fods'#$Sheet4.B$2:.B$53];1)" office:value-type="float" office:value="29" calcext:value-type="float">
            <text:p>29</text:p>
          </table:table-cell>
          <table:table-cell table:formula="of:=IF(INDIRECT(COM.MICROSOFT.CONCAT(&quot;$Sheet3.A&quot;;[.F66]+1))=[.B66];INDIRECT(COM.MICROSOFT.CONCAT(&quot;$Sheet3.f&quot;;[.F66]+1));&quot;&quot;)">
            <text:p/>
          </table:table-cell>
          <table:table-cell table:formula="of:=IF(INDIRECT(COM.MICROSOFT.CONCAT(&quot;$Sheet4.b&quot;;[.G66]+1))=[.B66];INDIRECT(COM.MICROSOFT.CONCAT(&quot;$Sheet4.f&quot;;[.G66]+1));&quot;&quot;)" office:value-type="float" office:value="10" calcext:value-type="float">
            <text:p>10</text:p>
          </table:table-cell>
          <table:table-cell table:formula="of:=IF(AND([.H66]=&quot;&quot;;[.I66]=&quot;&quot;);&quot;&quot;;SUM([.H66];[.I66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60245</text:p>
          </table:table-cell>
          <table:table-cell table:formula="of:=VALUE([.A67])" office:value-type="float" office:value="160245" calcext:value-type="float">
            <text:p>160245</text:p>
          </table:table-cell>
          <table:table-cell office:value-type="string" calcext:value-type="string">
            <text:p>Rogério Guimarães Meirelles <text:s text:c="12"/></text:p>
          </table:table-cell>
          <table:table-cell table:formula="of:=LOOKUP([.B67];['file:///C:/Users/joao/Documents/jobs/unicamp/courses/mc458/2018s2/notas.fods'#$Sheet3.A68:.A121];['file:///C:/Users/joao/Documents/jobs/unicamp/courses/mc458/2018s2/notas.fods'#$Sheet3.F68:.F121])" office:value-type="string" office:string-value="" calcext:value-type="error">
            <text:p>#N/A</text:p>
          </table:table-cell>
          <table:table-cell table:formula="of:=LOOKUP([.B67];['file:///C:/Users/joao/Documents/jobs/unicamp/courses/mc458/2018s2/notas.fods'#$Sheet4.B68:.B119];['file:///C:/Users/joao/Documents/jobs/unicamp/courses/mc458/2018s2/notas.fods'#$Sheet4.F68:.F119])" office:value-type="string" office:string-value="" calcext:value-type="error">
            <text:p>#N/A</text:p>
          </table:table-cell>
          <table:table-cell table:formula="of:=MATCH([.B67];['file:///C:/Users/joao/Documents/jobs/unicamp/courses/mc458/2018s2/notas.fods'#$Sheet3.A$2:.A$55];1)" office:value-type="float" office:value="28" calcext:value-type="float">
            <text:p>28</text:p>
          </table:table-cell>
          <table:table-cell table:formula="of:=MATCH([.B67];['file:///C:/Users/joao/Documents/jobs/unicamp/courses/mc458/2018s2/notas.fods'#$Sheet4.B$2:.B$53];1)" office:value-type="float" office:value="29" calcext:value-type="float">
            <text:p>29</text:p>
          </table:table-cell>
          <table:table-cell table:formula="of:=IF(INDIRECT(COM.MICROSOFT.CONCAT(&quot;$Sheet3.A&quot;;[.F67]+1))=[.B67];INDIRECT(COM.MICROSOFT.CONCAT(&quot;$Sheet3.f&quot;;[.F67]+1));&quot;&quot;)" office:value-type="float" office:value="9" calcext:value-type="float">
            <text:p>9</text:p>
          </table:table-cell>
          <table:table-cell table:formula="of:=IF(INDIRECT(COM.MICROSOFT.CONCAT(&quot;$Sheet4.b&quot;;[.G67]+1))=[.B67];INDIRECT(COM.MICROSOFT.CONCAT(&quot;$Sheet4.f&quot;;[.G67]+1));&quot;&quot;)">
            <text:p/>
          </table:table-cell>
          <table:table-cell table:formula="of:=IF(AND([.H67]=&quot;&quot;;[.I67]=&quot;&quot;);&quot;&quot;;SUM([.H67];[.I67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60519</text:p>
          </table:table-cell>
          <table:table-cell table:formula="of:=VALUE([.A68])" office:value-type="float" office:value="160519" calcext:value-type="float">
            <text:p>160519</text:p>
          </table:table-cell>
          <table:table-cell office:value-type="string" calcext:value-type="string">
            <text:p>Hugo Stanisce Denari <text:s text:c="19"/></text:p>
          </table:table-cell>
          <table:table-cell table:formula="of:=LOOKUP([.B68];['file:///C:/Users/joao/Documents/jobs/unicamp/courses/mc458/2018s2/notas.fods'#$Sheet3.A69:.A122];['file:///C:/Users/joao/Documents/jobs/unicamp/courses/mc458/2018s2/notas.fods'#$Sheet3.F69:.F122])" office:value-type="string" office:string-value="" calcext:value-type="error">
            <text:p>#N/A</text:p>
          </table:table-cell>
          <table:table-cell table:formula="of:=LOOKUP([.B68];['file:///C:/Users/joao/Documents/jobs/unicamp/courses/mc458/2018s2/notas.fods'#$Sheet4.B69:.B120];['file:///C:/Users/joao/Documents/jobs/unicamp/courses/mc458/2018s2/notas.fods'#$Sheet4.F69:.F120])" office:value-type="string" office:string-value="" calcext:value-type="error">
            <text:p>#N/A</text:p>
          </table:table-cell>
          <table:table-cell table:formula="of:=MATCH([.B68];['file:///C:/Users/joao/Documents/jobs/unicamp/courses/mc458/2018s2/notas.fods'#$Sheet3.A$2:.A$55];1)" office:value-type="float" office:value="28" calcext:value-type="float">
            <text:p>28</text:p>
          </table:table-cell>
          <table:table-cell table:formula="of:=MATCH([.B68];['file:///C:/Users/joao/Documents/jobs/unicamp/courses/mc458/2018s2/notas.fods'#$Sheet4.B$2:.B$53];1)" office:value-type="float" office:value="30" calcext:value-type="float">
            <text:p>30</text:p>
          </table:table-cell>
          <table:table-cell table:formula="of:=IF(INDIRECT(COM.MICROSOFT.CONCAT(&quot;$Sheet3.A&quot;;[.F68]+1))=[.B68];INDIRECT(COM.MICROSOFT.CONCAT(&quot;$Sheet3.f&quot;;[.F68]+1));&quot;&quot;)">
            <text:p/>
          </table:table-cell>
          <table:table-cell table:formula="of:=IF(INDIRECT(COM.MICROSOFT.CONCAT(&quot;$Sheet4.b&quot;;[.G68]+1))=[.B68];INDIRECT(COM.MICROSOFT.CONCAT(&quot;$Sheet4.f&quot;;[.G68]+1));&quot;&quot;)" office:value-type="float" office:value="9" calcext:value-type="float">
            <text:p>9</text:p>
          </table:table-cell>
          <table:table-cell table:formula="of:=IF(AND([.H68]=&quot;&quot;;[.I68]=&quot;&quot;);&quot;&quot;;SUM([.H68];[.I68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64373</text:p>
          </table:table-cell>
          <table:table-cell table:formula="of:=VALUE([.A69])" office:value-type="float" office:value="164373" calcext:value-type="float">
            <text:p>164373</text:p>
          </table:table-cell>
          <table:table-cell office:value-type="string" calcext:value-type="string">
            <text:p>Arthur Biscaino Fruch <text:s text:c="18"/></text:p>
          </table:table-cell>
          <table:table-cell table:formula="of:=LOOKUP([.B69];['file:///C:/Users/joao/Documents/jobs/unicamp/courses/mc458/2018s2/notas.fods'#$Sheet3.A70:.A123];['file:///C:/Users/joao/Documents/jobs/unicamp/courses/mc458/2018s2/notas.fods'#$Sheet3.F70:.F123])" office:value-type="string" office:string-value="" calcext:value-type="error">
            <text:p>#N/A</text:p>
          </table:table-cell>
          <table:table-cell table:formula="of:=LOOKUP([.B69];['file:///C:/Users/joao/Documents/jobs/unicamp/courses/mc458/2018s2/notas.fods'#$Sheet4.B70:.B121];['file:///C:/Users/joao/Documents/jobs/unicamp/courses/mc458/2018s2/notas.fods'#$Sheet4.F70:.F121])" office:value-type="string" office:string-value="" calcext:value-type="error">
            <text:p>#N/A</text:p>
          </table:table-cell>
          <table:table-cell table:formula="of:=MATCH([.B69];['file:///C:/Users/joao/Documents/jobs/unicamp/courses/mc458/2018s2/notas.fods'#$Sheet3.A$2:.A$55];1)" office:value-type="float" office:value="29" calcext:value-type="float">
            <text:p>29</text:p>
          </table:table-cell>
          <table:table-cell table:formula="of:=MATCH([.B69];['file:///C:/Users/joao/Documents/jobs/unicamp/courses/mc458/2018s2/notas.fods'#$Sheet4.B$2:.B$53];1)" office:value-type="float" office:value="30" calcext:value-type="float">
            <text:p>30</text:p>
          </table:table-cell>
          <table:table-cell table:formula="of:=IF(INDIRECT(COM.MICROSOFT.CONCAT(&quot;$Sheet3.A&quot;;[.F69]+1))=[.B69];INDIRECT(COM.MICROSOFT.CONCAT(&quot;$Sheet3.f&quot;;[.F69]+1));&quot;&quot;)" office:value-type="float" office:value="5.5" calcext:value-type="float">
            <text:p>5.5</text:p>
          </table:table-cell>
          <table:table-cell table:formula="of:=IF(INDIRECT(COM.MICROSOFT.CONCAT(&quot;$Sheet4.b&quot;;[.G69]+1))=[.B69];INDIRECT(COM.MICROSOFT.CONCAT(&quot;$Sheet4.f&quot;;[.G69]+1));&quot;&quot;)">
            <text:p/>
          </table:table-cell>
          <table:table-cell table:formula="of:=IF(AND([.H69]=&quot;&quot;;[.I69]=&quot;&quot;);&quot;&quot;;SUM([.H69];[.I69]))" office:value-type="float" office:value="5.5" calcext:value-type="float">
            <text:p>5.5</text:p>
          </table:table-cell>
        </table:table-row>
        <table:table-row table:style-name="ro4">
          <table:table-cell office:value-type="string" calcext:value-type="string">
            <text:p>164700</text:p>
          </table:table-cell>
          <table:table-cell table:formula="of:=VALUE([.A70])" office:value-type="float" office:value="164700" calcext:value-type="float">
            <text:p>164700</text:p>
          </table:table-cell>
          <table:table-cell office:value-type="string" calcext:value-type="string">
            <text:p>Beatriz Inácio dos Santos <text:s text:c="14"/></text:p>
          </table:table-cell>
          <table:table-cell table:formula="of:=LOOKUP([.B70];['file:///C:/Users/joao/Documents/jobs/unicamp/courses/mc458/2018s2/notas.fods'#$Sheet3.A71:.A124];['file:///C:/Users/joao/Documents/jobs/unicamp/courses/mc458/2018s2/notas.fods'#$Sheet3.F71:.F124])" office:value-type="string" office:string-value="" calcext:value-type="error">
            <text:p>#N/A</text:p>
          </table:table-cell>
          <table:table-cell table:formula="of:=LOOKUP([.B70];['file:///C:/Users/joao/Documents/jobs/unicamp/courses/mc458/2018s2/notas.fods'#$Sheet4.B71:.B122];['file:///C:/Users/joao/Documents/jobs/unicamp/courses/mc458/2018s2/notas.fods'#$Sheet4.F71:.F122])" office:value-type="string" office:string-value="" calcext:value-type="error">
            <text:p>#N/A</text:p>
          </table:table-cell>
          <table:table-cell table:formula="of:=MATCH([.B70];['file:///C:/Users/joao/Documents/jobs/unicamp/courses/mc458/2018s2/notas.fods'#$Sheet3.A$2:.A$55];1)" office:value-type="float" office:value="30" calcext:value-type="float">
            <text:p>30</text:p>
          </table:table-cell>
          <table:table-cell table:formula="of:=MATCH([.B70];['file:///C:/Users/joao/Documents/jobs/unicamp/courses/mc458/2018s2/notas.fods'#$Sheet4.B$2:.B$53];1)" office:value-type="float" office:value="30" calcext:value-type="float">
            <text:p>30</text:p>
          </table:table-cell>
          <table:table-cell table:formula="of:=IF(INDIRECT(COM.MICROSOFT.CONCAT(&quot;$Sheet3.A&quot;;[.F70]+1))=[.B70];INDIRECT(COM.MICROSOFT.CONCAT(&quot;$Sheet3.f&quot;;[.F70]+1));&quot;&quot;)" office:value-type="float" office:value="1" calcext:value-type="float">
            <text:p>1</text:p>
          </table:table-cell>
          <table:table-cell table:formula="of:=IF(INDIRECT(COM.MICROSOFT.CONCAT(&quot;$Sheet4.b&quot;;[.G70]+1))=[.B70];INDIRECT(COM.MICROSOFT.CONCAT(&quot;$Sheet4.f&quot;;[.G70]+1));&quot;&quot;)">
            <text:p/>
          </table:table-cell>
          <table:table-cell table:formula="of:=IF(AND([.H70]=&quot;&quot;;[.I70]=&quot;&quot;);&quot;&quot;;SUM([.H70];[.I70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65232</text:p>
          </table:table-cell>
          <table:table-cell table:formula="of:=VALUE([.A71])" office:value-type="float" office:value="165232" calcext:value-type="float">
            <text:p>165232</text:p>
          </table:table-cell>
          <table:table-cell office:value-type="string" calcext:value-type="string">
            <text:p>Alexandre Luciano Barbosa <text:s text:c="14"/></text:p>
          </table:table-cell>
          <table:table-cell table:formula="of:=LOOKUP([.B71];['file:///C:/Users/joao/Documents/jobs/unicamp/courses/mc458/2018s2/notas.fods'#$Sheet3.A72:.A125];['file:///C:/Users/joao/Documents/jobs/unicamp/courses/mc458/2018s2/notas.fods'#$Sheet3.F72:.F125])" office:value-type="string" office:string-value="" calcext:value-type="error">
            <text:p>#N/A</text:p>
          </table:table-cell>
          <table:table-cell table:formula="of:=LOOKUP([.B71];['file:///C:/Users/joao/Documents/jobs/unicamp/courses/mc458/2018s2/notas.fods'#$Sheet4.B72:.B123];['file:///C:/Users/joao/Documents/jobs/unicamp/courses/mc458/2018s2/notas.fods'#$Sheet4.F72:.F123])" office:value-type="string" office:string-value="" calcext:value-type="error">
            <text:p>#N/A</text:p>
          </table:table-cell>
          <table:table-cell table:formula="of:=MATCH([.B71];['file:///C:/Users/joao/Documents/jobs/unicamp/courses/mc458/2018s2/notas.fods'#$Sheet3.A$2:.A$55];1)" office:value-type="float" office:value="31" calcext:value-type="float">
            <text:p>31</text:p>
          </table:table-cell>
          <table:table-cell table:formula="of:=MATCH([.B71];['file:///C:/Users/joao/Documents/jobs/unicamp/courses/mc458/2018s2/notas.fods'#$Sheet4.B$2:.B$53];1)" office:value-type="float" office:value="30" calcext:value-type="float">
            <text:p>30</text:p>
          </table:table-cell>
          <table:table-cell table:formula="of:=IF(INDIRECT(COM.MICROSOFT.CONCAT(&quot;$Sheet3.A&quot;;[.F71]+1))=[.B71];INDIRECT(COM.MICROSOFT.CONCAT(&quot;$Sheet3.f&quot;;[.F71]+1));&quot;&quot;)" office:value-type="float" office:value="5.5" calcext:value-type="float">
            <text:p>5.5</text:p>
          </table:table-cell>
          <table:table-cell table:formula="of:=IF(INDIRECT(COM.MICROSOFT.CONCAT(&quot;$Sheet4.b&quot;;[.G71]+1))=[.B71];INDIRECT(COM.MICROSOFT.CONCAT(&quot;$Sheet4.f&quot;;[.G71]+1));&quot;&quot;)">
            <text:p/>
          </table:table-cell>
          <table:table-cell table:formula="of:=IF(AND([.H71]=&quot;&quot;;[.I71]=&quot;&quot;);&quot;&quot;;SUM([.H71];[.I71]))" office:value-type="float" office:value="5.5" calcext:value-type="float">
            <text:p>5.5</text:p>
          </table:table-cell>
        </table:table-row>
        <table:table-row table:style-name="ro4">
          <table:table-cell office:value-type="string" calcext:value-type="string">
            <text:p>165880</text:p>
          </table:table-cell>
          <table:table-cell table:formula="of:=VALUE([.A72])" office:value-type="float" office:value="165880" calcext:value-type="float">
            <text:p>165880</text:p>
          </table:table-cell>
          <table:table-cell office:value-type="string" calcext:value-type="string">
            <text:p>Ana Clara Zoppi Serpa <text:s text:c="18"/></text:p>
          </table:table-cell>
          <table:table-cell table:formula="of:=LOOKUP([.B72];['file:///C:/Users/joao/Documents/jobs/unicamp/courses/mc458/2018s2/notas.fods'#$Sheet3.A73:.A126];['file:///C:/Users/joao/Documents/jobs/unicamp/courses/mc458/2018s2/notas.fods'#$Sheet3.F73:.F126])" office:value-type="string" office:string-value="" calcext:value-type="error">
            <text:p>#N/A</text:p>
          </table:table-cell>
          <table:table-cell table:formula="of:=LOOKUP([.B72];['file:///C:/Users/joao/Documents/jobs/unicamp/courses/mc458/2018s2/notas.fods'#$Sheet4.B73:.B124];['file:///C:/Users/joao/Documents/jobs/unicamp/courses/mc458/2018s2/notas.fods'#$Sheet4.F73:.F124])" office:value-type="string" office:string-value="" calcext:value-type="error">
            <text:p>#N/A</text:p>
          </table:table-cell>
          <table:table-cell table:formula="of:=MATCH([.B72];['file:///C:/Users/joao/Documents/jobs/unicamp/courses/mc458/2018s2/notas.fods'#$Sheet3.A$2:.A$55];1)" office:value-type="float" office:value="32" calcext:value-type="float">
            <text:p>32</text:p>
          </table:table-cell>
          <table:table-cell table:formula="of:=MATCH([.B72];['file:///C:/Users/joao/Documents/jobs/unicamp/courses/mc458/2018s2/notas.fods'#$Sheet4.B$2:.B$53];1)" office:value-type="float" office:value="30" calcext:value-type="float">
            <text:p>30</text:p>
          </table:table-cell>
          <table:table-cell table:formula="of:=IF(INDIRECT(COM.MICROSOFT.CONCAT(&quot;$Sheet3.A&quot;;[.F72]+1))=[.B72];INDIRECT(COM.MICROSOFT.CONCAT(&quot;$Sheet3.f&quot;;[.F72]+1));&quot;&quot;)" office:value-type="float" office:value="5.5" calcext:value-type="float">
            <text:p>5.5</text:p>
          </table:table-cell>
          <table:table-cell table:formula="of:=IF(INDIRECT(COM.MICROSOFT.CONCAT(&quot;$Sheet4.b&quot;;[.G72]+1))=[.B72];INDIRECT(COM.MICROSOFT.CONCAT(&quot;$Sheet4.f&quot;;[.G72]+1));&quot;&quot;)">
            <text:p/>
          </table:table-cell>
          <table:table-cell table:formula="of:=IF(AND([.H72]=&quot;&quot;;[.I72]=&quot;&quot;);&quot;&quot;;SUM([.H72];[.I72]))" office:value-type="float" office:value="5.5" calcext:value-type="float">
            <text:p>5.5</text:p>
          </table:table-cell>
        </table:table-row>
        <table:table-row table:style-name="ro4">
          <table:table-cell office:value-type="string" calcext:value-type="string">
            <text:p>166293</text:p>
          </table:table-cell>
          <table:table-cell table:formula="of:=VALUE([.A73])" office:value-type="float" office:value="166293" calcext:value-type="float">
            <text:p>166293</text:p>
          </table:table-cell>
          <table:table-cell office:value-type="string" calcext:value-type="string">
            <text:p>Daniela Kemy Kagawa <text:s text:c="20"/></text:p>
          </table:table-cell>
          <table:table-cell table:formula="of:=LOOKUP([.B73];['file:///C:/Users/joao/Documents/jobs/unicamp/courses/mc458/2018s2/notas.fods'#$Sheet3.A74:.A127];['file:///C:/Users/joao/Documents/jobs/unicamp/courses/mc458/2018s2/notas.fods'#$Sheet3.F74:.F127])" office:value-type="string" office:string-value="" calcext:value-type="error">
            <text:p>#N/A</text:p>
          </table:table-cell>
          <table:table-cell table:formula="of:=LOOKUP([.B73];['file:///C:/Users/joao/Documents/jobs/unicamp/courses/mc458/2018s2/notas.fods'#$Sheet4.B74:.B125];['file:///C:/Users/joao/Documents/jobs/unicamp/courses/mc458/2018s2/notas.fods'#$Sheet4.F74:.F125])" office:value-type="string" office:string-value="" calcext:value-type="error">
            <text:p>#N/A</text:p>
          </table:table-cell>
          <table:table-cell table:formula="of:=MATCH([.B73];['file:///C:/Users/joao/Documents/jobs/unicamp/courses/mc458/2018s2/notas.fods'#$Sheet3.A$2:.A$55];1)" office:value-type="float" office:value="33" calcext:value-type="float">
            <text:p>33</text:p>
          </table:table-cell>
          <table:table-cell table:formula="of:=MATCH([.B73];['file:///C:/Users/joao/Documents/jobs/unicamp/courses/mc458/2018s2/notas.fods'#$Sheet4.B$2:.B$53];1)" office:value-type="float" office:value="30" calcext:value-type="float">
            <text:p>30</text:p>
          </table:table-cell>
          <table:table-cell table:formula="of:=IF(INDIRECT(COM.MICROSOFT.CONCAT(&quot;$Sheet3.A&quot;;[.F73]+1))=[.B73];INDIRECT(COM.MICROSOFT.CONCAT(&quot;$Sheet3.f&quot;;[.F73]+1));&quot;&quot;)" office:value-type="float" office:value="5" calcext:value-type="float">
            <text:p>5</text:p>
          </table:table-cell>
          <table:table-cell table:formula="of:=IF(INDIRECT(COM.MICROSOFT.CONCAT(&quot;$Sheet4.b&quot;;[.G73]+1))=[.B73];INDIRECT(COM.MICROSOFT.CONCAT(&quot;$Sheet4.f&quot;;[.G73]+1));&quot;&quot;)">
            <text:p/>
          </table:table-cell>
          <table:table-cell table:formula="of:=IF(AND([.H73]=&quot;&quot;;[.I73]=&quot;&quot;);&quot;&quot;;SUM([.H73];[.I73]))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166542</text:p>
          </table:table-cell>
          <table:table-cell table:formula="of:=VALUE([.A74])" office:value-type="float" office:value="166542" calcext:value-type="float">
            <text:p>166542</text:p>
          </table:table-cell>
          <table:table-cell office:value-type="string" calcext:value-type="string">
            <text:p>Diego André Pedro <text:s text:c="22"/></text:p>
          </table:table-cell>
          <table:table-cell table:formula="of:=LOOKUP([.B74];['file:///C:/Users/joao/Documents/jobs/unicamp/courses/mc458/2018s2/notas.fods'#$Sheet3.A75:.A128];['file:///C:/Users/joao/Documents/jobs/unicamp/courses/mc458/2018s2/notas.fods'#$Sheet3.F75:.F128])" office:value-type="string" office:string-value="" calcext:value-type="error">
            <text:p>#N/A</text:p>
          </table:table-cell>
          <table:table-cell table:formula="of:=LOOKUP([.B74];['file:///C:/Users/joao/Documents/jobs/unicamp/courses/mc458/2018s2/notas.fods'#$Sheet4.B75:.B126];['file:///C:/Users/joao/Documents/jobs/unicamp/courses/mc458/2018s2/notas.fods'#$Sheet4.F75:.F126])" office:value-type="string" office:string-value="" calcext:value-type="error">
            <text:p>#N/A</text:p>
          </table:table-cell>
          <table:table-cell table:formula="of:=MATCH([.B74];['file:///C:/Users/joao/Documents/jobs/unicamp/courses/mc458/2018s2/notas.fods'#$Sheet3.A$2:.A$55];1)" office:value-type="float" office:value="34" calcext:value-type="float">
            <text:p>34</text:p>
          </table:table-cell>
          <table:table-cell table:formula="of:=MATCH([.B74];['file:///C:/Users/joao/Documents/jobs/unicamp/courses/mc458/2018s2/notas.fods'#$Sheet4.B$2:.B$53];1)" office:value-type="float" office:value="30" calcext:value-type="float">
            <text:p>30</text:p>
          </table:table-cell>
          <table:table-cell table:formula="of:=IF(INDIRECT(COM.MICROSOFT.CONCAT(&quot;$Sheet3.A&quot;;[.F74]+1))=[.B74];INDIRECT(COM.MICROSOFT.CONCAT(&quot;$Sheet3.f&quot;;[.F74]+1));&quot;&quot;)" office:value-type="float" office:value="6.5" calcext:value-type="float">
            <text:p>6.5</text:p>
          </table:table-cell>
          <table:table-cell table:formula="of:=IF(INDIRECT(COM.MICROSOFT.CONCAT(&quot;$Sheet4.b&quot;;[.G74]+1))=[.B74];INDIRECT(COM.MICROSOFT.CONCAT(&quot;$Sheet4.f&quot;;[.G74]+1));&quot;&quot;)">
            <text:p/>
          </table:table-cell>
          <table:table-cell table:formula="of:=IF(AND([.H74]=&quot;&quot;;[.I74]=&quot;&quot;);&quot;&quot;;SUM([.H74];[.I74]))" office:value-type="float" office:value="6.5" calcext:value-type="float">
            <text:p>6.5</text:p>
          </table:table-cell>
        </table:table-row>
        <table:table-row table:style-name="ro4">
          <table:table-cell office:value-type="string" calcext:value-type="string">
            <text:p>166946</text:p>
          </table:table-cell>
          <table:table-cell table:formula="of:=VALUE([.A75])" office:value-type="float" office:value="166946" calcext:value-type="float">
            <text:p>166946</text:p>
          </table:table-cell>
          <table:table-cell table:style-name="Default" office:value-type="string" calcext:value-type="string">
            <text:p>Éric Ribeiro Daher <text:s text:c="21"/></text:p>
          </table:table-cell>
          <table:table-cell table:formula="of:=LOOKUP([.B75];['file:///C:/Users/joao/Documents/jobs/unicamp/courses/mc458/2018s2/notas.fods'#$Sheet3.A76:.A129];['file:///C:/Users/joao/Documents/jobs/unicamp/courses/mc458/2018s2/notas.fods'#$Sheet3.F76:.F129])" office:value-type="string" office:string-value="" calcext:value-type="error">
            <text:p>#N/A</text:p>
          </table:table-cell>
          <table:table-cell table:formula="of:=LOOKUP([.B75];['file:///C:/Users/joao/Documents/jobs/unicamp/courses/mc458/2018s2/notas.fods'#$Sheet4.B76:.B127];['file:///C:/Users/joao/Documents/jobs/unicamp/courses/mc458/2018s2/notas.fods'#$Sheet4.F76:.F127])" office:value-type="string" office:string-value="" calcext:value-type="error">
            <text:p>#N/A</text:p>
          </table:table-cell>
          <table:table-cell table:formula="of:=MATCH([.B75];['file:///C:/Users/joao/Documents/jobs/unicamp/courses/mc458/2018s2/notas.fods'#$Sheet3.A$2:.A$55];1)" office:value-type="float" office:value="35" calcext:value-type="float">
            <text:p>35</text:p>
          </table:table-cell>
          <table:table-cell table:formula="of:=MATCH([.B75];['file:///C:/Users/joao/Documents/jobs/unicamp/courses/mc458/2018s2/notas.fods'#$Sheet4.B$2:.B$53];1)" office:value-type="float" office:value="30" calcext:value-type="float">
            <text:p>30</text:p>
          </table:table-cell>
          <table:table-cell table:formula="of:=IF(INDIRECT(COM.MICROSOFT.CONCAT(&quot;$Sheet3.A&quot;;[.F75]+1))=[.B75];INDIRECT(COM.MICROSOFT.CONCAT(&quot;$Sheet3.f&quot;;[.F75]+1));&quot;&quot;)" office:value-type="float" office:value="5.5" calcext:value-type="float">
            <text:p>5.5</text:p>
          </table:table-cell>
          <table:table-cell table:formula="of:=IF(INDIRECT(COM.MICROSOFT.CONCAT(&quot;$Sheet4.b&quot;;[.G75]+1))=[.B75];INDIRECT(COM.MICROSOFT.CONCAT(&quot;$Sheet4.f&quot;;[.G75]+1));&quot;&quot;)">
            <text:p/>
          </table:table-cell>
          <table:table-cell table:formula="of:=IF(AND([.H75]=&quot;&quot;;[.I75]=&quot;&quot;);&quot;&quot;;SUM([.H75];[.I75]))" office:value-type="float" office:value="5.5" calcext:value-type="float">
            <text:p>5.5</text:p>
          </table:table-cell>
        </table:table-row>
        <table:table-row table:style-name="ro4">
          <table:table-cell office:value-type="string" calcext:value-type="string">
            <text:p>168357</text:p>
          </table:table-cell>
          <table:table-cell table:formula="of:=VALUE([.A76])" office:value-type="float" office:value="168357" calcext:value-type="float">
            <text:p>168357</text:p>
          </table:table-cell>
          <table:table-cell table:style-name="Default" office:value-type="string" calcext:value-type="string">
            <text:p>Gabriela Pereira Neri <text:s text:c="18"/></text:p>
          </table:table-cell>
          <table:table-cell table:formula="of:=LOOKUP([.B76];['file:///C:/Users/joao/Documents/jobs/unicamp/courses/mc458/2018s2/notas.fods'#$Sheet3.A77:.A130];['file:///C:/Users/joao/Documents/jobs/unicamp/courses/mc458/2018s2/notas.fods'#$Sheet3.F77:.F130])" office:value-type="string" office:string-value="" calcext:value-type="error">
            <text:p>#N/A</text:p>
          </table:table-cell>
          <table:table-cell table:formula="of:=LOOKUP([.B76];['file:///C:/Users/joao/Documents/jobs/unicamp/courses/mc458/2018s2/notas.fods'#$Sheet4.B77:.B128];['file:///C:/Users/joao/Documents/jobs/unicamp/courses/mc458/2018s2/notas.fods'#$Sheet4.F77:.F128])" office:value-type="string" office:string-value="" calcext:value-type="error">
            <text:p>#N/A</text:p>
          </table:table-cell>
          <table:table-cell table:formula="of:=MATCH([.B76];['file:///C:/Users/joao/Documents/jobs/unicamp/courses/mc458/2018s2/notas.fods'#$Sheet3.A$2:.A$55];1)" office:value-type="float" office:value="35" calcext:value-type="float">
            <text:p>35</text:p>
          </table:table-cell>
          <table:table-cell table:formula="of:=MATCH([.B76];['file:///C:/Users/joao/Documents/jobs/unicamp/courses/mc458/2018s2/notas.fods'#$Sheet4.B$2:.B$53];1)" office:value-type="float" office:value="31" calcext:value-type="float">
            <text:p>31</text:p>
          </table:table-cell>
          <table:table-cell table:formula="of:=IF(INDIRECT(COM.MICROSOFT.CONCAT(&quot;$Sheet3.A&quot;;[.F76]+1))=[.B76];INDIRECT(COM.MICROSOFT.CONCAT(&quot;$Sheet3.f&quot;;[.F76]+1));&quot;&quot;)">
            <text:p/>
          </table:table-cell>
          <table:table-cell table:formula="of:=IF(INDIRECT(COM.MICROSOFT.CONCAT(&quot;$Sheet4.b&quot;;[.G76]+1))=[.B76];INDIRECT(COM.MICROSOFT.CONCAT(&quot;$Sheet4.f&quot;;[.G76]+1));&quot;&quot;)" office:value-type="float" office:value="2.5" calcext:value-type="float">
            <text:p>2.5</text:p>
          </table:table-cell>
          <table:table-cell table:formula="of:=IF(AND([.H76]=&quot;&quot;;[.I76]=&quot;&quot;);&quot;&quot;;SUM([.H76];[.I76]))" office:value-type="float" office:value="2.5" calcext:value-type="float">
            <text:p>2.5</text:p>
          </table:table-cell>
        </table:table-row>
        <table:table-row table:style-name="ro4">
          <table:table-cell office:value-type="string" calcext:value-type="string">
            <text:p>169771</text:p>
          </table:table-cell>
          <table:table-cell table:formula="of:=VALUE([.A77])" office:value-type="float" office:value="169771" calcext:value-type="float">
            <text:p>169771</text:p>
          </table:table-cell>
          <table:table-cell table:style-name="Default" office:value-type="string" calcext:value-type="string">
            <text:p>Davi Vinícius Cunha <text:s text:c="20"/></text:p>
          </table:table-cell>
          <table:table-cell table:formula="of:=LOOKUP([.B77];['file:///C:/Users/joao/Documents/jobs/unicamp/courses/mc458/2018s2/notas.fods'#$Sheet3.A78:.A131];['file:///C:/Users/joao/Documents/jobs/unicamp/courses/mc458/2018s2/notas.fods'#$Sheet3.F78:.F131])" office:value-type="string" office:string-value="" calcext:value-type="error">
            <text:p>#N/A</text:p>
          </table:table-cell>
          <table:table-cell table:formula="of:=LOOKUP([.B77];['file:///C:/Users/joao/Documents/jobs/unicamp/courses/mc458/2018s2/notas.fods'#$Sheet4.B78:.B129];['file:///C:/Users/joao/Documents/jobs/unicamp/courses/mc458/2018s2/notas.fods'#$Sheet4.F78:.F129])" office:value-type="string" office:string-value="" calcext:value-type="error">
            <text:p>#N/A</text:p>
          </table:table-cell>
          <table:table-cell table:formula="of:=MATCH([.B77];['file:///C:/Users/joao/Documents/jobs/unicamp/courses/mc458/2018s2/notas.fods'#$Sheet3.A$2:.A$55];1)" office:value-type="float" office:value="36" calcext:value-type="float">
            <text:p>36</text:p>
          </table:table-cell>
          <table:table-cell table:formula="of:=MATCH([.B77];['file:///C:/Users/joao/Documents/jobs/unicamp/courses/mc458/2018s2/notas.fods'#$Sheet4.B$2:.B$53];1)" office:value-type="float" office:value="31" calcext:value-type="float">
            <text:p>31</text:p>
          </table:table-cell>
          <table:table-cell table:formula="of:=IF(INDIRECT(COM.MICROSOFT.CONCAT(&quot;$Sheet3.A&quot;;[.F77]+1))=[.B77];INDIRECT(COM.MICROSOFT.CONCAT(&quot;$Sheet3.f&quot;;[.F77]+1));&quot;&quot;)" office:value-type="float" office:value="6" calcext:value-type="float">
            <text:p>6</text:p>
          </table:table-cell>
          <table:table-cell table:formula="of:=IF(INDIRECT(COM.MICROSOFT.CONCAT(&quot;$Sheet4.b&quot;;[.G77]+1))=[.B77];INDIRECT(COM.MICROSOFT.CONCAT(&quot;$Sheet4.f&quot;;[.G77]+1));&quot;&quot;)">
            <text:p/>
          </table:table-cell>
          <table:table-cell table:formula="of:=IF(AND([.H77]=&quot;&quot;;[.I77]=&quot;&quot;);&quot;&quot;;SUM([.H77];[.I77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70012</text:p>
          </table:table-cell>
          <table:table-cell table:formula="of:=VALUE([.A78])" office:value-type="float" office:value="170012" calcext:value-type="float">
            <text:p>170012</text:p>
          </table:table-cell>
          <table:table-cell table:style-name="Default" office:value-type="string" calcext:value-type="string">
            <text:p>Isabela Telles Furtado Doswaldo <text:s text:c="8"/></text:p>
          </table:table-cell>
          <table:table-cell table:formula="of:=LOOKUP([.B78];['file:///C:/Users/joao/Documents/jobs/unicamp/courses/mc458/2018s2/notas.fods'#$Sheet3.A79:.A132];['file:///C:/Users/joao/Documents/jobs/unicamp/courses/mc458/2018s2/notas.fods'#$Sheet3.F79:.F132])" office:value-type="string" office:string-value="" calcext:value-type="error">
            <text:p>#N/A</text:p>
          </table:table-cell>
          <table:table-cell table:formula="of:=LOOKUP([.B78];['file:///C:/Users/joao/Documents/jobs/unicamp/courses/mc458/2018s2/notas.fods'#$Sheet4.B79:.B130];['file:///C:/Users/joao/Documents/jobs/unicamp/courses/mc458/2018s2/notas.fods'#$Sheet4.F79:.F130])" office:value-type="string" office:string-value="" calcext:value-type="error">
            <text:p>#N/A</text:p>
          </table:table-cell>
          <table:table-cell table:formula="of:=MATCH([.B78];['file:///C:/Users/joao/Documents/jobs/unicamp/courses/mc458/2018s2/notas.fods'#$Sheet3.A$2:.A$55];1)" office:value-type="float" office:value="36" calcext:value-type="float">
            <text:p>36</text:p>
          </table:table-cell>
          <table:table-cell table:formula="of:=MATCH([.B78];['file:///C:/Users/joao/Documents/jobs/unicamp/courses/mc458/2018s2/notas.fods'#$Sheet4.B$2:.B$53];1)" office:value-type="float" office:value="31" calcext:value-type="float">
            <text:p>31</text:p>
          </table:table-cell>
          <table:table-cell table:formula="of:=IF(INDIRECT(COM.MICROSOFT.CONCAT(&quot;$Sheet3.A&quot;;[.F78]+1))=[.B78];INDIRECT(COM.MICROSOFT.CONCAT(&quot;$Sheet3.f&quot;;[.F78]+1));&quot;&quot;)">
            <text:p/>
          </table:table-cell>
          <table:table-cell table:formula="of:=IF(INDIRECT(COM.MICROSOFT.CONCAT(&quot;$Sheet4.b&quot;;[.G78]+1))=[.B78];INDIRECT(COM.MICROSOFT.CONCAT(&quot;$Sheet4.f&quot;;[.G78]+1));&quot;&quot;)">
            <text:p/>
          </table:table-cell>
          <table:table-cell table:formula="of:=IF(AND([.H78]=&quot;&quot;;[.I78]=&quot;&quot;);&quot;&quot;;SUM([.H78];[.I78]))">
            <text:p/>
          </table:table-cell>
        </table:table-row>
        <table:table-row table:style-name="ro4">
          <table:table-cell office:value-type="string" calcext:value-type="string">
            <text:p>170556</text:p>
          </table:table-cell>
          <table:table-cell table:formula="of:=VALUE([.A79])" office:value-type="float" office:value="170556" calcext:value-type="float">
            <text:p>170556</text:p>
          </table:table-cell>
          <table:table-cell table:style-name="Default" office:value-type="string" calcext:value-type="string">
            <text:p>João Paulo do Carmo de Freitas Penalber </text:p>
          </table:table-cell>
          <table:table-cell table:formula="of:=LOOKUP([.B79];['file:///C:/Users/joao/Documents/jobs/unicamp/courses/mc458/2018s2/notas.fods'#$Sheet3.A80:.A133];['file:///C:/Users/joao/Documents/jobs/unicamp/courses/mc458/2018s2/notas.fods'#$Sheet3.F80:.F133])" office:value-type="string" office:string-value="" calcext:value-type="error">
            <text:p>#N/A</text:p>
          </table:table-cell>
          <table:table-cell table:formula="of:=LOOKUP([.B79];['file:///C:/Users/joao/Documents/jobs/unicamp/courses/mc458/2018s2/notas.fods'#$Sheet4.B80:.B131];['file:///C:/Users/joao/Documents/jobs/unicamp/courses/mc458/2018s2/notas.fods'#$Sheet4.F80:.F131])" office:value-type="string" office:string-value="" calcext:value-type="error">
            <text:p>#N/A</text:p>
          </table:table-cell>
          <table:table-cell table:formula="of:=MATCH([.B79];['file:///C:/Users/joao/Documents/jobs/unicamp/courses/mc458/2018s2/notas.fods'#$Sheet3.A$2:.A$55];1)" office:value-type="float" office:value="36" calcext:value-type="float">
            <text:p>36</text:p>
          </table:table-cell>
          <table:table-cell table:formula="of:=MATCH([.B79];['file:///C:/Users/joao/Documents/jobs/unicamp/courses/mc458/2018s2/notas.fods'#$Sheet4.B$2:.B$53];1)" office:value-type="float" office:value="32" calcext:value-type="float">
            <text:p>32</text:p>
          </table:table-cell>
          <table:table-cell table:formula="of:=IF(INDIRECT(COM.MICROSOFT.CONCAT(&quot;$Sheet3.A&quot;;[.F79]+1))=[.B79];INDIRECT(COM.MICROSOFT.CONCAT(&quot;$Sheet3.f&quot;;[.F79]+1));&quot;&quot;)">
            <text:p/>
          </table:table-cell>
          <table:table-cell table:formula="of:=IF(INDIRECT(COM.MICROSOFT.CONCAT(&quot;$Sheet4.b&quot;;[.G79]+1))=[.B79];INDIRECT(COM.MICROSOFT.CONCAT(&quot;$Sheet4.f&quot;;[.G79]+1));&quot;&quot;)" office:value-type="float" office:value="9" calcext:value-type="float">
            <text:p>9</text:p>
          </table:table-cell>
          <table:table-cell table:formula="of:=IF(AND([.H79]=&quot;&quot;;[.I79]=&quot;&quot;);&quot;&quot;;SUM([.H79];[.I79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70911</text:p>
          </table:table-cell>
          <table:table-cell table:formula="of:=VALUE([.A80])" office:value-type="float" office:value="170911" calcext:value-type="float">
            <text:p>170911</text:p>
          </table:table-cell>
          <table:table-cell table:style-name="Default" office:value-type="string" calcext:value-type="string">
            <text:p>Jóshua Lucas Rocha Limirio Sardinha <text:s text:c="4"/></text:p>
          </table:table-cell>
          <table:table-cell table:formula="of:=LOOKUP([.B80];['file:///C:/Users/joao/Documents/jobs/unicamp/courses/mc458/2018s2/notas.fods'#$Sheet3.A81:.A134];['file:///C:/Users/joao/Documents/jobs/unicamp/courses/mc458/2018s2/notas.fods'#$Sheet3.F81:.F134])" office:value-type="string" office:string-value="" calcext:value-type="error">
            <text:p>#N/A</text:p>
          </table:table-cell>
          <table:table-cell table:formula="of:=LOOKUP([.B80];['file:///C:/Users/joao/Documents/jobs/unicamp/courses/mc458/2018s2/notas.fods'#$Sheet4.B81:.B132];['file:///C:/Users/joao/Documents/jobs/unicamp/courses/mc458/2018s2/notas.fods'#$Sheet4.F81:.F132])" office:value-type="string" office:string-value="" calcext:value-type="error">
            <text:p>#N/A</text:p>
          </table:table-cell>
          <table:table-cell table:formula="of:=MATCH([.B80];['file:///C:/Users/joao/Documents/jobs/unicamp/courses/mc458/2018s2/notas.fods'#$Sheet3.A$2:.A$55];1)" office:value-type="float" office:value="37" calcext:value-type="float">
            <text:p>37</text:p>
          </table:table-cell>
          <table:table-cell table:formula="of:=MATCH([.B80];['file:///C:/Users/joao/Documents/jobs/unicamp/courses/mc458/2018s2/notas.fods'#$Sheet4.B$2:.B$53];1)" office:value-type="float" office:value="32" calcext:value-type="float">
            <text:p>32</text:p>
          </table:table-cell>
          <table:table-cell table:formula="of:=IF(INDIRECT(COM.MICROSOFT.CONCAT(&quot;$Sheet3.A&quot;;[.F80]+1))=[.B80];INDIRECT(COM.MICROSOFT.CONCAT(&quot;$Sheet3.f&quot;;[.F80]+1));&quot;&quot;)" office:value-type="float" office:value="1.5" calcext:value-type="float">
            <text:p>1.5</text:p>
          </table:table-cell>
          <table:table-cell table:formula="of:=IF(INDIRECT(COM.MICROSOFT.CONCAT(&quot;$Sheet4.b&quot;;[.G80]+1))=[.B80];INDIRECT(COM.MICROSOFT.CONCAT(&quot;$Sheet4.f&quot;;[.G80]+1));&quot;&quot;)">
            <text:p/>
          </table:table-cell>
          <table:table-cell table:formula="of:=IF(AND([.H80]=&quot;&quot;;[.I80]=&quot;&quot;);&quot;&quot;;SUM([.H80];[.I80]))" office:value-type="float" office:value="1.5" calcext:value-type="float">
            <text:p>1.5</text:p>
          </table:table-cell>
        </table:table-row>
        <table:table-row table:style-name="ro4">
          <table:table-cell office:value-type="string" calcext:value-type="string">
            <text:p>171036</text:p>
          </table:table-cell>
          <table:table-cell table:formula="of:=VALUE([.A81])" office:value-type="float" office:value="171036" calcext:value-type="float">
            <text:p>171036</text:p>
          </table:table-cell>
          <table:table-cell table:style-name="Default" office:value-type="string" calcext:value-type="string">
            <text:p>Felipe Duarte Domingues <text:s text:c="16"/></text:p>
          </table:table-cell>
          <table:table-cell table:formula="of:=LOOKUP([.B81];['file:///C:/Users/joao/Documents/jobs/unicamp/courses/mc458/2018s2/notas.fods'#$Sheet3.A82:.A135];['file:///C:/Users/joao/Documents/jobs/unicamp/courses/mc458/2018s2/notas.fods'#$Sheet3.F82:.F135])" office:value-type="string" office:string-value="" calcext:value-type="error">
            <text:p>#N/A</text:p>
          </table:table-cell>
          <table:table-cell table:formula="of:=LOOKUP([.B81];['file:///C:/Users/joao/Documents/jobs/unicamp/courses/mc458/2018s2/notas.fods'#$Sheet4.B82:.B133];['file:///C:/Users/joao/Documents/jobs/unicamp/courses/mc458/2018s2/notas.fods'#$Sheet4.F82:.F133])" office:value-type="string" office:string-value="" calcext:value-type="error">
            <text:p>#N/A</text:p>
          </table:table-cell>
          <table:table-cell table:formula="of:=MATCH([.B81];['file:///C:/Users/joao/Documents/jobs/unicamp/courses/mc458/2018s2/notas.fods'#$Sheet3.A$2:.A$55];1)" office:value-type="float" office:value="38" calcext:value-type="float">
            <text:p>38</text:p>
          </table:table-cell>
          <table:table-cell table:formula="of:=MATCH([.B81];['file:///C:/Users/joao/Documents/jobs/unicamp/courses/mc458/2018s2/notas.fods'#$Sheet4.B$2:.B$53];1)" office:value-type="float" office:value="32" calcext:value-type="float">
            <text:p>32</text:p>
          </table:table-cell>
          <table:table-cell table:formula="of:=IF(INDIRECT(COM.MICROSOFT.CONCAT(&quot;$Sheet3.A&quot;;[.F81]+1))=[.B81];INDIRECT(COM.MICROSOFT.CONCAT(&quot;$Sheet3.f&quot;;[.F81]+1));&quot;&quot;)" office:value-type="float" office:value="10" calcext:value-type="float">
            <text:p>10</text:p>
          </table:table-cell>
          <table:table-cell table:formula="of:=IF(INDIRECT(COM.MICROSOFT.CONCAT(&quot;$Sheet4.b&quot;;[.G81]+1))=[.B81];INDIRECT(COM.MICROSOFT.CONCAT(&quot;$Sheet4.f&quot;;[.G81]+1));&quot;&quot;)">
            <text:p/>
          </table:table-cell>
          <table:table-cell table:formula="of:=IF(AND([.H81]=&quot;&quot;;[.I81]=&quot;&quot;);&quot;&quot;;SUM([.H81];[.I81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71196</text:p>
          </table:table-cell>
          <table:table-cell table:formula="of:=VALUE([.A82])" office:value-type="float" office:value="171196" calcext:value-type="float">
            <text:p>171196</text:p>
          </table:table-cell>
          <table:table-cell table:style-name="Default" office:value-type="string" calcext:value-type="string">
            <text:p>Juliana de Oliveira Rodrigues <text:s text:c="10"/></text:p>
          </table:table-cell>
          <table:table-cell table:formula="of:=LOOKUP([.B82];['file:///C:/Users/joao/Documents/jobs/unicamp/courses/mc458/2018s2/notas.fods'#$Sheet3.A83:.A136];['file:///C:/Users/joao/Documents/jobs/unicamp/courses/mc458/2018s2/notas.fods'#$Sheet3.F83:.F136])" office:value-type="string" office:string-value="" calcext:value-type="error">
            <text:p>#N/A</text:p>
          </table:table-cell>
          <table:table-cell table:formula="of:=LOOKUP([.B82];['file:///C:/Users/joao/Documents/jobs/unicamp/courses/mc458/2018s2/notas.fods'#$Sheet4.B83:.B134];['file:///C:/Users/joao/Documents/jobs/unicamp/courses/mc458/2018s2/notas.fods'#$Sheet4.F83:.F134])" office:value-type="string" office:string-value="" calcext:value-type="error">
            <text:p>#N/A</text:p>
          </table:table-cell>
          <table:table-cell table:formula="of:=MATCH([.B82];['file:///C:/Users/joao/Documents/jobs/unicamp/courses/mc458/2018s2/notas.fods'#$Sheet3.A$2:.A$55];1)" office:value-type="float" office:value="38" calcext:value-type="float">
            <text:p>38</text:p>
          </table:table-cell>
          <table:table-cell table:formula="of:=MATCH([.B82];['file:///C:/Users/joao/Documents/jobs/unicamp/courses/mc458/2018s2/notas.fods'#$Sheet4.B$2:.B$53];1)" office:value-type="float" office:value="33" calcext:value-type="float">
            <text:p>33</text:p>
          </table:table-cell>
          <table:table-cell table:formula="of:=IF(INDIRECT(COM.MICROSOFT.CONCAT(&quot;$Sheet3.A&quot;;[.F82]+1))=[.B82];INDIRECT(COM.MICROSOFT.CONCAT(&quot;$Sheet3.f&quot;;[.F82]+1));&quot;&quot;)">
            <text:p/>
          </table:table-cell>
          <table:table-cell table:formula="of:=IF(INDIRECT(COM.MICROSOFT.CONCAT(&quot;$Sheet4.b&quot;;[.G82]+1))=[.B82];INDIRECT(COM.MICROSOFT.CONCAT(&quot;$Sheet4.f&quot;;[.G82]+1));&quot;&quot;)" office:value-type="float" office:value="6.5" calcext:value-type="float">
            <text:p>6.5</text:p>
          </table:table-cell>
          <table:table-cell table:formula="of:=IF(AND([.H82]=&quot;&quot;;[.I82]=&quot;&quot;);&quot;&quot;;SUM([.H82];[.I82]))" office:value-type="float" office:value="6.5" calcext:value-type="float">
            <text:p>6.5</text:p>
          </table:table-cell>
        </table:table-row>
        <table:table-row table:style-name="ro4">
          <table:table-cell office:value-type="string" calcext:value-type="string">
            <text:p>171214</text:p>
          </table:table-cell>
          <table:table-cell table:formula="of:=VALUE([.A83])" office:value-type="float" office:value="171214" calcext:value-type="float">
            <text:p>171214</text:p>
          </table:table-cell>
          <table:table-cell table:style-name="Default" office:value-type="string" calcext:value-type="string">
            <text:p>Felipe Sousa Pessina <text:s text:c="19"/></text:p>
          </table:table-cell>
          <table:table-cell table:formula="of:=LOOKUP([.B83];['file:///C:/Users/joao/Documents/jobs/unicamp/courses/mc458/2018s2/notas.fods'#$Sheet3.A84:.A137];['file:///C:/Users/joao/Documents/jobs/unicamp/courses/mc458/2018s2/notas.fods'#$Sheet3.F84:.F137])" office:value-type="string" office:string-value="" calcext:value-type="error">
            <text:p>#N/A</text:p>
          </table:table-cell>
          <table:table-cell table:formula="of:=LOOKUP([.B83];['file:///C:/Users/joao/Documents/jobs/unicamp/courses/mc458/2018s2/notas.fods'#$Sheet4.B84:.B135];['file:///C:/Users/joao/Documents/jobs/unicamp/courses/mc458/2018s2/notas.fods'#$Sheet4.F84:.F135])" office:value-type="string" office:string-value="" calcext:value-type="error">
            <text:p>#N/A</text:p>
          </table:table-cell>
          <table:table-cell table:formula="of:=MATCH([.B83];['file:///C:/Users/joao/Documents/jobs/unicamp/courses/mc458/2018s2/notas.fods'#$Sheet3.A$2:.A$55];1)" office:value-type="float" office:value="39" calcext:value-type="float">
            <text:p>39</text:p>
          </table:table-cell>
          <table:table-cell table:formula="of:=MATCH([.B83];['file:///C:/Users/joao/Documents/jobs/unicamp/courses/mc458/2018s2/notas.fods'#$Sheet4.B$2:.B$53];1)" office:value-type="float" office:value="33" calcext:value-type="float">
            <text:p>33</text:p>
          </table:table-cell>
          <table:table-cell table:formula="of:=IF(INDIRECT(COM.MICROSOFT.CONCAT(&quot;$Sheet3.A&quot;;[.F83]+1))=[.B83];INDIRECT(COM.MICROSOFT.CONCAT(&quot;$Sheet3.f&quot;;[.F83]+1));&quot;&quot;)" office:value-type="float" office:value="10" calcext:value-type="float">
            <text:p>10</text:p>
          </table:table-cell>
          <table:table-cell table:formula="of:=IF(INDIRECT(COM.MICROSOFT.CONCAT(&quot;$Sheet4.b&quot;;[.G83]+1))=[.B83];INDIRECT(COM.MICROSOFT.CONCAT(&quot;$Sheet4.f&quot;;[.G83]+1));&quot;&quot;)">
            <text:p/>
          </table:table-cell>
          <table:table-cell table:formula="of:=IF(AND([.H83]=&quot;&quot;;[.I83]=&quot;&quot;);&quot;&quot;;SUM([.H83];[.I83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72043</text:p>
          </table:table-cell>
          <table:table-cell table:formula="of:=VALUE([.A84])" office:value-type="float" office:value="172043" calcext:value-type="float">
            <text:p>172043</text:p>
          </table:table-cell>
          <table:table-cell table:style-name="Default" office:value-type="string" calcext:value-type="string">
            <text:p>Gabriel de Souza Ribeiro <text:s text:c="15"/></text:p>
          </table:table-cell>
          <table:table-cell table:formula="of:=LOOKUP([.B84];['file:///C:/Users/joao/Documents/jobs/unicamp/courses/mc458/2018s2/notas.fods'#$Sheet3.A85:.A138];['file:///C:/Users/joao/Documents/jobs/unicamp/courses/mc458/2018s2/notas.fods'#$Sheet3.F85:.F138])" office:value-type="string" office:string-value="" calcext:value-type="error">
            <text:p>#N/A</text:p>
          </table:table-cell>
          <table:table-cell table:formula="of:=LOOKUP([.B84];['file:///C:/Users/joao/Documents/jobs/unicamp/courses/mc458/2018s2/notas.fods'#$Sheet4.B85:.B136];['file:///C:/Users/joao/Documents/jobs/unicamp/courses/mc458/2018s2/notas.fods'#$Sheet4.F85:.F136])" office:value-type="string" office:string-value="" calcext:value-type="error">
            <text:p>#N/A</text:p>
          </table:table-cell>
          <table:table-cell table:formula="of:=MATCH([.B84];['file:///C:/Users/joao/Documents/jobs/unicamp/courses/mc458/2018s2/notas.fods'#$Sheet3.A$2:.A$55];1)" office:value-type="float" office:value="39" calcext:value-type="float">
            <text:p>39</text:p>
          </table:table-cell>
          <table:table-cell table:formula="of:=MATCH([.B84];['file:///C:/Users/joao/Documents/jobs/unicamp/courses/mc458/2018s2/notas.fods'#$Sheet4.B$2:.B$53];1)" office:value-type="float" office:value="33" calcext:value-type="float">
            <text:p>33</text:p>
          </table:table-cell>
          <table:table-cell table:formula="of:=IF(INDIRECT(COM.MICROSOFT.CONCAT(&quot;$Sheet3.A&quot;;[.F84]+1))=[.B84];INDIRECT(COM.MICROSOFT.CONCAT(&quot;$Sheet3.f&quot;;[.F84]+1));&quot;&quot;)">
            <text:p/>
          </table:table-cell>
          <table:table-cell table:formula="of:=IF(INDIRECT(COM.MICROSOFT.CONCAT(&quot;$Sheet4.b&quot;;[.G84]+1))=[.B84];INDIRECT(COM.MICROSOFT.CONCAT(&quot;$Sheet4.f&quot;;[.G84]+1));&quot;&quot;)">
            <text:p/>
          </table:table-cell>
          <table:table-cell table:formula="of:=IF(AND([.H84]=&quot;&quot;;[.I84]=&quot;&quot;);&quot;&quot;;SUM([.H84];[.I84]))">
            <text:p/>
          </table:table-cell>
        </table:table-row>
        <table:table-row table:style-name="ro4">
          <table:table-cell office:value-type="string" calcext:value-type="string">
            <text:p>172434</text:p>
          </table:table-cell>
          <table:table-cell table:formula="of:=VALUE([.A85])" office:value-type="float" office:value="172434" calcext:value-type="float">
            <text:p>172434</text:p>
          </table:table-cell>
          <table:table-cell table:style-name="Default" office:value-type="string" calcext:value-type="string">
            <text:p>Gabriel Ryo Hioki <text:s text:c="22"/></text:p>
          </table:table-cell>
          <table:table-cell table:formula="of:=LOOKUP([.B85];['file:///C:/Users/joao/Documents/jobs/unicamp/courses/mc458/2018s2/notas.fods'#$Sheet3.A86:.A139];['file:///C:/Users/joao/Documents/jobs/unicamp/courses/mc458/2018s2/notas.fods'#$Sheet3.F86:.F139])" office:value-type="string" office:string-value="" calcext:value-type="error">
            <text:p>#N/A</text:p>
          </table:table-cell>
          <table:table-cell table:formula="of:=LOOKUP([.B85];['file:///C:/Users/joao/Documents/jobs/unicamp/courses/mc458/2018s2/notas.fods'#$Sheet4.B86:.B137];['file:///C:/Users/joao/Documents/jobs/unicamp/courses/mc458/2018s2/notas.fods'#$Sheet4.F86:.F137])" office:value-type="string" office:string-value="" calcext:value-type="error">
            <text:p>#N/A</text:p>
          </table:table-cell>
          <table:table-cell table:formula="of:=MATCH([.B85];['file:///C:/Users/joao/Documents/jobs/unicamp/courses/mc458/2018s2/notas.fods'#$Sheet3.A$2:.A$55];1)" office:value-type="float" office:value="39" calcext:value-type="float">
            <text:p>39</text:p>
          </table:table-cell>
          <table:table-cell table:formula="of:=MATCH([.B85];['file:///C:/Users/joao/Documents/jobs/unicamp/courses/mc458/2018s2/notas.fods'#$Sheet4.B$2:.B$53];1)" office:value-type="float" office:value="34" calcext:value-type="float">
            <text:p>34</text:p>
          </table:table-cell>
          <table:table-cell table:formula="of:=IF(INDIRECT(COM.MICROSOFT.CONCAT(&quot;$Sheet3.A&quot;;[.F85]+1))=[.B85];INDIRECT(COM.MICROSOFT.CONCAT(&quot;$Sheet3.f&quot;;[.F85]+1));&quot;&quot;)">
            <text:p/>
          </table:table-cell>
          <table:table-cell table:formula="of:=IF(INDIRECT(COM.MICROSOFT.CONCAT(&quot;$Sheet4.b&quot;;[.G85]+1))=[.B85];INDIRECT(COM.MICROSOFT.CONCAT(&quot;$Sheet4.f&quot;;[.G85]+1));&quot;&quot;)" office:value-type="float" office:value="10" calcext:value-type="float">
            <text:p>10</text:p>
          </table:table-cell>
          <table:table-cell table:formula="of:=IF(AND([.H85]=&quot;&quot;;[.I85]=&quot;&quot;);&quot;&quot;;SUM([.H85];[.I8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72643</text:p>
          </table:table-cell>
          <table:table-cell table:formula="of:=VALUE([.A86])" office:value-type="float" office:value="172643" calcext:value-type="float">
            <text:p>172643</text:p>
          </table:table-cell>
          <table:table-cell table:style-name="Default" office:value-type="string" calcext:value-type="string">
            <text:p>Lucas Chinaglia Tonon <text:s text:c="18"/></text:p>
          </table:table-cell>
          <table:table-cell table:formula="of:=LOOKUP([.B86];['file:///C:/Users/joao/Documents/jobs/unicamp/courses/mc458/2018s2/notas.fods'#$Sheet3.A87:.A140];['file:///C:/Users/joao/Documents/jobs/unicamp/courses/mc458/2018s2/notas.fods'#$Sheet3.F87:.F140])" office:value-type="string" office:string-value="" calcext:value-type="error">
            <text:p>#N/A</text:p>
          </table:table-cell>
          <table:table-cell table:formula="of:=LOOKUP([.B86];['file:///C:/Users/joao/Documents/jobs/unicamp/courses/mc458/2018s2/notas.fods'#$Sheet4.B87:.B138];['file:///C:/Users/joao/Documents/jobs/unicamp/courses/mc458/2018s2/notas.fods'#$Sheet4.F87:.F138])" office:value-type="string" office:string-value="" calcext:value-type="error">
            <text:p>#N/A</text:p>
          </table:table-cell>
          <table:table-cell table:formula="of:=MATCH([.B86];['file:///C:/Users/joao/Documents/jobs/unicamp/courses/mc458/2018s2/notas.fods'#$Sheet3.A$2:.A$55];1)" office:value-type="float" office:value="40" calcext:value-type="float">
            <text:p>40</text:p>
          </table:table-cell>
          <table:table-cell table:formula="of:=MATCH([.B86];['file:///C:/Users/joao/Documents/jobs/unicamp/courses/mc458/2018s2/notas.fods'#$Sheet4.B$2:.B$53];1)" office:value-type="float" office:value="34" calcext:value-type="float">
            <text:p>34</text:p>
          </table:table-cell>
          <table:table-cell table:formula="of:=IF(INDIRECT(COM.MICROSOFT.CONCAT(&quot;$Sheet3.A&quot;;[.F86]+1))=[.B86];INDIRECT(COM.MICROSOFT.CONCAT(&quot;$Sheet3.f&quot;;[.F86]+1));&quot;&quot;)" office:value-type="float" office:value="5" calcext:value-type="float">
            <text:p>5</text:p>
          </table:table-cell>
          <table:table-cell table:formula="of:=IF(INDIRECT(COM.MICROSOFT.CONCAT(&quot;$Sheet4.b&quot;;[.G86]+1))=[.B86];INDIRECT(COM.MICROSOFT.CONCAT(&quot;$Sheet4.f&quot;;[.G86]+1));&quot;&quot;)">
            <text:p/>
          </table:table-cell>
          <table:table-cell table:formula="of:=IF(AND([.H86]=&quot;&quot;;[.I86]=&quot;&quot;);&quot;&quot;;SUM([.H86];[.I86]))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173093</text:p>
          </table:table-cell>
          <table:table-cell table:formula="of:=VALUE([.A87])" office:value-type="float" office:value="173093" calcext:value-type="float">
            <text:p>173093</text:p>
          </table:table-cell>
          <table:table-cell table:style-name="Default" office:value-type="string" calcext:value-type="string">
            <text:p>Luciano Leite Fabris <text:s text:c="19"/></text:p>
          </table:table-cell>
          <table:table-cell table:formula="of:=LOOKUP([.B87];['file:///C:/Users/joao/Documents/jobs/unicamp/courses/mc458/2018s2/notas.fods'#$Sheet3.A88:.A141];['file:///C:/Users/joao/Documents/jobs/unicamp/courses/mc458/2018s2/notas.fods'#$Sheet3.F88:.F141])" office:value-type="string" office:string-value="" calcext:value-type="error">
            <text:p>#N/A</text:p>
          </table:table-cell>
          <table:table-cell table:formula="of:=LOOKUP([.B87];['file:///C:/Users/joao/Documents/jobs/unicamp/courses/mc458/2018s2/notas.fods'#$Sheet4.B88:.B139];['file:///C:/Users/joao/Documents/jobs/unicamp/courses/mc458/2018s2/notas.fods'#$Sheet4.F88:.F139])" office:value-type="string" office:string-value="" calcext:value-type="error">
            <text:p>#N/A</text:p>
          </table:table-cell>
          <table:table-cell table:formula="of:=MATCH([.B87];['file:///C:/Users/joao/Documents/jobs/unicamp/courses/mc458/2018s2/notas.fods'#$Sheet3.A$2:.A$55];1)" office:value-type="float" office:value="41" calcext:value-type="float">
            <text:p>41</text:p>
          </table:table-cell>
          <table:table-cell table:formula="of:=MATCH([.B87];['file:///C:/Users/joao/Documents/jobs/unicamp/courses/mc458/2018s2/notas.fods'#$Sheet4.B$2:.B$53];1)" office:value-type="float" office:value="34" calcext:value-type="float">
            <text:p>34</text:p>
          </table:table-cell>
          <table:table-cell table:formula="of:=IF(INDIRECT(COM.MICROSOFT.CONCAT(&quot;$Sheet3.A&quot;;[.F87]+1))=[.B87];INDIRECT(COM.MICROSOFT.CONCAT(&quot;$Sheet3.f&quot;;[.F87]+1));&quot;&quot;)" office:value-type="float" office:value="1.5" calcext:value-type="float">
            <text:p>1.5</text:p>
          </table:table-cell>
          <table:table-cell table:formula="of:=IF(INDIRECT(COM.MICROSOFT.CONCAT(&quot;$Sheet4.b&quot;;[.G87]+1))=[.B87];INDIRECT(COM.MICROSOFT.CONCAT(&quot;$Sheet4.f&quot;;[.G87]+1));&quot;&quot;)">
            <text:p/>
          </table:table-cell>
          <table:table-cell table:formula="of:=IF(AND([.H87]=&quot;&quot;;[.I87]=&quot;&quot;);&quot;&quot;;SUM([.H87];[.I87]))" office:value-type="float" office:value="1.5" calcext:value-type="float">
            <text:p>1.5</text:p>
          </table:table-cell>
        </table:table-row>
        <table:table-row table:style-name="ro4">
          <table:table-cell office:value-type="string" calcext:value-type="string">
            <text:p>173244</text:p>
          </table:table-cell>
          <table:table-cell table:formula="of:=VALUE([.A88])" office:value-type="float" office:value="173244" calcext:value-type="float">
            <text:p>173244</text:p>
          </table:table-cell>
          <table:table-cell table:style-name="Default" office:value-type="string" calcext:value-type="string">
            <text:p>Luísa Luzardo Starling <text:s text:c="17"/></text:p>
          </table:table-cell>
          <table:table-cell table:formula="of:=LOOKUP([.B88];['file:///C:/Users/joao/Documents/jobs/unicamp/courses/mc458/2018s2/notas.fods'#$Sheet3.A89:.A142];['file:///C:/Users/joao/Documents/jobs/unicamp/courses/mc458/2018s2/notas.fods'#$Sheet3.F89:.F142])" office:value-type="string" office:string-value="" calcext:value-type="error">
            <text:p>#N/A</text:p>
          </table:table-cell>
          <table:table-cell table:formula="of:=LOOKUP([.B88];['file:///C:/Users/joao/Documents/jobs/unicamp/courses/mc458/2018s2/notas.fods'#$Sheet4.B89:.B140];['file:///C:/Users/joao/Documents/jobs/unicamp/courses/mc458/2018s2/notas.fods'#$Sheet4.F89:.F140])" office:value-type="string" office:string-value="" calcext:value-type="error">
            <text:p>#N/A</text:p>
          </table:table-cell>
          <table:table-cell table:formula="of:=MATCH([.B88];['file:///C:/Users/joao/Documents/jobs/unicamp/courses/mc458/2018s2/notas.fods'#$Sheet3.A$2:.A$55];1)" office:value-type="float" office:value="42" calcext:value-type="float">
            <text:p>42</text:p>
          </table:table-cell>
          <table:table-cell table:formula="of:=MATCH([.B88];['file:///C:/Users/joao/Documents/jobs/unicamp/courses/mc458/2018s2/notas.fods'#$Sheet4.B$2:.B$53];1)" office:value-type="float" office:value="34" calcext:value-type="float">
            <text:p>34</text:p>
          </table:table-cell>
          <table:table-cell table:formula="of:=IF(INDIRECT(COM.MICROSOFT.CONCAT(&quot;$Sheet3.A&quot;;[.F88]+1))=[.B88];INDIRECT(COM.MICROSOFT.CONCAT(&quot;$Sheet3.f&quot;;[.F88]+1));&quot;&quot;)" office:value-type="float" office:value="2.5" calcext:value-type="float">
            <text:p>2.5</text:p>
          </table:table-cell>
          <table:table-cell table:formula="of:=IF(INDIRECT(COM.MICROSOFT.CONCAT(&quot;$Sheet4.b&quot;;[.G88]+1))=[.B88];INDIRECT(COM.MICROSOFT.CONCAT(&quot;$Sheet4.f&quot;;[.G88]+1));&quot;&quot;)">
            <text:p/>
          </table:table-cell>
          <table:table-cell table:formula="of:=IF(AND([.H88]=&quot;&quot;;[.I88]=&quot;&quot;);&quot;&quot;;SUM([.H88];[.I88]))" office:value-type="float" office:value="2.5" calcext:value-type="float">
            <text:p>2.5</text:p>
          </table:table-cell>
        </table:table-row>
        <table:table-row table:style-name="ro4">
          <table:table-cell office:value-type="string" calcext:value-type="string">
            <text:p>173311</text:p>
          </table:table-cell>
          <table:table-cell table:formula="of:=VALUE([.A89])" office:value-type="float" office:value="173311" calcext:value-type="float">
            <text:p>173311</text:p>
          </table:table-cell>
          <table:table-cell table:style-name="Default" office:value-type="string" calcext:value-type="string">
            <text:p>Luiz Guilherme Mangili de Carvalho <text:s text:c="5"/></text:p>
          </table:table-cell>
          <table:table-cell table:formula="of:=LOOKUP([.B89];['file:///C:/Users/joao/Documents/jobs/unicamp/courses/mc458/2018s2/notas.fods'#$Sheet3.A90:.A143];['file:///C:/Users/joao/Documents/jobs/unicamp/courses/mc458/2018s2/notas.fods'#$Sheet3.F90:.F143])" office:value-type="string" office:string-value="" calcext:value-type="error">
            <text:p>#N/A</text:p>
          </table:table-cell>
          <table:table-cell table:formula="of:=LOOKUP([.B89];['file:///C:/Users/joao/Documents/jobs/unicamp/courses/mc458/2018s2/notas.fods'#$Sheet4.B90:.B141];['file:///C:/Users/joao/Documents/jobs/unicamp/courses/mc458/2018s2/notas.fods'#$Sheet4.F90:.F141])" office:value-type="string" office:string-value="" calcext:value-type="error">
            <text:p>#N/A</text:p>
          </table:table-cell>
          <table:table-cell table:formula="of:=MATCH([.B89];['file:///C:/Users/joao/Documents/jobs/unicamp/courses/mc458/2018s2/notas.fods'#$Sheet3.A$2:.A$55];1)" office:value-type="float" office:value="43" calcext:value-type="float">
            <text:p>43</text:p>
          </table:table-cell>
          <table:table-cell table:formula="of:=MATCH([.B89];['file:///C:/Users/joao/Documents/jobs/unicamp/courses/mc458/2018s2/notas.fods'#$Sheet4.B$2:.B$53];1)" office:value-type="float" office:value="34" calcext:value-type="float">
            <text:p>34</text:p>
          </table:table-cell>
          <table:table-cell table:formula="of:=IF(INDIRECT(COM.MICROSOFT.CONCAT(&quot;$Sheet3.A&quot;;[.F89]+1))=[.B89];INDIRECT(COM.MICROSOFT.CONCAT(&quot;$Sheet3.f&quot;;[.F89]+1));&quot;&quot;)" office:value-type="float" office:value="9" calcext:value-type="float">
            <text:p>9</text:p>
          </table:table-cell>
          <table:table-cell table:formula="of:=IF(INDIRECT(COM.MICROSOFT.CONCAT(&quot;$Sheet4.b&quot;;[.G89]+1))=[.B89];INDIRECT(COM.MICROSOFT.CONCAT(&quot;$Sheet4.f&quot;;[.G89]+1));&quot;&quot;)">
            <text:p/>
          </table:table-cell>
          <table:table-cell table:formula="of:=IF(AND([.H89]=&quot;&quot;;[.I89]=&quot;&quot;);&quot;&quot;;SUM([.H89];[.I89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74233</text:p>
          </table:table-cell>
          <table:table-cell table:formula="of:=VALUE([.A90])" office:value-type="float" office:value="174233" calcext:value-type="float">
            <text:p>174233</text:p>
          </table:table-cell>
          <table:table-cell table:style-name="Default" office:value-type="string" calcext:value-type="string">
            <text:p>Marina Miranda Aranha <text:s text:c="18"/></text:p>
          </table:table-cell>
          <table:table-cell table:formula="of:=LOOKUP([.B90];['file:///C:/Users/joao/Documents/jobs/unicamp/courses/mc458/2018s2/notas.fods'#$Sheet3.A91:.A144];['file:///C:/Users/joao/Documents/jobs/unicamp/courses/mc458/2018s2/notas.fods'#$Sheet3.F91:.F144])" office:value-type="string" office:string-value="" calcext:value-type="error">
            <text:p>#N/A</text:p>
          </table:table-cell>
          <table:table-cell table:formula="of:=LOOKUP([.B90];['file:///C:/Users/joao/Documents/jobs/unicamp/courses/mc458/2018s2/notas.fods'#$Sheet4.B91:.B142];['file:///C:/Users/joao/Documents/jobs/unicamp/courses/mc458/2018s2/notas.fods'#$Sheet4.F91:.F142])" office:value-type="string" office:string-value="" calcext:value-type="error">
            <text:p>#N/A</text:p>
          </table:table-cell>
          <table:table-cell table:formula="of:=MATCH([.B90];['file:///C:/Users/joao/Documents/jobs/unicamp/courses/mc458/2018s2/notas.fods'#$Sheet3.A$2:.A$55];1)" office:value-type="float" office:value="43" calcext:value-type="float">
            <text:p>43</text:p>
          </table:table-cell>
          <table:table-cell table:formula="of:=MATCH([.B90];['file:///C:/Users/joao/Documents/jobs/unicamp/courses/mc458/2018s2/notas.fods'#$Sheet4.B$2:.B$53];1)" office:value-type="float" office:value="35" calcext:value-type="float">
            <text:p>35</text:p>
          </table:table-cell>
          <table:table-cell table:formula="of:=IF(INDIRECT(COM.MICROSOFT.CONCAT(&quot;$Sheet3.A&quot;;[.F90]+1))=[.B90];INDIRECT(COM.MICROSOFT.CONCAT(&quot;$Sheet3.f&quot;;[.F90]+1));&quot;&quot;)">
            <text:p/>
          </table:table-cell>
          <table:table-cell table:formula="of:=IF(INDIRECT(COM.MICROSOFT.CONCAT(&quot;$Sheet4.b&quot;;[.G90]+1))=[.B90];INDIRECT(COM.MICROSOFT.CONCAT(&quot;$Sheet4.f&quot;;[.G90]+1));&quot;&quot;)" office:value-type="float" office:value="5" calcext:value-type="float">
            <text:p>5</text:p>
          </table:table-cell>
          <table:table-cell table:formula="of:=IF(AND([.H90]=&quot;&quot;;[.I90]=&quot;&quot;);&quot;&quot;;SUM([.H90];[.I90]))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174847</text:p>
          </table:table-cell>
          <table:table-cell table:formula="of:=VALUE([.A91])" office:value-type="float" office:value="174847" calcext:value-type="float">
            <text:p>174847</text:p>
          </table:table-cell>
          <table:table-cell table:style-name="Default" office:value-type="string" calcext:value-type="string">
            <text:p>Miguel Augusto Silva Guida <text:s text:c="13"/></text:p>
          </table:table-cell>
          <table:table-cell table:formula="of:=LOOKUP([.B91];['file:///C:/Users/joao/Documents/jobs/unicamp/courses/mc458/2018s2/notas.fods'#$Sheet3.A92:.A145];['file:///C:/Users/joao/Documents/jobs/unicamp/courses/mc458/2018s2/notas.fods'#$Sheet3.F92:.F145])" office:value-type="string" office:string-value="" calcext:value-type="error">
            <text:p>#N/A</text:p>
          </table:table-cell>
          <table:table-cell table:formula="of:=LOOKUP([.B91];['file:///C:/Users/joao/Documents/jobs/unicamp/courses/mc458/2018s2/notas.fods'#$Sheet4.B92:.B143];['file:///C:/Users/joao/Documents/jobs/unicamp/courses/mc458/2018s2/notas.fods'#$Sheet4.F92:.F143])" office:value-type="string" office:string-value="" calcext:value-type="error">
            <text:p>#N/A</text:p>
          </table:table-cell>
          <table:table-cell table:formula="of:=MATCH([.B91];['file:///C:/Users/joao/Documents/jobs/unicamp/courses/mc458/2018s2/notas.fods'#$Sheet3.A$2:.A$55];1)" office:value-type="float" office:value="43" calcext:value-type="float">
            <text:p>43</text:p>
          </table:table-cell>
          <table:table-cell table:formula="of:=MATCH([.B91];['file:///C:/Users/joao/Documents/jobs/unicamp/courses/mc458/2018s2/notas.fods'#$Sheet4.B$2:.B$53];1)" office:value-type="float" office:value="35" calcext:value-type="float">
            <text:p>35</text:p>
          </table:table-cell>
          <table:table-cell table:formula="of:=IF(INDIRECT(COM.MICROSOFT.CONCAT(&quot;$Sheet3.A&quot;;[.F91]+1))=[.B91];INDIRECT(COM.MICROSOFT.CONCAT(&quot;$Sheet3.f&quot;;[.F91]+1));&quot;&quot;)">
            <text:p/>
          </table:table-cell>
          <table:table-cell table:formula="of:=IF(INDIRECT(COM.MICROSOFT.CONCAT(&quot;$Sheet4.b&quot;;[.G91]+1))=[.B91];INDIRECT(COM.MICROSOFT.CONCAT(&quot;$Sheet4.f&quot;;[.G91]+1));&quot;&quot;)">
            <text:p/>
          </table:table-cell>
          <table:table-cell table:formula="of:=IF(AND([.H91]=&quot;&quot;;[.I91]=&quot;&quot;);&quot;&quot;;SUM([.H91];[.I91]))">
            <text:p/>
          </table:table-cell>
        </table:table-row>
        <table:table-row table:style-name="ro4">
          <table:table-cell office:value-type="string" calcext:value-type="string">
            <text:p>175460</text:p>
          </table:table-cell>
          <table:table-cell table:formula="of:=VALUE([.A92])" office:value-type="float" office:value="175460" calcext:value-type="float">
            <text:p>175460</text:p>
          </table:table-cell>
          <table:table-cell table:style-name="Default" office:value-type="string" calcext:value-type="string">
            <text:p>Ismael Pereira Santos de Melo <text:s text:c="10"/></text:p>
          </table:table-cell>
          <table:table-cell table:formula="of:=LOOKUP([.B92];['file:///C:/Users/joao/Documents/jobs/unicamp/courses/mc458/2018s2/notas.fods'#$Sheet3.A93:.A146];['file:///C:/Users/joao/Documents/jobs/unicamp/courses/mc458/2018s2/notas.fods'#$Sheet3.F93:.F146])" office:value-type="string" office:string-value="" calcext:value-type="error">
            <text:p>#N/A</text:p>
          </table:table-cell>
          <table:table-cell table:formula="of:=LOOKUP([.B92];['file:///C:/Users/joao/Documents/jobs/unicamp/courses/mc458/2018s2/notas.fods'#$Sheet4.B93:.B144];['file:///C:/Users/joao/Documents/jobs/unicamp/courses/mc458/2018s2/notas.fods'#$Sheet4.F93:.F144])" office:value-type="string" office:string-value="" calcext:value-type="error">
            <text:p>#N/A</text:p>
          </table:table-cell>
          <table:table-cell table:formula="of:=MATCH([.B92];['file:///C:/Users/joao/Documents/jobs/unicamp/courses/mc458/2018s2/notas.fods'#$Sheet3.A$2:.A$55];1)" office:value-type="float" office:value="43" calcext:value-type="float">
            <text:p>43</text:p>
          </table:table-cell>
          <table:table-cell table:formula="of:=MATCH([.B92];['file:///C:/Users/joao/Documents/jobs/unicamp/courses/mc458/2018s2/notas.fods'#$Sheet4.B$2:.B$53];1)" office:value-type="float" office:value="36" calcext:value-type="float">
            <text:p>36</text:p>
          </table:table-cell>
          <table:table-cell table:formula="of:=IF(INDIRECT(COM.MICROSOFT.CONCAT(&quot;$Sheet3.A&quot;;[.F92]+1))=[.B92];INDIRECT(COM.MICROSOFT.CONCAT(&quot;$Sheet3.f&quot;;[.F92]+1));&quot;&quot;)">
            <text:p/>
          </table:table-cell>
          <table:table-cell table:formula="of:=IF(INDIRECT(COM.MICROSOFT.CONCAT(&quot;$Sheet4.b&quot;;[.G92]+1))=[.B92];INDIRECT(COM.MICROSOFT.CONCAT(&quot;$Sheet4.f&quot;;[.G92]+1));&quot;&quot;)" office:value-type="float" office:value="5" calcext:value-type="float">
            <text:p>5</text:p>
          </table:table-cell>
          <table:table-cell table:formula="of:=IF(AND([.H92]=&quot;&quot;;[.I92]=&quot;&quot;);&quot;&quot;;SUM([.H92];[.I92]))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176314</text:p>
          </table:table-cell>
          <table:table-cell table:formula="of:=VALUE([.A93])" office:value-type="float" office:value="176314" calcext:value-type="float">
            <text:p>176314</text:p>
          </table:table-cell>
          <table:table-cell table:style-name="Default" office:value-type="string" calcext:value-type="string">
            <text:p>João Victor Maruca <text:s text:c="21"/></text:p>
          </table:table-cell>
          <table:table-cell table:formula="of:=LOOKUP([.B93];['file:///C:/Users/joao/Documents/jobs/unicamp/courses/mc458/2018s2/notas.fods'#$Sheet3.A94:.A147];['file:///C:/Users/joao/Documents/jobs/unicamp/courses/mc458/2018s2/notas.fods'#$Sheet3.F94:.F147])" office:value-type="string" office:string-value="" calcext:value-type="error">
            <text:p>#N/A</text:p>
          </table:table-cell>
          <table:table-cell table:formula="of:=LOOKUP([.B93];['file:///C:/Users/joao/Documents/jobs/unicamp/courses/mc458/2018s2/notas.fods'#$Sheet4.B94:.B145];['file:///C:/Users/joao/Documents/jobs/unicamp/courses/mc458/2018s2/notas.fods'#$Sheet4.F94:.F145])" office:value-type="string" office:string-value="" calcext:value-type="error">
            <text:p>#N/A</text:p>
          </table:table-cell>
          <table:table-cell table:formula="of:=MATCH([.B93];['file:///C:/Users/joao/Documents/jobs/unicamp/courses/mc458/2018s2/notas.fods'#$Sheet3.A$2:.A$55];1)" office:value-type="float" office:value="43" calcext:value-type="float">
            <text:p>43</text:p>
          </table:table-cell>
          <table:table-cell table:formula="of:=MATCH([.B93];['file:///C:/Users/joao/Documents/jobs/unicamp/courses/mc458/2018s2/notas.fods'#$Sheet4.B$2:.B$53];1)" office:value-type="float" office:value="36" calcext:value-type="float">
            <text:p>36</text:p>
          </table:table-cell>
          <table:table-cell table:formula="of:=IF(INDIRECT(COM.MICROSOFT.CONCAT(&quot;$Sheet3.A&quot;;[.F93]+1))=[.B93];INDIRECT(COM.MICROSOFT.CONCAT(&quot;$Sheet3.f&quot;;[.F93]+1));&quot;&quot;)">
            <text:p/>
          </table:table-cell>
          <table:table-cell table:formula="of:=IF(INDIRECT(COM.MICROSOFT.CONCAT(&quot;$Sheet4.b&quot;;[.G93]+1))=[.B93];INDIRECT(COM.MICROSOFT.CONCAT(&quot;$Sheet4.f&quot;;[.G93]+1));&quot;&quot;)">
            <text:p/>
          </table:table-cell>
          <table:table-cell table:formula="of:=IF(AND([.H93]=&quot;&quot;;[.I93]=&quot;&quot;);&quot;&quot;;SUM([.H93];[.I93]))">
            <text:p/>
          </table:table-cell>
        </table:table-row>
        <table:table-row table:style-name="ro4">
          <table:table-cell office:value-type="string" calcext:value-type="string">
            <text:p>176414</text:p>
          </table:table-cell>
          <table:table-cell table:formula="of:=VALUE([.A94])" office:value-type="float" office:value="176414" calcext:value-type="float">
            <text:p>176414</text:p>
          </table:table-cell>
          <table:table-cell table:style-name="Default" office:value-type="string" calcext:value-type="string">
            <text:p>Raphael Pontes Santana <text:s text:c="17"/></text:p>
          </table:table-cell>
          <table:table-cell table:formula="of:=LOOKUP([.B94];['file:///C:/Users/joao/Documents/jobs/unicamp/courses/mc458/2018s2/notas.fods'#$Sheet3.A95:.A148];['file:///C:/Users/joao/Documents/jobs/unicamp/courses/mc458/2018s2/notas.fods'#$Sheet3.F95:.F148])" office:value-type="string" office:string-value="" calcext:value-type="error">
            <text:p>#N/A</text:p>
          </table:table-cell>
          <table:table-cell table:formula="of:=LOOKUP([.B94];['file:///C:/Users/joao/Documents/jobs/unicamp/courses/mc458/2018s2/notas.fods'#$Sheet4.B95:.B146];['file:///C:/Users/joao/Documents/jobs/unicamp/courses/mc458/2018s2/notas.fods'#$Sheet4.F95:.F146])" office:value-type="string" office:string-value="" calcext:value-type="error">
            <text:p>#N/A</text:p>
          </table:table-cell>
          <table:table-cell table:formula="of:=MATCH([.B94];['file:///C:/Users/joao/Documents/jobs/unicamp/courses/mc458/2018s2/notas.fods'#$Sheet3.A$2:.A$55];1)" office:value-type="float" office:value="43" calcext:value-type="float">
            <text:p>43</text:p>
          </table:table-cell>
          <table:table-cell table:formula="of:=MATCH([.B94];['file:///C:/Users/joao/Documents/jobs/unicamp/courses/mc458/2018s2/notas.fods'#$Sheet4.B$2:.B$53];1)" office:value-type="float" office:value="37" calcext:value-type="float">
            <text:p>37</text:p>
          </table:table-cell>
          <table:table-cell table:formula="of:=IF(INDIRECT(COM.MICROSOFT.CONCAT(&quot;$Sheet3.A&quot;;[.F94]+1))=[.B94];INDIRECT(COM.MICROSOFT.CONCAT(&quot;$Sheet3.f&quot;;[.F94]+1));&quot;&quot;)">
            <text:p/>
          </table:table-cell>
          <table:table-cell table:formula="of:=IF(INDIRECT(COM.MICROSOFT.CONCAT(&quot;$Sheet4.b&quot;;[.G94]+1))=[.B94];INDIRECT(COM.MICROSOFT.CONCAT(&quot;$Sheet4.f&quot;;[.G94]+1));&quot;&quot;)" office:value-type="float" office:value="2.5" calcext:value-type="float">
            <text:p>2.5</text:p>
          </table:table-cell>
          <table:table-cell table:formula="of:=IF(AND([.H94]=&quot;&quot;;[.I94]=&quot;&quot;);&quot;&quot;;SUM([.H94];[.I94]))" office:value-type="float" office:value="2.5" calcext:value-type="float">
            <text:p>2.5</text:p>
          </table:table-cell>
        </table:table-row>
        <table:table-row table:style-name="ro4">
          <table:table-cell office:value-type="string" calcext:value-type="string">
            <text:p>176522</text:p>
          </table:table-cell>
          <table:table-cell table:formula="of:=VALUE([.A95])" office:value-type="float" office:value="176522" calcext:value-type="float">
            <text:p>176522</text:p>
          </table:table-cell>
          <table:table-cell table:style-name="Default" office:value-type="string" calcext:value-type="string">
            <text:p>Jonathas Rocha Limirio Sardinha <text:s text:c="8"/></text:p>
          </table:table-cell>
          <table:table-cell table:formula="of:=LOOKUP([.B95];['file:///C:/Users/joao/Documents/jobs/unicamp/courses/mc458/2018s2/notas.fods'#$Sheet3.A96:.A149];['file:///C:/Users/joao/Documents/jobs/unicamp/courses/mc458/2018s2/notas.fods'#$Sheet3.F96:.F149])" office:value-type="string" office:string-value="" calcext:value-type="error">
            <text:p>#N/A</text:p>
          </table:table-cell>
          <table:table-cell table:formula="of:=LOOKUP([.B95];['file:///C:/Users/joao/Documents/jobs/unicamp/courses/mc458/2018s2/notas.fods'#$Sheet4.B96:.B147];['file:///C:/Users/joao/Documents/jobs/unicamp/courses/mc458/2018s2/notas.fods'#$Sheet4.F96:.F147])" office:value-type="string" office:string-value="" calcext:value-type="error">
            <text:p>#N/A</text:p>
          </table:table-cell>
          <table:table-cell table:formula="of:=MATCH([.B95];['file:///C:/Users/joao/Documents/jobs/unicamp/courses/mc458/2018s2/notas.fods'#$Sheet3.A$2:.A$55];1)" office:value-type="float" office:value="43" calcext:value-type="float">
            <text:p>43</text:p>
          </table:table-cell>
          <table:table-cell table:formula="of:=MATCH([.B95];['file:///C:/Users/joao/Documents/jobs/unicamp/courses/mc458/2018s2/notas.fods'#$Sheet4.B$2:.B$53];1)" office:value-type="float" office:value="38" calcext:value-type="float">
            <text:p>38</text:p>
          </table:table-cell>
          <table:table-cell table:formula="of:=IF(INDIRECT(COM.MICROSOFT.CONCAT(&quot;$Sheet3.A&quot;;[.F95]+1))=[.B95];INDIRECT(COM.MICROSOFT.CONCAT(&quot;$Sheet3.f&quot;;[.F95]+1));&quot;&quot;)">
            <text:p/>
          </table:table-cell>
          <table:table-cell table:formula="of:=IF(INDIRECT(COM.MICROSOFT.CONCAT(&quot;$Sheet4.b&quot;;[.G95]+1))=[.B95];INDIRECT(COM.MICROSOFT.CONCAT(&quot;$Sheet4.f&quot;;[.G95]+1));&quot;&quot;)" office:value-type="float" office:value="1.5" calcext:value-type="float">
            <text:p>1.5</text:p>
          </table:table-cell>
          <table:table-cell table:formula="of:=IF(AND([.H95]=&quot;&quot;;[.I95]=&quot;&quot;);&quot;&quot;;SUM([.H95];[.I95]))" office:value-type="float" office:value="1.5" calcext:value-type="float">
            <text:p>1.5</text:p>
          </table:table-cell>
        </table:table-row>
        <table:table-row table:style-name="ro4">
          <table:table-cell office:value-type="string" calcext:value-type="string">
            <text:p>182410</text:p>
          </table:table-cell>
          <table:table-cell table:formula="of:=VALUE([.A96])" office:value-type="float" office:value="182410" calcext:value-type="float">
            <text:p>182410</text:p>
          </table:table-cell>
          <table:table-cell table:style-name="Default" office:value-type="string" calcext:value-type="string">
            <text:p>Lucas Costa De Oliveira <text:s text:c="16"/></text:p>
          </table:table-cell>
          <table:table-cell table:formula="of:=LOOKUP([.B96];['file:///C:/Users/joao/Documents/jobs/unicamp/courses/mc458/2018s2/notas.fods'#$Sheet3.A97:.A150];['file:///C:/Users/joao/Documents/jobs/unicamp/courses/mc458/2018s2/notas.fods'#$Sheet3.F97:.F150])" office:value-type="string" office:string-value="" calcext:value-type="error">
            <text:p>#N/A</text:p>
          </table:table-cell>
          <table:table-cell table:formula="of:=LOOKUP([.B96];['file:///C:/Users/joao/Documents/jobs/unicamp/courses/mc458/2018s2/notas.fods'#$Sheet4.B97:.B148];['file:///C:/Users/joao/Documents/jobs/unicamp/courses/mc458/2018s2/notas.fods'#$Sheet4.F97:.F148])" office:value-type="string" office:string-value="" calcext:value-type="error">
            <text:p>#N/A</text:p>
          </table:table-cell>
          <table:table-cell table:formula="of:=MATCH([.B96];['file:///C:/Users/joao/Documents/jobs/unicamp/courses/mc458/2018s2/notas.fods'#$Sheet3.A$2:.A$55];1)" office:value-type="float" office:value="43" calcext:value-type="float">
            <text:p>43</text:p>
          </table:table-cell>
          <table:table-cell table:formula="of:=MATCH([.B96];['file:///C:/Users/joao/Documents/jobs/unicamp/courses/mc458/2018s2/notas.fods'#$Sheet4.B$2:.B$53];1)" office:value-type="float" office:value="39" calcext:value-type="float">
            <text:p>39</text:p>
          </table:table-cell>
          <table:table-cell table:formula="of:=IF(INDIRECT(COM.MICROSOFT.CONCAT(&quot;$Sheet3.A&quot;;[.F96]+1))=[.B96];INDIRECT(COM.MICROSOFT.CONCAT(&quot;$Sheet3.f&quot;;[.F96]+1));&quot;&quot;)">
            <text:p/>
          </table:table-cell>
          <table:table-cell table:formula="of:=IF(INDIRECT(COM.MICROSOFT.CONCAT(&quot;$Sheet4.b&quot;;[.G96]+1))=[.B96];INDIRECT(COM.MICROSOFT.CONCAT(&quot;$Sheet4.f&quot;;[.G96]+1));&quot;&quot;)" office:value-type="float" office:value="6.5" calcext:value-type="float">
            <text:p>6.5</text:p>
          </table:table-cell>
          <table:table-cell table:formula="of:=IF(AND([.H96]=&quot;&quot;;[.I96]=&quot;&quot;);&quot;&quot;;SUM([.H96];[.I96]))" office:value-type="float" office:value="6.5" calcext:value-type="float">
            <text:p>6.5</text:p>
          </table:table-cell>
        </table:table-row>
        <table:table-row table:style-name="ro4">
          <table:table-cell office:value-type="string" calcext:value-type="string">
            <text:p>182835</text:p>
          </table:table-cell>
          <table:table-cell table:formula="of:=VALUE([.A97])" office:value-type="float" office:value="182835" calcext:value-type="float">
            <text:p>182835</text:p>
          </table:table-cell>
          <table:table-cell table:style-name="Default" office:value-type="string" calcext:value-type="string">
            <text:p>Luciano Gigantelli Zago <text:s text:c="16"/></text:p>
          </table:table-cell>
          <table:table-cell table:formula="of:=LOOKUP([.B97];['file:///C:/Users/joao/Documents/jobs/unicamp/courses/mc458/2018s2/notas.fods'#$Sheet3.A98:.A151];['file:///C:/Users/joao/Documents/jobs/unicamp/courses/mc458/2018s2/notas.fods'#$Sheet3.F98:.F151])" office:value-type="string" office:string-value="" calcext:value-type="error">
            <text:p>#N/A</text:p>
          </table:table-cell>
          <table:table-cell table:formula="of:=LOOKUP([.B97];['file:///C:/Users/joao/Documents/jobs/unicamp/courses/mc458/2018s2/notas.fods'#$Sheet4.B98:.B149];['file:///C:/Users/joao/Documents/jobs/unicamp/courses/mc458/2018s2/notas.fods'#$Sheet4.F98:.F149])" office:value-type="string" office:string-value="" calcext:value-type="error">
            <text:p>#N/A</text:p>
          </table:table-cell>
          <table:table-cell table:formula="of:=MATCH([.B97];['file:///C:/Users/joao/Documents/jobs/unicamp/courses/mc458/2018s2/notas.fods'#$Sheet3.A$2:.A$55];1)" office:value-type="float" office:value="44" calcext:value-type="float">
            <text:p>44</text:p>
          </table:table-cell>
          <table:table-cell table:formula="of:=MATCH([.B97];['file:///C:/Users/joao/Documents/jobs/unicamp/courses/mc458/2018s2/notas.fods'#$Sheet4.B$2:.B$53];1)" office:value-type="float" office:value="39" calcext:value-type="float">
            <text:p>39</text:p>
          </table:table-cell>
          <table:table-cell table:formula="of:=IF(INDIRECT(COM.MICROSOFT.CONCAT(&quot;$Sheet3.A&quot;;[.F97]+1))=[.B97];INDIRECT(COM.MICROSOFT.CONCAT(&quot;$Sheet3.f&quot;;[.F97]+1));&quot;&quot;)" office:value-type="float" office:value="7.5" calcext:value-type="float">
            <text:p>7.5</text:p>
          </table:table-cell>
          <table:table-cell table:formula="of:=IF(INDIRECT(COM.MICROSOFT.CONCAT(&quot;$Sheet4.b&quot;;[.G97]+1))=[.B97];INDIRECT(COM.MICROSOFT.CONCAT(&quot;$Sheet4.f&quot;;[.G97]+1));&quot;&quot;)">
            <text:p/>
          </table:table-cell>
          <table:table-cell table:formula="of:=IF(AND([.H97]=&quot;&quot;;[.I97]=&quot;&quot;);&quot;&quot;;SUM([.H97];[.I97]))" office:value-type="float" office:value="7.5" calcext:value-type="float">
            <text:p>7.5</text:p>
          </table:table-cell>
        </table:table-row>
        <table:table-row table:style-name="ro4">
          <table:table-cell office:value-type="string" calcext:value-type="string">
            <text:p>183012</text:p>
          </table:table-cell>
          <table:table-cell table:formula="of:=VALUE([.A98])" office:value-type="float" office:value="183012" calcext:value-type="float">
            <text:p>183012</text:p>
          </table:table-cell>
          <table:table-cell table:style-name="Default" office:value-type="string" calcext:value-type="string">
            <text:p>Luiz Eduardo Targa Chaves Cartolano <text:s text:c="4"/></text:p>
          </table:table-cell>
          <table:table-cell table:formula="of:=LOOKUP([.B98];['file:///C:/Users/joao/Documents/jobs/unicamp/courses/mc458/2018s2/notas.fods'#$Sheet3.A99:.A152];['file:///C:/Users/joao/Documents/jobs/unicamp/courses/mc458/2018s2/notas.fods'#$Sheet3.F99:.F152])" office:value-type="string" office:string-value="" calcext:value-type="error">
            <text:p>#N/A</text:p>
          </table:table-cell>
          <table:table-cell table:formula="of:=LOOKUP([.B98];['file:///C:/Users/joao/Documents/jobs/unicamp/courses/mc458/2018s2/notas.fods'#$Sheet4.B99:.B150];['file:///C:/Users/joao/Documents/jobs/unicamp/courses/mc458/2018s2/notas.fods'#$Sheet4.F99:.F150])" office:value-type="string" office:string-value="" calcext:value-type="error">
            <text:p>#N/A</text:p>
          </table:table-cell>
          <table:table-cell table:formula="of:=MATCH([.B98];['file:///C:/Users/joao/Documents/jobs/unicamp/courses/mc458/2018s2/notas.fods'#$Sheet3.A$2:.A$55];1)" office:value-type="float" office:value="44" calcext:value-type="float">
            <text:p>44</text:p>
          </table:table-cell>
          <table:table-cell table:formula="of:=MATCH([.B98];['file:///C:/Users/joao/Documents/jobs/unicamp/courses/mc458/2018s2/notas.fods'#$Sheet4.B$2:.B$53];1)" office:value-type="float" office:value="40" calcext:value-type="float">
            <text:p>40</text:p>
          </table:table-cell>
          <table:table-cell table:formula="of:=IF(INDIRECT(COM.MICROSOFT.CONCAT(&quot;$Sheet3.A&quot;;[.F98]+1))=[.B98];INDIRECT(COM.MICROSOFT.CONCAT(&quot;$Sheet3.f&quot;;[.F98]+1));&quot;&quot;)">
            <text:p/>
          </table:table-cell>
          <table:table-cell table:formula="of:=IF(INDIRECT(COM.MICROSOFT.CONCAT(&quot;$Sheet4.b&quot;;[.G98]+1))=[.B98];INDIRECT(COM.MICROSOFT.CONCAT(&quot;$Sheet4.f&quot;;[.G98]+1));&quot;&quot;)" office:value-type="float" office:value="10" calcext:value-type="float">
            <text:p>10</text:p>
          </table:table-cell>
          <table:table-cell table:formula="of:=IF(AND([.H98]=&quot;&quot;;[.I98]=&quot;&quot;);&quot;&quot;;SUM([.H98];[.I98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84256</text:p>
          </table:table-cell>
          <table:table-cell table:formula="of:=VALUE([.A99])" office:value-type="float" office:value="184256" calcext:value-type="float">
            <text:p>184256</text:p>
          </table:table-cell>
          <table:table-cell table:style-name="Default" office:value-type="string" calcext:value-type="string">
            <text:p>Matheus Esteves Zanoto <text:s text:c="17"/></text:p>
          </table:table-cell>
          <table:table-cell table:formula="of:=LOOKUP([.B99];['file:///C:/Users/joao/Documents/jobs/unicamp/courses/mc458/2018s2/notas.fods'#$Sheet3.A100:.A153];['file:///C:/Users/joao/Documents/jobs/unicamp/courses/mc458/2018s2/notas.fods'#$Sheet3.F100:.F153])" office:value-type="string" office:string-value="" calcext:value-type="error">
            <text:p>#N/A</text:p>
          </table:table-cell>
          <table:table-cell table:formula="of:=LOOKUP([.B99];['file:///C:/Users/joao/Documents/jobs/unicamp/courses/mc458/2018s2/notas.fods'#$Sheet4.B100:.B151];['file:///C:/Users/joao/Documents/jobs/unicamp/courses/mc458/2018s2/notas.fods'#$Sheet4.F100:.F151])" office:value-type="string" office:string-value="" calcext:value-type="error">
            <text:p>#N/A</text:p>
          </table:table-cell>
          <table:table-cell table:formula="of:=MATCH([.B99];['file:///C:/Users/joao/Documents/jobs/unicamp/courses/mc458/2018s2/notas.fods'#$Sheet3.A$2:.A$55];1)" office:value-type="float" office:value="45" calcext:value-type="float">
            <text:p>45</text:p>
          </table:table-cell>
          <table:table-cell table:formula="of:=MATCH([.B99];['file:///C:/Users/joao/Documents/jobs/unicamp/courses/mc458/2018s2/notas.fods'#$Sheet4.B$2:.B$53];1)" office:value-type="float" office:value="40" calcext:value-type="float">
            <text:p>40</text:p>
          </table:table-cell>
          <table:table-cell table:formula="of:=IF(INDIRECT(COM.MICROSOFT.CONCAT(&quot;$Sheet3.A&quot;;[.F99]+1))=[.B99];INDIRECT(COM.MICROSOFT.CONCAT(&quot;$Sheet3.f&quot;;[.F99]+1));&quot;&quot;)" office:value-type="float" office:value="6.5" calcext:value-type="float">
            <text:p>6.5</text:p>
          </table:table-cell>
          <table:table-cell table:formula="of:=IF(INDIRECT(COM.MICROSOFT.CONCAT(&quot;$Sheet4.b&quot;;[.G99]+1))=[.B99];INDIRECT(COM.MICROSOFT.CONCAT(&quot;$Sheet4.f&quot;;[.G99]+1));&quot;&quot;)">
            <text:p/>
          </table:table-cell>
          <table:table-cell table:formula="of:=IF(AND([.H99]=&quot;&quot;;[.I99]=&quot;&quot;);&quot;&quot;;SUM([.H99];[.I99]))" office:value-type="float" office:value="6.5" calcext:value-type="float">
            <text:p>6.5</text:p>
          </table:table-cell>
        </table:table-row>
        <table:table-row table:style-name="ro4">
          <table:table-cell office:value-type="string" calcext:value-type="string">
            <text:p>187700</text:p>
          </table:table-cell>
          <table:table-cell table:formula="of:=VALUE([.A100])" office:value-type="float" office:value="187700" calcext:value-type="float">
            <text:p>187700</text:p>
          </table:table-cell>
          <table:table-cell table:style-name="Default" office:value-type="string" calcext:value-type="string">
            <text:p>Tiago Petená Veraldi <text:s text:c="19"/></text:p>
          </table:table-cell>
          <table:table-cell table:formula="of:=LOOKUP([.B100];['file:///C:/Users/joao/Documents/jobs/unicamp/courses/mc458/2018s2/notas.fods'#$Sheet3.A101:.A154];['file:///C:/Users/joao/Documents/jobs/unicamp/courses/mc458/2018s2/notas.fods'#$Sheet3.F101:.F154])" office:value-type="string" office:string-value="" calcext:value-type="error">
            <text:p>#N/A</text:p>
          </table:table-cell>
          <table:table-cell table:formula="of:=LOOKUP([.B100];['file:///C:/Users/joao/Documents/jobs/unicamp/courses/mc458/2018s2/notas.fods'#$Sheet4.B101:.B152];['file:///C:/Users/joao/Documents/jobs/unicamp/courses/mc458/2018s2/notas.fods'#$Sheet4.F101:.F152])" office:value-type="string" office:string-value="" calcext:value-type="error">
            <text:p>#N/A</text:p>
          </table:table-cell>
          <table:table-cell table:formula="of:=MATCH([.B100];['file:///C:/Users/joao/Documents/jobs/unicamp/courses/mc458/2018s2/notas.fods'#$Sheet3.A$2:.A$55];1)" office:value-type="float" office:value="45" calcext:value-type="float">
            <text:p>45</text:p>
          </table:table-cell>
          <table:table-cell table:formula="of:=MATCH([.B100];['file:///C:/Users/joao/Documents/jobs/unicamp/courses/mc458/2018s2/notas.fods'#$Sheet4.B$2:.B$53];1)" office:value-type="float" office:value="41" calcext:value-type="float">
            <text:p>41</text:p>
          </table:table-cell>
          <table:table-cell table:formula="of:=IF(INDIRECT(COM.MICROSOFT.CONCAT(&quot;$Sheet3.A&quot;;[.F100]+1))=[.B100];INDIRECT(COM.MICROSOFT.CONCAT(&quot;$Sheet3.f&quot;;[.F100]+1));&quot;&quot;)">
            <text:p/>
          </table:table-cell>
          <table:table-cell table:formula="of:=IF(INDIRECT(COM.MICROSOFT.CONCAT(&quot;$Sheet4.b&quot;;[.G100]+1))=[.B100];INDIRECT(COM.MICROSOFT.CONCAT(&quot;$Sheet4.f&quot;;[.G100]+1));&quot;&quot;)" office:value-type="float" office:value="7.5" calcext:value-type="float">
            <text:p>7.5</text:p>
          </table:table-cell>
          <table:table-cell table:formula="of:=IF(AND([.H100]=&quot;&quot;;[.I100]=&quot;&quot;);&quot;&quot;;SUM([.H100];[.I100]))" office:value-type="float" office:value="7.5" calcext:value-type="float">
            <text:p>7.5</text:p>
          </table:table-cell>
        </table:table-row>
        <table:table-row table:style-name="ro4">
          <table:table-cell office:value-type="string" calcext:value-type="string">
            <text:p>188684</text:p>
          </table:table-cell>
          <table:table-cell table:formula="of:=VALUE([.A101])" office:value-type="float" office:value="188684" calcext:value-type="float">
            <text:p>188684</text:p>
          </table:table-cell>
          <table:table-cell table:style-name="Default" office:value-type="string" calcext:value-type="string">
            <text:p>William Quintas de Melo <text:s text:c="16"/></text:p>
          </table:table-cell>
          <table:table-cell table:formula="of:=LOOKUP([.B101];['file:///C:/Users/joao/Documents/jobs/unicamp/courses/mc458/2018s2/notas.fods'#$Sheet3.A102:.A155];['file:///C:/Users/joao/Documents/jobs/unicamp/courses/mc458/2018s2/notas.fods'#$Sheet3.F102:.F155])" office:value-type="string" office:string-value="" calcext:value-type="error">
            <text:p>#N/A</text:p>
          </table:table-cell>
          <table:table-cell table:formula="of:=LOOKUP([.B101];['file:///C:/Users/joao/Documents/jobs/unicamp/courses/mc458/2018s2/notas.fods'#$Sheet4.B102:.B153];['file:///C:/Users/joao/Documents/jobs/unicamp/courses/mc458/2018s2/notas.fods'#$Sheet4.F102:.F153])" office:value-type="string" office:string-value="" calcext:value-type="error">
            <text:p>#N/A</text:p>
          </table:table-cell>
          <table:table-cell table:formula="of:=MATCH([.B101];['file:///C:/Users/joao/Documents/jobs/unicamp/courses/mc458/2018s2/notas.fods'#$Sheet3.A$2:.A$55];1)" office:value-type="float" office:value="46" calcext:value-type="float">
            <text:p>46</text:p>
          </table:table-cell>
          <table:table-cell table:formula="of:=MATCH([.B101];['file:///C:/Users/joao/Documents/jobs/unicamp/courses/mc458/2018s2/notas.fods'#$Sheet4.B$2:.B$53];1)" office:value-type="float" office:value="41" calcext:value-type="float">
            <text:p>41</text:p>
          </table:table-cell>
          <table:table-cell table:formula="of:=IF(INDIRECT(COM.MICROSOFT.CONCAT(&quot;$Sheet3.A&quot;;[.F101]+1))=[.B101];INDIRECT(COM.MICROSOFT.CONCAT(&quot;$Sheet3.f&quot;;[.F101]+1));&quot;&quot;)" office:value-type="float" office:value="0.5" calcext:value-type="float">
            <text:p>0.5</text:p>
          </table:table-cell>
          <table:table-cell table:formula="of:=IF(INDIRECT(COM.MICROSOFT.CONCAT(&quot;$Sheet4.b&quot;;[.G101]+1))=[.B101];INDIRECT(COM.MICROSOFT.CONCAT(&quot;$Sheet4.f&quot;;[.G101]+1));&quot;&quot;)">
            <text:p/>
          </table:table-cell>
          <table:table-cell table:formula="of:=IF(AND([.H101]=&quot;&quot;;[.I101]=&quot;&quot;);&quot;&quot;;SUM([.H101];[.I101]))" office:value-type="float" office:value="0.5" calcext:value-type="float">
            <text:p>0.5</text:p>
          </table:table-cell>
        </table:table-row>
        <table:table-row table:style-name="ro4">
          <table:table-cell office:value-type="string" calcext:value-type="string">
            <text:p>188727</text:p>
          </table:table-cell>
          <table:table-cell table:formula="of:=VALUE([.A102])" office:value-type="float" office:value="188727" calcext:value-type="float">
            <text:p>188727</text:p>
          </table:table-cell>
          <table:table-cell table:style-name="Default" office:value-type="string" calcext:value-type="string">
            <text:p>Yago de Lima Barbosa <text:s text:c="19"/></text:p>
          </table:table-cell>
          <table:table-cell table:formula="of:=LOOKUP([.B102];['file:///C:/Users/joao/Documents/jobs/unicamp/courses/mc458/2018s2/notas.fods'#$Sheet3.A103:.A156];['file:///C:/Users/joao/Documents/jobs/unicamp/courses/mc458/2018s2/notas.fods'#$Sheet3.F103:.F156])" office:value-type="string" office:string-value="" calcext:value-type="error">
            <text:p>#N/A</text:p>
          </table:table-cell>
          <table:table-cell table:formula="of:=LOOKUP([.B102];['file:///C:/Users/joao/Documents/jobs/unicamp/courses/mc458/2018s2/notas.fods'#$Sheet4.B103:.B154];['file:///C:/Users/joao/Documents/jobs/unicamp/courses/mc458/2018s2/notas.fods'#$Sheet4.F103:.F154])" office:value-type="string" office:string-value="" calcext:value-type="error">
            <text:p>#N/A</text:p>
          </table:table-cell>
          <table:table-cell table:formula="of:=MATCH([.B102];['file:///C:/Users/joao/Documents/jobs/unicamp/courses/mc458/2018s2/notas.fods'#$Sheet3.A$2:.A$55];1)" office:value-type="float" office:value="46" calcext:value-type="float">
            <text:p>46</text:p>
          </table:table-cell>
          <table:table-cell table:formula="of:=MATCH([.B102];['file:///C:/Users/joao/Documents/jobs/unicamp/courses/mc458/2018s2/notas.fods'#$Sheet4.B$2:.B$53];1)" office:value-type="float" office:value="42" calcext:value-type="float">
            <text:p>42</text:p>
          </table:table-cell>
          <table:table-cell table:formula="of:=IF(INDIRECT(COM.MICROSOFT.CONCAT(&quot;$Sheet3.A&quot;;[.F102]+1))=[.B102];INDIRECT(COM.MICROSOFT.CONCAT(&quot;$Sheet3.f&quot;;[.F102]+1));&quot;&quot;)">
            <text:p/>
          </table:table-cell>
          <table:table-cell table:formula="of:=IF(INDIRECT(COM.MICROSOFT.CONCAT(&quot;$Sheet4.b&quot;;[.G102]+1))=[.B102];INDIRECT(COM.MICROSOFT.CONCAT(&quot;$Sheet4.f&quot;;[.G102]+1));&quot;&quot;)" office:value-type="float" office:value="0.5" calcext:value-type="float">
            <text:p>0.5</text:p>
          </table:table-cell>
          <table:table-cell table:formula="of:=IF(AND([.H102]=&quot;&quot;;[.I102]=&quot;&quot;);&quot;&quot;;SUM([.H102];[.I102]))" office:value-type="float" office:value="0.5" calcext:value-type="float">
            <text:p>0.5</text:p>
          </table:table-cell>
        </table:table-row>
        <table:table-row table:style-name="ro4">
          <table:table-cell office:value-type="string" calcext:value-type="string">
            <text:p>193325</text:p>
          </table:table-cell>
          <table:table-cell table:formula="of:=VALUE([.A103])" office:value-type="float" office:value="193325" calcext:value-type="float">
            <text:p>193325</text:p>
          </table:table-cell>
          <table:table-cell table:style-name="Default" office:value-type="string" calcext:value-type="string">
            <text:p>Adivair Santana Ramos <text:s text:c="18"/></text:p>
          </table:table-cell>
          <table:table-cell table:formula="of:=LOOKUP([.B103];['file:///C:/Users/joao/Documents/jobs/unicamp/courses/mc458/2018s2/notas.fods'#$Sheet3.A104:.A157];['file:///C:/Users/joao/Documents/jobs/unicamp/courses/mc458/2018s2/notas.fods'#$Sheet3.F104:.F157])" office:value-type="string" office:string-value="" calcext:value-type="error">
            <text:p>#N/A</text:p>
          </table:table-cell>
          <table:table-cell table:formula="of:=LOOKUP([.B103];['file:///C:/Users/joao/Documents/jobs/unicamp/courses/mc458/2018s2/notas.fods'#$Sheet4.B104:.B155];['file:///C:/Users/joao/Documents/jobs/unicamp/courses/mc458/2018s2/notas.fods'#$Sheet4.F104:.F155])" office:value-type="string" office:string-value="" calcext:value-type="error">
            <text:p>#N/A</text:p>
          </table:table-cell>
          <table:table-cell table:formula="of:=MATCH([.B103];['file:///C:/Users/joao/Documents/jobs/unicamp/courses/mc458/2018s2/notas.fods'#$Sheet3.A$2:.A$55];1)" office:value-type="float" office:value="47" calcext:value-type="float">
            <text:p>47</text:p>
          </table:table-cell>
          <table:table-cell table:formula="of:=MATCH([.B103];['file:///C:/Users/joao/Documents/jobs/unicamp/courses/mc458/2018s2/notas.fods'#$Sheet4.B$2:.B$53];1)" office:value-type="float" office:value="42" calcext:value-type="float">
            <text:p>42</text:p>
          </table:table-cell>
          <table:table-cell table:formula="of:=IF(INDIRECT(COM.MICROSOFT.CONCAT(&quot;$Sheet3.A&quot;;[.F103]+1))=[.B103];INDIRECT(COM.MICROSOFT.CONCAT(&quot;$Sheet3.f&quot;;[.F103]+1));&quot;&quot;)" office:value-type="float" office:value="6" calcext:value-type="float">
            <text:p>6</text:p>
          </table:table-cell>
          <table:table-cell table:formula="of:=IF(INDIRECT(COM.MICROSOFT.CONCAT(&quot;$Sheet4.b&quot;;[.G103]+1))=[.B103];INDIRECT(COM.MICROSOFT.CONCAT(&quot;$Sheet4.f&quot;;[.G103]+1));&quot;&quot;)">
            <text:p/>
          </table:table-cell>
          <table:table-cell table:formula="of:=IF(AND([.H103]=&quot;&quot;;[.I103]=&quot;&quot;);&quot;&quot;;SUM([.H103];[.I103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95181</text:p>
          </table:table-cell>
          <table:table-cell table:formula="of:=VALUE([.A104])" office:value-type="float" office:value="195181" calcext:value-type="float">
            <text:p>195181</text:p>
          </table:table-cell>
          <table:table-cell table:style-name="Default" office:value-type="string" calcext:value-type="string">
            <text:p>Caio Augusto Alves Nolasco <text:s text:c="13"/></text:p>
          </table:table-cell>
          <table:table-cell table:formula="of:=LOOKUP([.B104];['file:///C:/Users/joao/Documents/jobs/unicamp/courses/mc458/2018s2/notas.fods'#$Sheet3.A105:.A158];['file:///C:/Users/joao/Documents/jobs/unicamp/courses/mc458/2018s2/notas.fods'#$Sheet3.F105:.F158])" office:value-type="string" office:string-value="" calcext:value-type="error">
            <text:p>#N/A</text:p>
          </table:table-cell>
          <table:table-cell table:formula="of:=LOOKUP([.B104];['file:///C:/Users/joao/Documents/jobs/unicamp/courses/mc458/2018s2/notas.fods'#$Sheet4.B105:.B156];['file:///C:/Users/joao/Documents/jobs/unicamp/courses/mc458/2018s2/notas.fods'#$Sheet4.F105:.F156])" office:value-type="string" office:string-value="" calcext:value-type="error">
            <text:p>#N/A</text:p>
          </table:table-cell>
          <table:table-cell table:formula="of:=MATCH([.B104];['file:///C:/Users/joao/Documents/jobs/unicamp/courses/mc458/2018s2/notas.fods'#$Sheet3.A$2:.A$55];1)" office:value-type="float" office:value="48" calcext:value-type="float">
            <text:p>48</text:p>
          </table:table-cell>
          <table:table-cell table:formula="of:=MATCH([.B104];['file:///C:/Users/joao/Documents/jobs/unicamp/courses/mc458/2018s2/notas.fods'#$Sheet4.B$2:.B$53];1)" office:value-type="float" office:value="42" calcext:value-type="float">
            <text:p>42</text:p>
          </table:table-cell>
          <table:table-cell table:formula="of:=IF(INDIRECT(COM.MICROSOFT.CONCAT(&quot;$Sheet3.A&quot;;[.F104]+1))=[.B104];INDIRECT(COM.MICROSOFT.CONCAT(&quot;$Sheet3.f&quot;;[.F104]+1));&quot;&quot;)" office:value-type="float" office:value="10" calcext:value-type="float">
            <text:p>10</text:p>
          </table:table-cell>
          <table:table-cell table:formula="of:=IF(INDIRECT(COM.MICROSOFT.CONCAT(&quot;$Sheet4.b&quot;;[.G104]+1))=[.B104];INDIRECT(COM.MICROSOFT.CONCAT(&quot;$Sheet4.f&quot;;[.G104]+1));&quot;&quot;)">
            <text:p/>
          </table:table-cell>
          <table:table-cell table:formula="of:=IF(AND([.H104]=&quot;&quot;;[.I104]=&quot;&quot;);&quot;&quot;;SUM([.H104];[.I104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96631</text:p>
          </table:table-cell>
          <table:table-cell table:formula="of:=VALUE([.A105])" office:value-type="float" office:value="196631" calcext:value-type="float">
            <text:p>196631</text:p>
          </table:table-cell>
          <table:table-cell table:style-name="Default" office:value-type="string" calcext:value-type="string">
            <text:p>Fabio Stori <text:s text:c="28"/></text:p>
          </table:table-cell>
          <table:table-cell table:formula="of:=LOOKUP([.B105];['file:///C:/Users/joao/Documents/jobs/unicamp/courses/mc458/2018s2/notas.fods'#$Sheet3.A106:.A159];['file:///C:/Users/joao/Documents/jobs/unicamp/courses/mc458/2018s2/notas.fods'#$Sheet3.F106:.F159])" office:value-type="string" office:string-value="" calcext:value-type="error">
            <text:p>#N/A</text:p>
          </table:table-cell>
          <table:table-cell table:formula="of:=LOOKUP([.B105];['file:///C:/Users/joao/Documents/jobs/unicamp/courses/mc458/2018s2/notas.fods'#$Sheet4.B106:.B157];['file:///C:/Users/joao/Documents/jobs/unicamp/courses/mc458/2018s2/notas.fods'#$Sheet4.F106:.F157])" office:value-type="string" office:string-value="" calcext:value-type="error">
            <text:p>#N/A</text:p>
          </table:table-cell>
          <table:table-cell table:formula="of:=MATCH([.B105];['file:///C:/Users/joao/Documents/jobs/unicamp/courses/mc458/2018s2/notas.fods'#$Sheet3.A$2:.A$55];1)" office:value-type="float" office:value="48" calcext:value-type="float">
            <text:p>48</text:p>
          </table:table-cell>
          <table:table-cell table:formula="of:=MATCH([.B105];['file:///C:/Users/joao/Documents/jobs/unicamp/courses/mc458/2018s2/notas.fods'#$Sheet4.B$2:.B$53];1)" office:value-type="float" office:value="43" calcext:value-type="float">
            <text:p>43</text:p>
          </table:table-cell>
          <table:table-cell table:formula="of:=IF(INDIRECT(COM.MICROSOFT.CONCAT(&quot;$Sheet3.A&quot;;[.F105]+1))=[.B105];INDIRECT(COM.MICROSOFT.CONCAT(&quot;$Sheet3.f&quot;;[.F105]+1));&quot;&quot;)">
            <text:p/>
          </table:table-cell>
          <table:table-cell table:formula="of:=IF(INDIRECT(COM.MICROSOFT.CONCAT(&quot;$Sheet4.b&quot;;[.G105]+1))=[.B105];INDIRECT(COM.MICROSOFT.CONCAT(&quot;$Sheet4.f&quot;;[.G105]+1));&quot;&quot;)" office:value-type="float" office:value="6" calcext:value-type="float">
            <text:p>6</text:p>
          </table:table-cell>
          <table:table-cell table:formula="of:=IF(AND([.H105]=&quot;&quot;;[.I105]=&quot;&quot;);&quot;&quot;;SUM([.H105];[.I105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96699</text:p>
          </table:table-cell>
          <table:table-cell table:formula="of:=VALUE([.A106])" office:value-type="float" office:value="196699" calcext:value-type="float">
            <text:p>196699</text:p>
          </table:table-cell>
          <table:table-cell table:style-name="Default" office:value-type="string" calcext:value-type="string">
            <text:p>Felipe Correia Labbate <text:s text:c="17"/></text:p>
          </table:table-cell>
          <table:table-cell table:formula="of:=LOOKUP([.B106];['file:///C:/Users/joao/Documents/jobs/unicamp/courses/mc458/2018s2/notas.fods'#$Sheet3.A107:.A160];['file:///C:/Users/joao/Documents/jobs/unicamp/courses/mc458/2018s2/notas.fods'#$Sheet3.F107:.F160])" office:value-type="string" office:string-value="" calcext:value-type="error">
            <text:p>#N/A</text:p>
          </table:table-cell>
          <table:table-cell table:formula="of:=LOOKUP([.B106];['file:///C:/Users/joao/Documents/jobs/unicamp/courses/mc458/2018s2/notas.fods'#$Sheet4.B107:.B158];['file:///C:/Users/joao/Documents/jobs/unicamp/courses/mc458/2018s2/notas.fods'#$Sheet4.F107:.F158])" office:value-type="string" office:string-value="" calcext:value-type="error">
            <text:p>#N/A</text:p>
          </table:table-cell>
          <table:table-cell table:formula="of:=MATCH([.B106];['file:///C:/Users/joao/Documents/jobs/unicamp/courses/mc458/2018s2/notas.fods'#$Sheet3.A$2:.A$55];1)" office:value-type="float" office:value="48" calcext:value-type="float">
            <text:p>48</text:p>
          </table:table-cell>
          <table:table-cell table:formula="of:=MATCH([.B106];['file:///C:/Users/joao/Documents/jobs/unicamp/courses/mc458/2018s2/notas.fods'#$Sheet4.B$2:.B$53];1)" office:value-type="float" office:value="44" calcext:value-type="float">
            <text:p>44</text:p>
          </table:table-cell>
          <table:table-cell table:formula="of:=IF(INDIRECT(COM.MICROSOFT.CONCAT(&quot;$Sheet3.A&quot;;[.F106]+1))=[.B106];INDIRECT(COM.MICROSOFT.CONCAT(&quot;$Sheet3.f&quot;;[.F106]+1));&quot;&quot;)">
            <text:p/>
          </table:table-cell>
          <table:table-cell table:formula="of:=IF(INDIRECT(COM.MICROSOFT.CONCAT(&quot;$Sheet4.b&quot;;[.G106]+1))=[.B106];INDIRECT(COM.MICROSOFT.CONCAT(&quot;$Sheet4.f&quot;;[.G106]+1));&quot;&quot;)" office:value-type="float" office:value="1" calcext:value-type="float">
            <text:p>1</text:p>
          </table:table-cell>
          <table:table-cell table:formula="of:=IF(AND([.H106]=&quot;&quot;;[.I106]=&quot;&quot;);&quot;&quot;;SUM([.H106];[.I106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97460</text:p>
          </table:table-cell>
          <table:table-cell table:formula="of:=VALUE([.A107])" office:value-type="float" office:value="197460" calcext:value-type="float">
            <text:p>197460</text:p>
          </table:table-cell>
          <table:table-cell table:style-name="Default" office:value-type="string" calcext:value-type="string">
            <text:p>Gabriel Oliveira Dos Santos <text:s text:c="12"/></text:p>
          </table:table-cell>
          <table:table-cell table:formula="of:=LOOKUP([.B107];['file:///C:/Users/joao/Documents/jobs/unicamp/courses/mc458/2018s2/notas.fods'#$Sheet3.A108:.A161];['file:///C:/Users/joao/Documents/jobs/unicamp/courses/mc458/2018s2/notas.fods'#$Sheet3.F108:.F161])" office:value-type="string" office:string-value="" calcext:value-type="error">
            <text:p>#N/A</text:p>
          </table:table-cell>
          <table:table-cell table:formula="of:=LOOKUP([.B107];['file:///C:/Users/joao/Documents/jobs/unicamp/courses/mc458/2018s2/notas.fods'#$Sheet4.B108:.B159];['file:///C:/Users/joao/Documents/jobs/unicamp/courses/mc458/2018s2/notas.fods'#$Sheet4.F108:.F159])" office:value-type="string" office:string-value="" calcext:value-type="error">
            <text:p>#N/A</text:p>
          </table:table-cell>
          <table:table-cell table:formula="of:=MATCH([.B107];['file:///C:/Users/joao/Documents/jobs/unicamp/courses/mc458/2018s2/notas.fods'#$Sheet3.A$2:.A$55];1)" office:value-type="float" office:value="48" calcext:value-type="float">
            <text:p>48</text:p>
          </table:table-cell>
          <table:table-cell table:formula="of:=MATCH([.B107];['file:///C:/Users/joao/Documents/jobs/unicamp/courses/mc458/2018s2/notas.fods'#$Sheet4.B$2:.B$53];1)" office:value-type="float" office:value="45" calcext:value-type="float">
            <text:p>45</text:p>
          </table:table-cell>
          <table:table-cell table:formula="of:=IF(INDIRECT(COM.MICROSOFT.CONCAT(&quot;$Sheet3.A&quot;;[.F107]+1))=[.B107];INDIRECT(COM.MICROSOFT.CONCAT(&quot;$Sheet3.f&quot;;[.F107]+1));&quot;&quot;)">
            <text:p/>
          </table:table-cell>
          <table:table-cell table:formula="of:=IF(INDIRECT(COM.MICROSOFT.CONCAT(&quot;$Sheet4.b&quot;;[.G107]+1))=[.B107];INDIRECT(COM.MICROSOFT.CONCAT(&quot;$Sheet4.f&quot;;[.G107]+1));&quot;&quot;)" office:value-type="float" office:value="10" calcext:value-type="float">
            <text:p>10</text:p>
          </table:table-cell>
          <table:table-cell table:formula="of:=IF(AND([.H107]=&quot;&quot;;[.I107]=&quot;&quot;);&quot;&quot;;SUM([.H107];[.I107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97960</text:p>
          </table:table-cell>
          <table:table-cell table:formula="of:=VALUE([.A108])" office:value-type="float" office:value="197960" calcext:value-type="float">
            <text:p>197960</text:p>
          </table:table-cell>
          <table:table-cell table:style-name="Default" office:value-type="string" calcext:value-type="string">
            <text:p>Giovanna Batalha <text:s text:c="23"/></text:p>
          </table:table-cell>
          <table:table-cell table:formula="of:=LOOKUP([.B108];['file:///C:/Users/joao/Documents/jobs/unicamp/courses/mc458/2018s2/notas.fods'#$Sheet3.A109:.A162];['file:///C:/Users/joao/Documents/jobs/unicamp/courses/mc458/2018s2/notas.fods'#$Sheet3.F109:.F162])" office:value-type="string" office:string-value="" calcext:value-type="error">
            <text:p>#N/A</text:p>
          </table:table-cell>
          <table:table-cell table:formula="of:=LOOKUP([.B108];['file:///C:/Users/joao/Documents/jobs/unicamp/courses/mc458/2018s2/notas.fods'#$Sheet4.B109:.B160];['file:///C:/Users/joao/Documents/jobs/unicamp/courses/mc458/2018s2/notas.fods'#$Sheet4.F109:.F160])" office:value-type="string" office:string-value="" calcext:value-type="error">
            <text:p>#N/A</text:p>
          </table:table-cell>
          <table:table-cell table:formula="of:=MATCH([.B108];['file:///C:/Users/joao/Documents/jobs/unicamp/courses/mc458/2018s2/notas.fods'#$Sheet3.A$2:.A$55];1)" office:value-type="float" office:value="49" calcext:value-type="float">
            <text:p>49</text:p>
          </table:table-cell>
          <table:table-cell table:formula="of:=MATCH([.B108];['file:///C:/Users/joao/Documents/jobs/unicamp/courses/mc458/2018s2/notas.fods'#$Sheet4.B$2:.B$53];1)" office:value-type="float" office:value="45" calcext:value-type="float">
            <text:p>45</text:p>
          </table:table-cell>
          <table:table-cell table:formula="of:=IF(INDIRECT(COM.MICROSOFT.CONCAT(&quot;$Sheet3.A&quot;;[.F108]+1))=[.B108];INDIRECT(COM.MICROSOFT.CONCAT(&quot;$Sheet3.f&quot;;[.F108]+1));&quot;&quot;)" office:value-type="float" office:value="3.5" calcext:value-type="float">
            <text:p>3.5</text:p>
          </table:table-cell>
          <table:table-cell table:formula="of:=IF(INDIRECT(COM.MICROSOFT.CONCAT(&quot;$Sheet4.b&quot;;[.G108]+1))=[.B108];INDIRECT(COM.MICROSOFT.CONCAT(&quot;$Sheet4.f&quot;;[.G108]+1));&quot;&quot;)">
            <text:p/>
          </table:table-cell>
          <table:table-cell table:formula="of:=IF(AND([.H108]=&quot;&quot;;[.I108]=&quot;&quot;);&quot;&quot;;SUM([.H108];[.I108]))" office:value-type="float" office:value="3.5" calcext:value-type="float">
            <text:p>3.5</text:p>
          </table:table-cell>
        </table:table-row>
        <table:table-row table:style-name="ro4">
          <table:table-cell office:value-type="string" calcext:value-type="string">
            <text:p>198439</text:p>
          </table:table-cell>
          <table:table-cell table:formula="of:=VALUE([.A109])" office:value-type="float" office:value="198439" calcext:value-type="float">
            <text:p>198439</text:p>
          </table:table-cell>
          <table:table-cell table:style-name="Default" office:value-type="string" calcext:value-type="string">
            <text:p>Guilherme Tetsuya Inuy R. Da Silva <text:s text:c="5"/></text:p>
          </table:table-cell>
          <table:table-cell table:formula="of:=LOOKUP([.B109];['file:///C:/Users/joao/Documents/jobs/unicamp/courses/mc458/2018s2/notas.fods'#$Sheet3.A110:.A163];['file:///C:/Users/joao/Documents/jobs/unicamp/courses/mc458/2018s2/notas.fods'#$Sheet3.F110:.F163])" office:value-type="string" office:string-value="" calcext:value-type="error">
            <text:p>#N/A</text:p>
          </table:table-cell>
          <table:table-cell table:formula="of:=LOOKUP([.B109];['file:///C:/Users/joao/Documents/jobs/unicamp/courses/mc458/2018s2/notas.fods'#$Sheet4.B110:.B161];['file:///C:/Users/joao/Documents/jobs/unicamp/courses/mc458/2018s2/notas.fods'#$Sheet4.F110:.F161])" office:value-type="string" office:string-value="" calcext:value-type="error">
            <text:p>#N/A</text:p>
          </table:table-cell>
          <table:table-cell table:formula="of:=MATCH([.B109];['file:///C:/Users/joao/Documents/jobs/unicamp/courses/mc458/2018s2/notas.fods'#$Sheet3.A$2:.A$55];1)" office:value-type="float" office:value="50" calcext:value-type="float">
            <text:p>50</text:p>
          </table:table-cell>
          <table:table-cell table:formula="of:=MATCH([.B109];['file:///C:/Users/joao/Documents/jobs/unicamp/courses/mc458/2018s2/notas.fods'#$Sheet4.B$2:.B$53];1)" office:value-type="float" office:value="45" calcext:value-type="float">
            <text:p>45</text:p>
          </table:table-cell>
          <table:table-cell table:formula="of:=IF(INDIRECT(COM.MICROSOFT.CONCAT(&quot;$Sheet3.A&quot;;[.F109]+1))=[.B109];INDIRECT(COM.MICROSOFT.CONCAT(&quot;$Sheet3.f&quot;;[.F109]+1));&quot;&quot;)" office:value-type="float" office:value="2" calcext:value-type="float">
            <text:p>2</text:p>
          </table:table-cell>
          <table:table-cell table:formula="of:=IF(INDIRECT(COM.MICROSOFT.CONCAT(&quot;$Sheet4.b&quot;;[.G109]+1))=[.B109];INDIRECT(COM.MICROSOFT.CONCAT(&quot;$Sheet4.f&quot;;[.G109]+1));&quot;&quot;)">
            <text:p/>
          </table:table-cell>
          <table:table-cell table:formula="of:=IF(AND([.H109]=&quot;&quot;;[.I109]=&quot;&quot;);&quot;&quot;;SUM([.H109];[.I109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199628</text:p>
          </table:table-cell>
          <table:table-cell table:formula="of:=VALUE([.A110])" office:value-type="float" office:value="199628" calcext:value-type="float">
            <text:p>199628</text:p>
          </table:table-cell>
          <table:table-cell table:style-name="Default" office:value-type="string" calcext:value-type="string">
            <text:p>João Guilherme De Oliveira <text:s text:c="13"/></text:p>
          </table:table-cell>
          <table:table-cell table:formula="of:=LOOKUP([.B110];['file:///C:/Users/joao/Documents/jobs/unicamp/courses/mc458/2018s2/notas.fods'#$Sheet3.A111:.A164];['file:///C:/Users/joao/Documents/jobs/unicamp/courses/mc458/2018s2/notas.fods'#$Sheet3.F111:.F164])" office:value-type="string" office:string-value="" calcext:value-type="error">
            <text:p>#N/A</text:p>
          </table:table-cell>
          <table:table-cell table:formula="of:=LOOKUP([.B110];['file:///C:/Users/joao/Documents/jobs/unicamp/courses/mc458/2018s2/notas.fods'#$Sheet4.B111:.B162];['file:///C:/Users/joao/Documents/jobs/unicamp/courses/mc458/2018s2/notas.fods'#$Sheet4.F111:.F162])" office:value-type="string" office:string-value="" calcext:value-type="error">
            <text:p>#N/A</text:p>
          </table:table-cell>
          <table:table-cell table:formula="of:=MATCH([.B110];['file:///C:/Users/joao/Documents/jobs/unicamp/courses/mc458/2018s2/notas.fods'#$Sheet3.A$2:.A$55];1)" office:value-type="float" office:value="50" calcext:value-type="float">
            <text:p>50</text:p>
          </table:table-cell>
          <table:table-cell table:formula="of:=MATCH([.B110];['file:///C:/Users/joao/Documents/jobs/unicamp/courses/mc458/2018s2/notas.fods'#$Sheet4.B$2:.B$53];1)" office:value-type="float" office:value="46" calcext:value-type="float">
            <text:p>46</text:p>
          </table:table-cell>
          <table:table-cell table:formula="of:=IF(INDIRECT(COM.MICROSOFT.CONCAT(&quot;$Sheet3.A&quot;;[.F110]+1))=[.B110];INDIRECT(COM.MICROSOFT.CONCAT(&quot;$Sheet3.f&quot;;[.F110]+1));&quot;&quot;)">
            <text:p/>
          </table:table-cell>
          <table:table-cell table:formula="of:=IF(INDIRECT(COM.MICROSOFT.CONCAT(&quot;$Sheet4.b&quot;;[.G110]+1))=[.B110];INDIRECT(COM.MICROSOFT.CONCAT(&quot;$Sheet4.f&quot;;[.G110]+1));&quot;&quot;)" office:value-type="float" office:value="1.5" calcext:value-type="float">
            <text:p>1.5</text:p>
          </table:table-cell>
          <table:table-cell table:formula="of:=IF(AND([.H110]=&quot;&quot;;[.I110]=&quot;&quot;);&quot;&quot;;SUM([.H110];[.I110]))" office:value-type="float" office:value="1.5" calcext:value-type="float">
            <text:p>1.5</text:p>
          </table:table-cell>
        </table:table-row>
        <table:table-row table:style-name="ro4">
          <table:table-cell office:value-type="string" calcext:value-type="string">
            <text:p>199650</text:p>
          </table:table-cell>
          <table:table-cell table:formula="of:=VALUE([.A111])" office:value-type="float" office:value="199650" calcext:value-type="float">
            <text:p>199650</text:p>
          </table:table-cell>
          <table:table-cell table:style-name="Default" office:value-type="string" calcext:value-type="string">
            <text:p>João Lucas Moreira Da Silva <text:s text:c="12"/></text:p>
          </table:table-cell>
          <table:table-cell table:formula="of:=LOOKUP([.B111];['file:///C:/Users/joao/Documents/jobs/unicamp/courses/mc458/2018s2/notas.fods'#$Sheet3.A112:.A165];['file:///C:/Users/joao/Documents/jobs/unicamp/courses/mc458/2018s2/notas.fods'#$Sheet3.F112:.F165])" office:value-type="string" office:string-value="" calcext:value-type="error">
            <text:p>#N/A</text:p>
          </table:table-cell>
          <table:table-cell table:formula="of:=LOOKUP([.B111];['file:///C:/Users/joao/Documents/jobs/unicamp/courses/mc458/2018s2/notas.fods'#$Sheet4.B112:.B163];['file:///C:/Users/joao/Documents/jobs/unicamp/courses/mc458/2018s2/notas.fods'#$Sheet4.F112:.F163])" office:value-type="string" office:string-value="" calcext:value-type="error">
            <text:p>#N/A</text:p>
          </table:table-cell>
          <table:table-cell table:formula="of:=MATCH([.B111];['file:///C:/Users/joao/Documents/jobs/unicamp/courses/mc458/2018s2/notas.fods'#$Sheet3.A$2:.A$55];1)" office:value-type="float" office:value="51" calcext:value-type="float">
            <text:p>51</text:p>
          </table:table-cell>
          <table:table-cell table:formula="of:=MATCH([.B111];['file:///C:/Users/joao/Documents/jobs/unicamp/courses/mc458/2018s2/notas.fods'#$Sheet4.B$2:.B$53];1)" office:value-type="float" office:value="46" calcext:value-type="float">
            <text:p>46</text:p>
          </table:table-cell>
          <table:table-cell table:formula="of:=IF(INDIRECT(COM.MICROSOFT.CONCAT(&quot;$Sheet3.A&quot;;[.F111]+1))=[.B111];INDIRECT(COM.MICROSOFT.CONCAT(&quot;$Sheet3.f&quot;;[.F111]+1));&quot;&quot;)" office:value-type="float" office:value="2.5" calcext:value-type="float">
            <text:p>2.5</text:p>
          </table:table-cell>
          <table:table-cell table:formula="of:=IF(INDIRECT(COM.MICROSOFT.CONCAT(&quot;$Sheet4.b&quot;;[.G111]+1))=[.B111];INDIRECT(COM.MICROSOFT.CONCAT(&quot;$Sheet4.f&quot;;[.G111]+1));&quot;&quot;)">
            <text:p/>
          </table:table-cell>
          <table:table-cell table:formula="of:=IF(AND([.H111]=&quot;&quot;;[.I111]=&quot;&quot;);&quot;&quot;;SUM([.H111];[.I111]))" office:value-type="float" office:value="2.5" calcext:value-type="float">
            <text:p>2.5</text:p>
          </table:table-cell>
        </table:table-row>
        <table:table-row table:style-name="ro4">
          <table:table-cell office:value-type="string" calcext:value-type="string">
            <text:p>199921</text:p>
          </table:table-cell>
          <table:table-cell table:formula="of:=VALUE([.A112])" office:value-type="float" office:value="199921" calcext:value-type="float">
            <text:p>199921</text:p>
          </table:table-cell>
          <table:table-cell table:style-name="Default" office:value-type="string" calcext:value-type="string">
            <text:p>João Vítor Pimentel Da Silva <text:s text:c="11"/></text:p>
          </table:table-cell>
          <table:table-cell table:formula="of:=LOOKUP([.B112];['file:///C:/Users/joao/Documents/jobs/unicamp/courses/mc458/2018s2/notas.fods'#$Sheet3.A113:.A166];['file:///C:/Users/joao/Documents/jobs/unicamp/courses/mc458/2018s2/notas.fods'#$Sheet3.F113:.F166])" office:value-type="string" office:string-value="" calcext:value-type="error">
            <text:p>#N/A</text:p>
          </table:table-cell>
          <table:table-cell table:formula="of:=LOOKUP([.B112];['file:///C:/Users/joao/Documents/jobs/unicamp/courses/mc458/2018s2/notas.fods'#$Sheet4.B113:.B164];['file:///C:/Users/joao/Documents/jobs/unicamp/courses/mc458/2018s2/notas.fods'#$Sheet4.F113:.F164])" office:value-type="string" office:string-value="" calcext:value-type="error">
            <text:p>#N/A</text:p>
          </table:table-cell>
          <table:table-cell table:formula="of:=MATCH([.B112];['file:///C:/Users/joao/Documents/jobs/unicamp/courses/mc458/2018s2/notas.fods'#$Sheet3.A$2:.A$55];1)" office:value-type="float" office:value="51" calcext:value-type="float">
            <text:p>51</text:p>
          </table:table-cell>
          <table:table-cell table:formula="of:=MATCH([.B112];['file:///C:/Users/joao/Documents/jobs/unicamp/courses/mc458/2018s2/notas.fods'#$Sheet4.B$2:.B$53];1)" office:value-type="float" office:value="47" calcext:value-type="float">
            <text:p>47</text:p>
          </table:table-cell>
          <table:table-cell table:formula="of:=IF(INDIRECT(COM.MICROSOFT.CONCAT(&quot;$Sheet3.A&quot;;[.F112]+1))=[.B112];INDIRECT(COM.MICROSOFT.CONCAT(&quot;$Sheet3.f&quot;;[.F112]+1));&quot;&quot;)">
            <text:p/>
          </table:table-cell>
          <table:table-cell table:formula="of:=IF(INDIRECT(COM.MICROSOFT.CONCAT(&quot;$Sheet4.b&quot;;[.G112]+1))=[.B112];INDIRECT(COM.MICROSOFT.CONCAT(&quot;$Sheet4.f&quot;;[.G112]+1));&quot;&quot;)" office:value-type="float" office:value="6" calcext:value-type="float">
            <text:p>6</text:p>
          </table:table-cell>
          <table:table-cell table:formula="of:=IF(AND([.H112]=&quot;&quot;;[.I112]=&quot;&quot;);&quot;&quot;;SUM([.H112];[.I112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99944</text:p>
          </table:table-cell>
          <table:table-cell table:formula="of:=VALUE([.A113])" office:value-type="float" office:value="199944" calcext:value-type="float">
            <text:p>199944</text:p>
          </table:table-cell>
          <table:table-cell table:style-name="Default" office:value-type="string" calcext:value-type="string">
            <text:p>João Vitor Vendemiato Fatoretto <text:s text:c="8"/></text:p>
          </table:table-cell>
          <table:table-cell table:formula="of:=LOOKUP([.B113];['file:///C:/Users/joao/Documents/jobs/unicamp/courses/mc458/2018s2/notas.fods'#$Sheet3.A114:.A167];['file:///C:/Users/joao/Documents/jobs/unicamp/courses/mc458/2018s2/notas.fods'#$Sheet3.F114:.F167])" office:value-type="string" office:string-value="" calcext:value-type="error">
            <text:p>#N/A</text:p>
          </table:table-cell>
          <table:table-cell table:formula="of:=LOOKUP([.B113];['file:///C:/Users/joao/Documents/jobs/unicamp/courses/mc458/2018s2/notas.fods'#$Sheet4.B114:.B165];['file:///C:/Users/joao/Documents/jobs/unicamp/courses/mc458/2018s2/notas.fods'#$Sheet4.F114:.F165])" office:value-type="string" office:string-value="" calcext:value-type="error">
            <text:p>#N/A</text:p>
          </table:table-cell>
          <table:table-cell table:formula="of:=MATCH([.B113];['file:///C:/Users/joao/Documents/jobs/unicamp/courses/mc458/2018s2/notas.fods'#$Sheet3.A$2:.A$55];1)" office:value-type="float" office:value="51" calcext:value-type="float">
            <text:p>51</text:p>
          </table:table-cell>
          <table:table-cell table:formula="of:=MATCH([.B113];['file:///C:/Users/joao/Documents/jobs/unicamp/courses/mc458/2018s2/notas.fods'#$Sheet4.B$2:.B$53];1)" office:value-type="float" office:value="48" calcext:value-type="float">
            <text:p>48</text:p>
          </table:table-cell>
          <table:table-cell table:formula="of:=IF(INDIRECT(COM.MICROSOFT.CONCAT(&quot;$Sheet3.A&quot;;[.F113]+1))=[.B113];INDIRECT(COM.MICROSOFT.CONCAT(&quot;$Sheet3.f&quot;;[.F113]+1));&quot;&quot;)">
            <text:p/>
          </table:table-cell>
          <table:table-cell table:formula="of:=IF(INDIRECT(COM.MICROSOFT.CONCAT(&quot;$Sheet4.b&quot;;[.G113]+1))=[.B113];INDIRECT(COM.MICROSOFT.CONCAT(&quot;$Sheet4.f&quot;;[.G113]+1));&quot;&quot;)" office:value-type="float" office:value="2" calcext:value-type="float">
            <text:p>2</text:p>
          </table:table-cell>
          <table:table-cell table:formula="of:=IF(AND([.H113]=&quot;&quot;;[.I113]=&quot;&quot;);&quot;&quot;;SUM([.H113];[.I113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201705</text:p>
          </table:table-cell>
          <table:table-cell table:formula="of:=VALUE([.A114])" office:value-type="float" office:value="201705" calcext:value-type="float">
            <text:p>201705</text:p>
          </table:table-cell>
          <table:table-cell table:style-name="Default" office:value-type="string" calcext:value-type="string">
            <text:p>Luana Felipe De Barros <text:s text:c="17"/></text:p>
          </table:table-cell>
          <table:table-cell table:formula="of:=LOOKUP([.B114];['file:///C:/Users/joao/Documents/jobs/unicamp/courses/mc458/2018s2/notas.fods'#$Sheet3.A115:.A168];['file:///C:/Users/joao/Documents/jobs/unicamp/courses/mc458/2018s2/notas.fods'#$Sheet3.F115:.F168])" office:value-type="string" office:string-value="" calcext:value-type="error">
            <text:p>#N/A</text:p>
          </table:table-cell>
          <table:table-cell table:formula="of:=LOOKUP([.B114];['file:///C:/Users/joao/Documents/jobs/unicamp/courses/mc458/2018s2/notas.fods'#$Sheet4.B115:.B166];['file:///C:/Users/joao/Documents/jobs/unicamp/courses/mc458/2018s2/notas.fods'#$Sheet4.F115:.F166])" office:value-type="string" office:string-value="" calcext:value-type="error">
            <text:p>#N/A</text:p>
          </table:table-cell>
          <table:table-cell table:formula="of:=MATCH([.B114];['file:///C:/Users/joao/Documents/jobs/unicamp/courses/mc458/2018s2/notas.fods'#$Sheet3.A$2:.A$55];1)" office:value-type="float" office:value="52" calcext:value-type="float">
            <text:p>52</text:p>
          </table:table-cell>
          <table:table-cell table:formula="of:=MATCH([.B114];['file:///C:/Users/joao/Documents/jobs/unicamp/courses/mc458/2018s2/notas.fods'#$Sheet4.B$2:.B$53];1)" office:value-type="float" office:value="48" calcext:value-type="float">
            <text:p>48</text:p>
          </table:table-cell>
          <table:table-cell table:formula="of:=IF(INDIRECT(COM.MICROSOFT.CONCAT(&quot;$Sheet3.A&quot;;[.F114]+1))=[.B114];INDIRECT(COM.MICROSOFT.CONCAT(&quot;$Sheet3.f&quot;;[.F114]+1));&quot;&quot;)" office:value-type="float" office:value="3.5" calcext:value-type="float">
            <text:p>3.5</text:p>
          </table:table-cell>
          <table:table-cell table:formula="of:=IF(INDIRECT(COM.MICROSOFT.CONCAT(&quot;$Sheet4.b&quot;;[.G114]+1))=[.B114];INDIRECT(COM.MICROSOFT.CONCAT(&quot;$Sheet4.f&quot;;[.G114]+1));&quot;&quot;)">
            <text:p/>
          </table:table-cell>
          <table:table-cell table:formula="of:=IF(AND([.H114]=&quot;&quot;;[.I114]=&quot;&quot;);&quot;&quot;;SUM([.H114];[.I114]))" office:value-type="float" office:value="3.5" calcext:value-type="float">
            <text:p>3.5</text:p>
          </table:table-cell>
        </table:table-row>
        <table:table-row table:style-name="ro4">
          <table:table-cell office:value-type="string" calcext:value-type="string">
            <text:p>202495</text:p>
          </table:table-cell>
          <table:table-cell table:formula="of:=VALUE([.A115])" office:value-type="float" office:value="202495" calcext:value-type="float">
            <text:p>202495</text:p>
          </table:table-cell>
          <table:table-cell table:style-name="Default" office:value-type="string" calcext:value-type="string">
            <text:p>Luma Gabino Vasconcelos <text:s text:c="16"/></text:p>
          </table:table-cell>
          <table:table-cell table:formula="of:=LOOKUP([.B115];['file:///C:/Users/joao/Documents/jobs/unicamp/courses/mc458/2018s2/notas.fods'#$Sheet3.A116:.A169];['file:///C:/Users/joao/Documents/jobs/unicamp/courses/mc458/2018s2/notas.fods'#$Sheet3.F116:.F169])" office:value-type="string" office:string-value="" calcext:value-type="error">
            <text:p>#N/A</text:p>
          </table:table-cell>
          <table:table-cell table:formula="of:=LOOKUP([.B115];['file:///C:/Users/joao/Documents/jobs/unicamp/courses/mc458/2018s2/notas.fods'#$Sheet4.B116:.B167];['file:///C:/Users/joao/Documents/jobs/unicamp/courses/mc458/2018s2/notas.fods'#$Sheet4.F116:.F167])" office:value-type="string" office:string-value="" calcext:value-type="error">
            <text:p>#N/A</text:p>
          </table:table-cell>
          <table:table-cell table:formula="of:=MATCH([.B115];['file:///C:/Users/joao/Documents/jobs/unicamp/courses/mc458/2018s2/notas.fods'#$Sheet3.A$2:.A$55];1)" office:value-type="float" office:value="53" calcext:value-type="float">
            <text:p>53</text:p>
          </table:table-cell>
          <table:table-cell table:formula="of:=MATCH([.B115];['file:///C:/Users/joao/Documents/jobs/unicamp/courses/mc458/2018s2/notas.fods'#$Sheet4.B$2:.B$53];1)" office:value-type="float" office:value="48" calcext:value-type="float">
            <text:p>48</text:p>
          </table:table-cell>
          <table:table-cell table:formula="of:=IF(INDIRECT(COM.MICROSOFT.CONCAT(&quot;$Sheet3.A&quot;;[.F115]+1))=[.B115];INDIRECT(COM.MICROSOFT.CONCAT(&quot;$Sheet3.f&quot;;[.F115]+1));&quot;&quot;)" office:value-type="float" office:value="10" calcext:value-type="float">
            <text:p>10</text:p>
          </table:table-cell>
          <table:table-cell table:formula="of:=IF(INDIRECT(COM.MICROSOFT.CONCAT(&quot;$Sheet4.b&quot;;[.G115]+1))=[.B115];INDIRECT(COM.MICROSOFT.CONCAT(&quot;$Sheet4.f&quot;;[.G115]+1));&quot;&quot;)">
            <text:p/>
          </table:table-cell>
          <table:table-cell table:formula="of:=IF(AND([.H115]=&quot;&quot;;[.I115]=&quot;&quot;);&quot;&quot;;SUM([.H115];[.I11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203373</text:p>
          </table:table-cell>
          <table:table-cell table:formula="of:=VALUE([.A116])" office:value-type="float" office:value="203373" calcext:value-type="float">
            <text:p>203373</text:p>
          </table:table-cell>
          <table:table-cell table:style-name="Default" office:value-type="string" calcext:value-type="string">
            <text:p>Matheus Cezar Nunes <text:s text:c="20"/></text:p>
          </table:table-cell>
          <table:table-cell table:formula="of:=LOOKUP([.B116];['file:///C:/Users/joao/Documents/jobs/unicamp/courses/mc458/2018s2/notas.fods'#$Sheet3.A117:.A170];['file:///C:/Users/joao/Documents/jobs/unicamp/courses/mc458/2018s2/notas.fods'#$Sheet3.F117:.F170])" office:value-type="string" office:string-value="" calcext:value-type="error">
            <text:p>#N/A</text:p>
          </table:table-cell>
          <table:table-cell table:formula="of:=LOOKUP([.B116];['file:///C:/Users/joao/Documents/jobs/unicamp/courses/mc458/2018s2/notas.fods'#$Sheet4.B117:.B168];['file:///C:/Users/joao/Documents/jobs/unicamp/courses/mc458/2018s2/notas.fods'#$Sheet4.F117:.F168])" office:value-type="string" office:string-value="" calcext:value-type="error">
            <text:p>#N/A</text:p>
          </table:table-cell>
          <table:table-cell table:formula="of:=MATCH([.B116];['file:///C:/Users/joao/Documents/jobs/unicamp/courses/mc458/2018s2/notas.fods'#$Sheet3.A$2:.A$55];1)" office:value-type="float" office:value="53" calcext:value-type="float">
            <text:p>53</text:p>
          </table:table-cell>
          <table:table-cell table:formula="of:=MATCH([.B116];['file:///C:/Users/joao/Documents/jobs/unicamp/courses/mc458/2018s2/notas.fods'#$Sheet4.B$2:.B$53];1)" office:value-type="float" office:value="49" calcext:value-type="float">
            <text:p>49</text:p>
          </table:table-cell>
          <table:table-cell table:formula="of:=IF(INDIRECT(COM.MICROSOFT.CONCAT(&quot;$Sheet3.A&quot;;[.F116]+1))=[.B116];INDIRECT(COM.MICROSOFT.CONCAT(&quot;$Sheet3.f&quot;;[.F116]+1));&quot;&quot;)">
            <text:p/>
          </table:table-cell>
          <table:table-cell table:formula="of:=IF(INDIRECT(COM.MICROSOFT.CONCAT(&quot;$Sheet4.b&quot;;[.G116]+1))=[.B116];INDIRECT(COM.MICROSOFT.CONCAT(&quot;$Sheet4.f&quot;;[.G116]+1));&quot;&quot;)" office:value-type="float" office:value="3.5" calcext:value-type="float">
            <text:p>3.5</text:p>
          </table:table-cell>
          <table:table-cell table:formula="of:=IF(AND([.H116]=&quot;&quot;;[.I116]=&quot;&quot;);&quot;&quot;;SUM([.H116];[.I116]))" office:value-type="float" office:value="3.5" calcext:value-type="float">
            <text:p>3.5</text:p>
          </table:table-cell>
        </table:table-row>
        <table:table-row table:style-name="ro4">
          <table:table-cell office:value-type="string" calcext:value-type="string">
            <text:p>203587</text:p>
          </table:table-cell>
          <table:table-cell table:formula="of:=VALUE([.A117])" office:value-type="float" office:value="203587" calcext:value-type="float">
            <text:p>203587</text:p>
          </table:table-cell>
          <table:table-cell table:style-name="Default" office:value-type="string" calcext:value-type="string">
            <text:p>Matheus Silva Capeletti <text:s text:c="16"/></text:p>
          </table:table-cell>
          <table:table-cell table:formula="of:=LOOKUP([.B117];['file:///C:/Users/joao/Documents/jobs/unicamp/courses/mc458/2018s2/notas.fods'#$Sheet3.A118:.A171];['file:///C:/Users/joao/Documents/jobs/unicamp/courses/mc458/2018s2/notas.fods'#$Sheet3.F118:.F171])" office:value-type="string" office:string-value="" calcext:value-type="error">
            <text:p>#N/A</text:p>
          </table:table-cell>
          <table:table-cell table:formula="of:=LOOKUP([.B117];['file:///C:/Users/joao/Documents/jobs/unicamp/courses/mc458/2018s2/notas.fods'#$Sheet4.B118:.B169];['file:///C:/Users/joao/Documents/jobs/unicamp/courses/mc458/2018s2/notas.fods'#$Sheet4.F118:.F169])" office:value-type="string" office:string-value="" calcext:value-type="error">
            <text:p>#N/A</text:p>
          </table:table-cell>
          <table:table-cell table:formula="of:=MATCH([.B117];['file:///C:/Users/joao/Documents/jobs/unicamp/courses/mc458/2018s2/notas.fods'#$Sheet3.A$2:.A$55];1)" office:value-type="float" office:value="54" calcext:value-type="float">
            <text:p>54</text:p>
          </table:table-cell>
          <table:table-cell table:formula="of:=MATCH([.B117];['file:///C:/Users/joao/Documents/jobs/unicamp/courses/mc458/2018s2/notas.fods'#$Sheet4.B$2:.B$53];1)" office:value-type="float" office:value="49" calcext:value-type="float">
            <text:p>49</text:p>
          </table:table-cell>
          <table:table-cell table:formula="of:=IF(INDIRECT(COM.MICROSOFT.CONCAT(&quot;$Sheet3.A&quot;;[.F117]+1))=[.B117];INDIRECT(COM.MICROSOFT.CONCAT(&quot;$Sheet3.f&quot;;[.F117]+1));&quot;&quot;)" office:value-type="float" office:value="1" calcext:value-type="float">
            <text:p>1</text:p>
          </table:table-cell>
          <table:table-cell table:formula="of:=IF(INDIRECT(COM.MICROSOFT.CONCAT(&quot;$Sheet4.b&quot;;[.G117]+1))=[.B117];INDIRECT(COM.MICROSOFT.CONCAT(&quot;$Sheet4.f&quot;;[.G117]+1));&quot;&quot;)">
            <text:p/>
          </table:table-cell>
          <table:table-cell table:formula="of:=IF(AND([.H117]=&quot;&quot;;[.I117]=&quot;&quot;);&quot;&quot;;SUM([.H117];[.I117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04913</text:p>
          </table:table-cell>
          <table:table-cell table:formula="of:=VALUE([.A118])" office:value-type="float" office:value="204913" calcext:value-type="float">
            <text:p>204913</text:p>
          </table:table-cell>
          <table:table-cell table:style-name="Default" office:value-type="string" calcext:value-type="string">
            <text:p>Rafael Guedes Guerra <text:s text:c="19"/></text:p>
          </table:table-cell>
          <table:table-cell table:formula="of:=LOOKUP([.B118];['file:///C:/Users/joao/Documents/jobs/unicamp/courses/mc458/2018s2/notas.fods'#$Sheet3.A119:.A172];['file:///C:/Users/joao/Documents/jobs/unicamp/courses/mc458/2018s2/notas.fods'#$Sheet3.F119:.F172])" office:value-type="string" office:string-value="" calcext:value-type="error">
            <text:p>#N/A</text:p>
          </table:table-cell>
          <table:table-cell table:formula="of:=LOOKUP([.B118];['file:///C:/Users/joao/Documents/jobs/unicamp/courses/mc458/2018s2/notas.fods'#$Sheet4.B119:.B170];['file:///C:/Users/joao/Documents/jobs/unicamp/courses/mc458/2018s2/notas.fods'#$Sheet4.F119:.F170])" office:value-type="string" office:string-value="" calcext:value-type="error">
            <text:p>#N/A</text:p>
          </table:table-cell>
          <table:table-cell table:formula="of:=MATCH([.B118];['file:///C:/Users/joao/Documents/jobs/unicamp/courses/mc458/2018s2/notas.fods'#$Sheet3.A$2:.A$55];1)" office:value-type="float" office:value="54" calcext:value-type="float">
            <text:p>54</text:p>
          </table:table-cell>
          <table:table-cell table:formula="of:=MATCH([.B118];['file:///C:/Users/joao/Documents/jobs/unicamp/courses/mc458/2018s2/notas.fods'#$Sheet4.B$2:.B$53];1)" office:value-type="float" office:value="50" calcext:value-type="float">
            <text:p>50</text:p>
          </table:table-cell>
          <table:table-cell table:formula="of:=IF(INDIRECT(COM.MICROSOFT.CONCAT(&quot;$Sheet3.A&quot;;[.F118]+1))=[.B118];INDIRECT(COM.MICROSOFT.CONCAT(&quot;$Sheet3.f&quot;;[.F118]+1));&quot;&quot;)">
            <text:p/>
          </table:table-cell>
          <table:table-cell table:formula="of:=IF(INDIRECT(COM.MICROSOFT.CONCAT(&quot;$Sheet4.b&quot;;[.G118]+1))=[.B118];INDIRECT(COM.MICROSOFT.CONCAT(&quot;$Sheet4.f&quot;;[.G118]+1));&quot;&quot;)" office:value-type="float" office:value="3.5" calcext:value-type="float">
            <text:p>3.5</text:p>
          </table:table-cell>
          <table:table-cell table:formula="of:=IF(AND([.H118]=&quot;&quot;;[.I118]=&quot;&quot;);&quot;&quot;;SUM([.H118];[.I118]))" office:value-type="float" office:value="3.5" calcext:value-type="float">
            <text:p>3.5</text:p>
          </table:table-cell>
        </table:table-row>
        <table:table-row table:style-name="ro4">
          <table:table-cell office:value-type="string" calcext:value-type="string">
            <text:p>205681</text:p>
          </table:table-cell>
          <table:table-cell table:formula="of:=VALUE([.A119])" office:value-type="float" office:value="205681" calcext:value-type="float">
            <text:p>205681</text:p>
          </table:table-cell>
          <table:table-cell table:style-name="Default" office:value-type="string" calcext:value-type="string">
            <text:p>Samuel Batista De Souza <text:s text:c="16"/></text:p>
          </table:table-cell>
          <table:table-cell table:formula="of:=LOOKUP([.B119];['file:///C:/Users/joao/Documents/jobs/unicamp/courses/mc458/2018s2/notas.fods'#$Sheet3.A120:.A173];['file:///C:/Users/joao/Documents/jobs/unicamp/courses/mc458/2018s2/notas.fods'#$Sheet3.F120:.F173])" office:value-type="string" office:string-value="" calcext:value-type="error">
            <text:p>#N/A</text:p>
          </table:table-cell>
          <table:table-cell table:formula="of:=LOOKUP([.B119];['file:///C:/Users/joao/Documents/jobs/unicamp/courses/mc458/2018s2/notas.fods'#$Sheet4.B120:.B171];['file:///C:/Users/joao/Documents/jobs/unicamp/courses/mc458/2018s2/notas.fods'#$Sheet4.F120:.F171])" office:value-type="string" office:string-value="" calcext:value-type="error">
            <text:p>#N/A</text:p>
          </table:table-cell>
          <table:table-cell table:formula="of:=MATCH([.B119];['file:///C:/Users/joao/Documents/jobs/unicamp/courses/mc458/2018s2/notas.fods'#$Sheet3.A$2:.A$55];1)" office:value-type="float" office:value="54" calcext:value-type="float">
            <text:p>54</text:p>
          </table:table-cell>
          <table:table-cell table:formula="of:=MATCH([.B119];['file:///C:/Users/joao/Documents/jobs/unicamp/courses/mc458/2018s2/notas.fods'#$Sheet4.B$2:.B$53];1)" office:value-type="float" office:value="50" calcext:value-type="float">
            <text:p>50</text:p>
          </table:table-cell>
          <table:table-cell table:formula="of:=IF(INDIRECT(COM.MICROSOFT.CONCAT(&quot;$Sheet3.A&quot;;[.F119]+1))=[.B119];INDIRECT(COM.MICROSOFT.CONCAT(&quot;$Sheet3.f&quot;;[.F119]+1));&quot;&quot;)">
            <text:p/>
          </table:table-cell>
          <table:table-cell table:formula="of:=IF(INDIRECT(COM.MICROSOFT.CONCAT(&quot;$Sheet4.b&quot;;[.G119]+1))=[.B119];INDIRECT(COM.MICROSOFT.CONCAT(&quot;$Sheet4.f&quot;;[.G119]+1));&quot;&quot;)">
            <text:p/>
          </table:table-cell>
          <table:table-cell table:formula="of:=IF(AND([.H119]=&quot;&quot;;[.I119]=&quot;&quot;);&quot;&quot;;SUM([.H119];[.I119]))">
            <text:p/>
          </table:table-cell>
        </table:table-row>
        <table:table-row table:style-name="ro4">
          <table:table-cell office:value-type="string" calcext:value-type="string">
            <text:p>207024</text:p>
          </table:table-cell>
          <table:table-cell table:formula="of:=VALUE([.A120])" office:value-type="float" office:value="207024" calcext:value-type="float">
            <text:p>207024</text:p>
          </table:table-cell>
          <table:table-cell table:style-name="Default" office:value-type="string" calcext:value-type="string">
            <text:p>Vítor Mosso Dario <text:s text:c="22"/></text:p>
          </table:table-cell>
          <table:table-cell table:formula="of:=LOOKUP([.B120];['file:///C:/Users/joao/Documents/jobs/unicamp/courses/mc458/2018s2/notas.fods'#$Sheet3.A121:.A174];['file:///C:/Users/joao/Documents/jobs/unicamp/courses/mc458/2018s2/notas.fods'#$Sheet3.F121:.F174])" office:value-type="string" office:string-value="" calcext:value-type="error">
            <text:p>#N/A</text:p>
          </table:table-cell>
          <table:table-cell table:formula="of:=LOOKUP([.B120];['file:///C:/Users/joao/Documents/jobs/unicamp/courses/mc458/2018s2/notas.fods'#$Sheet4.B121:.B172];['file:///C:/Users/joao/Documents/jobs/unicamp/courses/mc458/2018s2/notas.fods'#$Sheet4.F121:.F172])" office:value-type="string" office:string-value="" calcext:value-type="error">
            <text:p>#N/A</text:p>
          </table:table-cell>
          <table:table-cell table:formula="of:=MATCH([.B120];['file:///C:/Users/joao/Documents/jobs/unicamp/courses/mc458/2018s2/notas.fods'#$Sheet3.A$2:.A$55];1)" office:value-type="float" office:value="54" calcext:value-type="float">
            <text:p>54</text:p>
          </table:table-cell>
          <table:table-cell table:formula="of:=MATCH([.B120];['file:///C:/Users/joao/Documents/jobs/unicamp/courses/mc458/2018s2/notas.fods'#$Sheet4.B$2:.B$53];1)" office:value-type="float" office:value="51" calcext:value-type="float">
            <text:p>51</text:p>
          </table:table-cell>
          <table:table-cell table:formula="of:=IF(INDIRECT(COM.MICROSOFT.CONCAT(&quot;$Sheet3.A&quot;;[.F120]+1))=[.B120];INDIRECT(COM.MICROSOFT.CONCAT(&quot;$Sheet3.f&quot;;[.F120]+1));&quot;&quot;)">
            <text:p/>
          </table:table-cell>
          <table:table-cell table:formula="of:=IF(INDIRECT(COM.MICROSOFT.CONCAT(&quot;$Sheet4.b&quot;;[.G120]+1))=[.B120];INDIRECT(COM.MICROSOFT.CONCAT(&quot;$Sheet4.f&quot;;[.G120]+1));&quot;&quot;)" office:value-type="float" office:value="5.5" calcext:value-type="float">
            <text:p>5.5</text:p>
          </table:table-cell>
          <table:table-cell table:formula="of:=IF(AND([.H120]=&quot;&quot;;[.I120]=&quot;&quot;);&quot;&quot;;SUM([.H120];[.I120]))" office:value-type="float" office:value="5.5" calcext:value-type="float">
            <text:p>5.5</text:p>
          </table:table-cell>
        </table:table-row>
        <table:table-row table:style-name="ro4">
          <table:table-cell office:value-type="string" calcext:value-type="string">
            <text:p>207251</text:p>
          </table:table-cell>
          <table:table-cell table:formula="of:=VALUE([.A121])" office:value-type="float" office:value="207251" calcext:value-type="float">
            <text:p>207251</text:p>
          </table:table-cell>
          <table:table-cell table:style-name="Default" office:value-type="string" calcext:value-type="string">
            <text:p>William Ryuji Massuda <text:s text:c="18"/></text:p>
          </table:table-cell>
          <table:table-cell table:formula="of:=LOOKUP([.B121];['file:///C:/Users/joao/Documents/jobs/unicamp/courses/mc458/2018s2/notas.fods'#$Sheet3.A122:.A175];['file:///C:/Users/joao/Documents/jobs/unicamp/courses/mc458/2018s2/notas.fods'#$Sheet3.F122:.F175])" office:value-type="string" office:string-value="" calcext:value-type="error">
            <text:p>#N/A</text:p>
          </table:table-cell>
          <table:table-cell table:formula="of:=LOOKUP([.B121];['file:///C:/Users/joao/Documents/jobs/unicamp/courses/mc458/2018s2/notas.fods'#$Sheet4.B122:.B173];['file:///C:/Users/joao/Documents/jobs/unicamp/courses/mc458/2018s2/notas.fods'#$Sheet4.F122:.F173])" office:value-type="string" office:string-value="" calcext:value-type="error">
            <text:p>#N/A</text:p>
          </table:table-cell>
          <table:table-cell table:formula="of:=MATCH([.B121];['file:///C:/Users/joao/Documents/jobs/unicamp/courses/mc458/2018s2/notas.fods'#$Sheet3.A$2:.A$55];1)" office:value-type="float" office:value="54" calcext:value-type="float">
            <text:p>54</text:p>
          </table:table-cell>
          <table:table-cell table:formula="of:=MATCH([.B121];['file:///C:/Users/joao/Documents/jobs/unicamp/courses/mc458/2018s2/notas.fods'#$Sheet4.B$2:.B$53];1)" office:value-type="float" office:value="52" calcext:value-type="float">
            <text:p>52</text:p>
          </table:table-cell>
          <table:table-cell table:formula="of:=IF(INDIRECT(COM.MICROSOFT.CONCAT(&quot;$Sheet3.A&quot;;[.F121]+1))=[.B121];INDIRECT(COM.MICROSOFT.CONCAT(&quot;$Sheet3.f&quot;;[.F121]+1));&quot;&quot;)">
            <text:p/>
          </table:table-cell>
          <table:table-cell table:formula="of:=IF(INDIRECT(COM.MICROSOFT.CONCAT(&quot;$Sheet4.b&quot;;[.G121]+1))=[.B121];INDIRECT(COM.MICROSOFT.CONCAT(&quot;$Sheet4.f&quot;;[.G121]+1));&quot;&quot;)" office:value-type="float" office:value="2.5" calcext:value-type="float">
            <text:p>2.5</text:p>
          </table:table-cell>
          <table:table-cell table:formula="of:=IF(AND([.H121]=&quot;&quot;;[.I121]=&quot;&quot;);&quot;&quot;;SUM([.H121];[.I121]))" office:value-type="float" office:value="2.5" calcext:value-type="float">
            <text:p>2.5</text:p>
          </table:table-cell>
        </table:table-row>
      </table:table>
      <table:table table:name="'file:///C:/Users/joao/Documents/jobs/unicamp/courses/mc458/2018s2/notas.fods'#Sheet3" table:print="false" table:style-name="ta_extref">
        <table:table-source xlink:type="simple" xlink:href="../../../../../courses/mc458/2018s2/notas.fods" table:table-name="Sheet3" table:filter-name="OpenDocument Spreadsheet Flat XML" table:mode="copy-results-only"/>
        <table:table-column table:number-columns-repeated="6"/>
        <table:table-row>
          <table:table-cell table:number-columns-repeated="6"/>
        </table:table-row>
        <table:table-row>
          <table:table-cell table:style-name="ce2" office:value-type="float" office:value="24113">
            <text:p>24113</text:p>
          </table:table-cell>
          <table:table-cell table:number-columns-repeated="4"/>
          <table:table-cell table:style-name="ce2" office:value-type="float" office:value="4">
            <text:p>4</text:p>
          </table:table-cell>
        </table:table-row>
        <table:table-row>
          <table:table-cell table:style-name="ce2" office:value-type="float" office:value="97096">
            <text:p>97096</text:p>
          </table:table-cell>
          <table:table-cell table:number-columns-repeated="4"/>
          <table:table-cell table:style-name="ce2" office:value-type="float" office:value="9">
            <text:p>9</text:p>
          </table:table-cell>
        </table:table-row>
        <table:table-row>
          <table:table-cell table:style-name="ce2" office:value-type="float" office:value="97702">
            <text:p>97702</text:p>
          </table:table-cell>
          <table:table-cell table:number-columns-repeated="4"/>
          <table:table-cell table:style-name="ce2" office:value-type="float" office:value="10">
            <text:p>10</text:p>
          </table:table-cell>
        </table:table-row>
        <table:table-row>
          <table:table-cell table:style-name="ce2" office:value-type="float" office:value="119651">
            <text:p>119651</text:p>
          </table:table-cell>
          <table:table-cell table:number-columns-repeated="4"/>
          <table:table-cell table:style-name="ce2" office:value-type="float" office:value="7">
            <text:p>7</text:p>
          </table:table-cell>
        </table:table-row>
        <table:table-row>
          <table:table-cell table:style-name="ce2" office:value-type="float" office:value="135216">
            <text:p>135216</text:p>
          </table:table-cell>
          <table:table-cell table:number-columns-repeated="4"/>
          <table:table-cell table:style-name="ce2" office:value-type="float" office:value="6">
            <text:p>6</text:p>
          </table:table-cell>
        </table:table-row>
        <table:table-row>
          <table:table-cell table:style-name="ce2" office:value-type="float" office:value="135238">
            <text:p>135238</text:p>
          </table:table-cell>
          <table:table-cell table:number-columns-repeated="4"/>
          <table:table-cell table:style-name="ce2" office:value-type="float" office:value="6">
            <text:p>6</text:p>
          </table:table-cell>
        </table:table-row>
        <table:table-row>
          <table:table-cell table:style-name="ce2" office:value-type="float" office:value="135973">
            <text:p>135973</text:p>
          </table:table-cell>
          <table:table-cell table:number-columns-repeated="4"/>
          <table:table-cell table:style-name="ce2" office:value-type="float" office:value="10">
            <text:p>10</text:p>
          </table:table-cell>
        </table:table-row>
        <table:table-row>
          <table:table-cell table:style-name="ce2" office:value-type="float" office:value="136686">
            <text:p>136686</text:p>
          </table:table-cell>
          <table:table-cell table:number-columns-repeated="4"/>
          <table:table-cell table:style-name="ce2" office:value-type="float" office:value="1">
            <text:p>1</text:p>
          </table:table-cell>
        </table:table-row>
        <table:table-row>
          <table:table-cell table:style-name="ce2" office:value-type="float" office:value="137733">
            <text:p>137733</text:p>
          </table:table-cell>
          <table:table-cell table:number-columns-repeated="4"/>
          <table:table-cell table:style-name="ce2" office:value-type="float" office:value="2.5">
            <text:p>2.5</text:p>
          </table:table-cell>
        </table:table-row>
        <table:table-row>
          <table:table-cell table:style-name="ce2" office:value-type="float" office:value="138034">
            <text:p>138034</text:p>
          </table:table-cell>
          <table:table-cell table:number-columns-repeated="4"/>
          <table:table-cell table:style-name="ce2" office:value-type="float" office:value="10">
            <text:p>10</text:p>
          </table:table-cell>
        </table:table-row>
        <table:table-row>
          <table:table-cell table:style-name="ce2" office:value-type="float" office:value="138771">
            <text:p>138771</text:p>
          </table:table-cell>
          <table:table-cell table:number-columns-repeated="4"/>
          <table:table-cell table:style-name="ce2" office:value-type="float" office:value="2">
            <text:p>2</text:p>
          </table:table-cell>
        </table:table-row>
        <table:table-row>
          <table:table-cell table:style-name="ce2" office:value-type="float" office:value="139108">
            <text:p>139108</text:p>
          </table:table-cell>
          <table:table-cell table:number-columns-repeated="4"/>
          <table:table-cell table:style-name="ce2" office:value-type="float" office:value="10">
            <text:p>10</text:p>
          </table:table-cell>
        </table:table-row>
        <table:table-row>
          <table:table-cell table:style-name="ce2" office:value-type="float" office:value="141858">
            <text:p>141858</text:p>
          </table:table-cell>
          <table:table-cell table:number-columns-repeated="4"/>
          <table:table-cell table:style-name="ce2" office:value-type="float" office:value="10">
            <text:p>10</text:p>
          </table:table-cell>
        </table:table-row>
        <table:table-row>
          <table:table-cell table:style-name="ce2" office:value-type="float" office:value="146343">
            <text:p>146343</text:p>
          </table:table-cell>
          <table:table-cell table:number-columns-repeated="4"/>
          <table:table-cell table:style-name="ce2" office:value-type="float" office:value="9">
            <text:p>9</text:p>
          </table:table-cell>
        </table:table-row>
        <table:table-row>
          <table:table-cell table:style-name="ce2" office:value-type="float" office:value="146473">
            <text:p>146473</text:p>
          </table:table-cell>
          <table:table-cell table:number-columns-repeated="4"/>
          <table:table-cell table:style-name="ce2" office:value-type="float" office:value="5">
            <text:p>5</text:p>
          </table:table-cell>
        </table:table-row>
        <table:table-row>
          <table:table-cell table:style-name="ce2" office:value-type="float" office:value="146541">
            <text:p>146541</text:p>
          </table:table-cell>
          <table:table-cell table:number-columns-repeated="4"/>
          <table:table-cell table:style-name="ce2" office:value-type="float" office:value="7">
            <text:p>7</text:p>
          </table:table-cell>
        </table:table-row>
        <table:table-row>
          <table:table-cell table:style-name="ce2" office:value-type="float" office:value="147279">
            <text:p>147279</text:p>
          </table:table-cell>
          <table:table-cell table:number-columns-repeated="4"/>
          <table:table-cell table:style-name="ce2" office:value-type="float" office:value="7">
            <text:p>7</text:p>
          </table:table-cell>
        </table:table-row>
        <table:table-row>
          <table:table-cell table:style-name="ce2" office:value-type="float" office:value="149332">
            <text:p>149332</text:p>
          </table:table-cell>
          <table:table-cell table:number-columns-repeated="4"/>
          <table:table-cell table:style-name="ce2" office:value-type="float" office:value="5">
            <text:p>5</text:p>
          </table:table-cell>
        </table:table-row>
        <table:table-row>
          <table:table-cell table:style-name="ce2" office:value-type="float" office:value="155335">
            <text:p>155335</text:p>
          </table:table-cell>
          <table:table-cell table:number-columns-repeated="4"/>
          <table:table-cell table:style-name="ce2" office:value-type="float" office:value="2">
            <text:p>2</text:p>
          </table:table-cell>
        </table:table-row>
        <table:table-row>
          <table:table-cell table:style-name="ce2" office:value-type="float" office:value="155559">
            <text:p>155559</text:p>
          </table:table-cell>
          <table:table-cell table:number-columns-repeated="4"/>
          <table:table-cell table:style-name="ce2" office:value-type="float" office:value="7.5">
            <text:p>7.5</text:p>
          </table:table-cell>
        </table:table-row>
        <table:table-row>
          <table:table-cell table:style-name="ce2" office:value-type="float" office:value="156075">
            <text:p>156075</text:p>
          </table:table-cell>
          <table:table-cell table:number-columns-repeated="4"/>
          <table:table-cell table:style-name="ce2" office:value-type="float" office:value="6.5">
            <text:p>6.5</text:p>
          </table:table-cell>
        </table:table-row>
        <table:table-row>
          <table:table-cell table:style-name="ce2" office:value-type="float" office:value="156191">
            <text:p>156191</text:p>
          </table:table-cell>
          <table:table-cell table:number-columns-repeated="4"/>
          <table:table-cell table:style-name="ce2" office:value-type="float" office:value="10">
            <text:p>10</text:p>
          </table:table-cell>
        </table:table-row>
        <table:table-row>
          <table:table-cell table:style-name="ce2" office:value-type="float" office:value="156362">
            <text:p>156362</text:p>
          </table:table-cell>
          <table:table-cell table:number-columns-repeated="4"/>
          <table:table-cell table:style-name="ce2" office:value-type="float" office:value="1">
            <text:p>1</text:p>
          </table:table-cell>
        </table:table-row>
        <table:table-row>
          <table:table-cell table:style-name="ce2" office:value-type="float" office:value="156754">
            <text:p>156754</text:p>
          </table:table-cell>
          <table:table-cell table:number-columns-repeated="4"/>
          <table:table-cell table:style-name="ce2" office:value-type="float" office:value="2.5">
            <text:p>2.5</text:p>
          </table:table-cell>
        </table:table-row>
        <table:table-row>
          <table:table-cell table:style-name="ce2" office:value-type="float" office:value="157413">
            <text:p>157413</text:p>
          </table:table-cell>
          <table:table-cell table:number-columns-repeated="4"/>
          <table:table-cell table:style-name="ce2" office:value-type="float" office:value="9">
            <text:p>9</text:p>
          </table:table-cell>
        </table:table-row>
        <table:table-row>
          <table:table-cell table:style-name="ce2" office:value-type="float" office:value="157701">
            <text:p>157701</text:p>
          </table:table-cell>
          <table:table-cell table:number-columns-repeated="4"/>
          <table:table-cell table:style-name="ce2" office:value-type="float" office:value="8">
            <text:p>8</text:p>
          </table:table-cell>
        </table:table-row>
        <table:table-row>
          <table:table-cell table:style-name="ce2" office:value-type="float" office:value="158043">
            <text:p>158043</text:p>
          </table:table-cell>
          <table:table-cell table:number-columns-repeated="4"/>
          <table:table-cell table:style-name="ce2" office:value-type="float" office:value="2.5">
            <text:p>2.5</text:p>
          </table:table-cell>
        </table:table-row>
        <table:table-row>
          <table:table-cell table:style-name="ce2" office:value-type="float" office:value="160245">
            <text:p>160245</text:p>
          </table:table-cell>
          <table:table-cell table:number-columns-repeated="4"/>
          <table:table-cell table:style-name="ce2" office:value-type="float" office:value="9">
            <text:p>9</text:p>
          </table:table-cell>
        </table:table-row>
        <table:table-row>
          <table:table-cell table:style-name="ce2" office:value-type="float" office:value="164373">
            <text:p>164373</text:p>
          </table:table-cell>
          <table:table-cell table:number-columns-repeated="4"/>
          <table:table-cell table:style-name="ce2" office:value-type="float" office:value="5.5">
            <text:p>5.5</text:p>
          </table:table-cell>
        </table:table-row>
        <table:table-row>
          <table:table-cell table:style-name="ce2" office:value-type="float" office:value="164700">
            <text:p>164700</text:p>
          </table:table-cell>
          <table:table-cell table:number-columns-repeated="4"/>
          <table:table-cell table:style-name="ce2" office:value-type="float" office:value="1">
            <text:p>1</text:p>
          </table:table-cell>
        </table:table-row>
        <table:table-row>
          <table:table-cell table:style-name="ce2" office:value-type="float" office:value="165232">
            <text:p>165232</text:p>
          </table:table-cell>
          <table:table-cell table:number-columns-repeated="4"/>
          <table:table-cell table:style-name="ce2" office:value-type="float" office:value="5.5">
            <text:p>5.5</text:p>
          </table:table-cell>
        </table:table-row>
        <table:table-row>
          <table:table-cell table:style-name="ce2" office:value-type="float" office:value="165880">
            <text:p>165880</text:p>
          </table:table-cell>
          <table:table-cell table:number-columns-repeated="4"/>
          <table:table-cell table:style-name="ce2" office:value-type="float" office:value="5.5">
            <text:p>5.5</text:p>
          </table:table-cell>
        </table:table-row>
        <table:table-row>
          <table:table-cell table:style-name="ce2" office:value-type="float" office:value="166293">
            <text:p>166293</text:p>
          </table:table-cell>
          <table:table-cell table:number-columns-repeated="4"/>
          <table:table-cell table:style-name="ce2" office:value-type="float" office:value="5">
            <text:p>5</text:p>
          </table:table-cell>
        </table:table-row>
        <table:table-row>
          <table:table-cell table:style-name="ce2" office:value-type="float" office:value="166542">
            <text:p>166542</text:p>
          </table:table-cell>
          <table:table-cell table:number-columns-repeated="4"/>
          <table:table-cell table:style-name="ce2" office:value-type="float" office:value="6.5">
            <text:p>6.5</text:p>
          </table:table-cell>
        </table:table-row>
        <table:table-row>
          <table:table-cell table:style-name="ce2" office:value-type="float" office:value="166946">
            <text:p>166946</text:p>
          </table:table-cell>
          <table:table-cell table:number-columns-repeated="4"/>
          <table:table-cell table:style-name="ce2" office:value-type="float" office:value="5.5">
            <text:p>5.5</text:p>
          </table:table-cell>
        </table:table-row>
        <table:table-row>
          <table:table-cell table:style-name="ce2" office:value-type="float" office:value="169771">
            <text:p>169771</text:p>
          </table:table-cell>
          <table:table-cell table:number-columns-repeated="4"/>
          <table:table-cell table:style-name="ce2" office:value-type="float" office:value="6">
            <text:p>6</text:p>
          </table:table-cell>
        </table:table-row>
        <table:table-row>
          <table:table-cell table:style-name="ce2" office:value-type="float" office:value="170911">
            <text:p>170911</text:p>
          </table:table-cell>
          <table:table-cell table:number-columns-repeated="4"/>
          <table:table-cell table:style-name="ce2" office:value-type="float" office:value="1.5">
            <text:p>1.5</text:p>
          </table:table-cell>
        </table:table-row>
        <table:table-row>
          <table:table-cell table:style-name="ce2" office:value-type="float" office:value="171036">
            <text:p>171036</text:p>
          </table:table-cell>
          <table:table-cell table:number-columns-repeated="4"/>
          <table:table-cell table:style-name="ce2" office:value-type="float" office:value="10">
            <text:p>10</text:p>
          </table:table-cell>
        </table:table-row>
        <table:table-row>
          <table:table-cell table:style-name="ce2" office:value-type="float" office:value="171214">
            <text:p>171214</text:p>
          </table:table-cell>
          <table:table-cell table:number-columns-repeated="4"/>
          <table:table-cell table:style-name="ce2" office:value-type="float" office:value="10">
            <text:p>10</text:p>
          </table:table-cell>
        </table:table-row>
        <table:table-row>
          <table:table-cell table:style-name="ce2" office:value-type="float" office:value="172643">
            <text:p>172643</text:p>
          </table:table-cell>
          <table:table-cell table:number-columns-repeated="4"/>
          <table:table-cell table:style-name="ce2" office:value-type="float" office:value="5">
            <text:p>5</text:p>
          </table:table-cell>
        </table:table-row>
        <table:table-row>
          <table:table-cell table:style-name="ce2" office:value-type="float" office:value="173093">
            <text:p>173093</text:p>
          </table:table-cell>
          <table:table-cell table:number-columns-repeated="4"/>
          <table:table-cell table:style-name="ce2" office:value-type="float" office:value="1.5">
            <text:p>1.5</text:p>
          </table:table-cell>
        </table:table-row>
        <table:table-row>
          <table:table-cell table:style-name="ce2" office:value-type="float" office:value="173244">
            <text:p>173244</text:p>
          </table:table-cell>
          <table:table-cell table:number-columns-repeated="4"/>
          <table:table-cell table:style-name="ce2" office:value-type="float" office:value="2.5">
            <text:p>2.5</text:p>
          </table:table-cell>
        </table:table-row>
        <table:table-row>
          <table:table-cell table:style-name="ce2" office:value-type="float" office:value="173311">
            <text:p>173311</text:p>
          </table:table-cell>
          <table:table-cell table:number-columns-repeated="4"/>
          <table:table-cell table:style-name="ce2" office:value-type="float" office:value="9">
            <text:p>9</text:p>
          </table:table-cell>
        </table:table-row>
        <table:table-row>
          <table:table-cell table:style-name="ce2" office:value-type="float" office:value="182835">
            <text:p>182835</text:p>
          </table:table-cell>
          <table:table-cell table:number-columns-repeated="4"/>
          <table:table-cell table:style-name="ce2" office:value-type="float" office:value="7.5">
            <text:p>7.5</text:p>
          </table:table-cell>
        </table:table-row>
        <table:table-row>
          <table:table-cell table:style-name="ce2" office:value-type="float" office:value="184256">
            <text:p>184256</text:p>
          </table:table-cell>
          <table:table-cell table:number-columns-repeated="4"/>
          <table:table-cell table:style-name="ce2" office:value-type="float" office:value="6.5">
            <text:p>6.5</text:p>
          </table:table-cell>
        </table:table-row>
        <table:table-row>
          <table:table-cell table:style-name="ce2" office:value-type="float" office:value="188684">
            <text:p>188684</text:p>
          </table:table-cell>
          <table:table-cell table:number-columns-repeated="4"/>
          <table:table-cell table:style-name="ce2" office:value-type="float" office:value="0.5">
            <text:p>0.5</text:p>
          </table:table-cell>
        </table:table-row>
        <table:table-row>
          <table:table-cell table:style-name="ce2" office:value-type="float" office:value="193325">
            <text:p>193325</text:p>
          </table:table-cell>
          <table:table-cell table:number-columns-repeated="4"/>
          <table:table-cell table:style-name="ce2" office:value-type="float" office:value="6">
            <text:p>6</text:p>
          </table:table-cell>
        </table:table-row>
        <table:table-row>
          <table:table-cell table:style-name="ce2" office:value-type="float" office:value="195181">
            <text:p>195181</text:p>
          </table:table-cell>
          <table:table-cell table:number-columns-repeated="4"/>
          <table:table-cell table:style-name="ce2" office:value-type="float" office:value="10">
            <text:p>10</text:p>
          </table:table-cell>
        </table:table-row>
        <table:table-row>
          <table:table-cell table:style-name="ce2" office:value-type="float" office:value="197960">
            <text:p>197960</text:p>
          </table:table-cell>
          <table:table-cell table:number-columns-repeated="4"/>
          <table:table-cell table:style-name="ce2" office:value-type="float" office:value="3.5">
            <text:p>3.5</text:p>
          </table:table-cell>
        </table:table-row>
        <table:table-row>
          <table:table-cell table:style-name="ce2" office:value-type="float" office:value="198439">
            <text:p>198439</text:p>
          </table:table-cell>
          <table:table-cell table:number-columns-repeated="4"/>
          <table:table-cell table:style-name="ce2" office:value-type="float" office:value="2">
            <text:p>2</text:p>
          </table:table-cell>
        </table:table-row>
        <table:table-row>
          <table:table-cell table:style-name="ce2" office:value-type="float" office:value="199650">
            <text:p>199650</text:p>
          </table:table-cell>
          <table:table-cell table:number-columns-repeated="4"/>
          <table:table-cell table:style-name="ce2" office:value-type="float" office:value="2.5">
            <text:p>2.5</text:p>
          </table:table-cell>
        </table:table-row>
        <table:table-row>
          <table:table-cell table:style-name="ce2" office:value-type="float" office:value="201705">
            <text:p>201705</text:p>
          </table:table-cell>
          <table:table-cell table:number-columns-repeated="4"/>
          <table:table-cell table:style-name="ce2" office:value-type="float" office:value="3.5">
            <text:p>3.5</text:p>
          </table:table-cell>
        </table:table-row>
        <table:table-row>
          <table:table-cell table:style-name="ce2" office:value-type="float" office:value="202495">
            <text:p>202495</text:p>
          </table:table-cell>
          <table:table-cell table:number-columns-repeated="4"/>
          <table:table-cell table:style-name="ce2" office:value-type="float" office:value="10">
            <text:p>10</text:p>
          </table:table-cell>
        </table:table-row>
        <table:table-row>
          <table:table-cell table:style-name="ce2" office:value-type="float" office:value="203587">
            <text:p>203587</text:p>
          </table:table-cell>
          <table:table-cell table:number-columns-repeated="4"/>
          <table:table-cell table:style-name="ce2" office:value-type="float" office:value="1">
            <text:p>1</text:p>
          </table:table-cell>
        </table:table-row>
      </table:table>
      <table:table table:name="'file:///C:/Users/joao/Documents/jobs/unicamp/courses/mc458/2018s2/notas.fods'#Sheet4" table:print="false" table:style-name="ta_extref">
        <table:table-source xlink:type="simple" xlink:href="../../../../../courses/mc458/2018s2/notas.fods" table:table-name="Sheet4" table:filter-name="OpenDocument Spreadsheet Flat XML" table:mode="copy-results-only"/>
        <table:table-column table:number-columns-repeated="6"/>
        <table:table-row>
          <table:table-cell table:number-columns-repeated="6"/>
        </table:table-row>
        <table:table-row>
          <table:table-cell/>
          <table:table-cell table:style-name="ce2" office:value-type="float" office:value="62726">
            <text:p>62726</text:p>
          </table:table-cell>
          <table:table-cell table:number-columns-repeated="3"/>
          <table:table-cell table:style-name="ce2" office:value-type="float" office:value="9">
            <text:p>9</text:p>
          </table:table-cell>
        </table:table-row>
        <table:table-row>
          <table:table-cell/>
          <table:table-cell table:style-name="ce2" office:value-type="float" office:value="118801">
            <text:p>118801</text:p>
          </table:table-cell>
          <table:table-cell table:number-columns-repeated="3"/>
          <table:table-cell table:style-name="ce2" office:value-type="float" office:value="1">
            <text:p>1</text:p>
          </table:table-cell>
        </table:table-row>
        <table:table-row>
          <table:table-cell/>
          <table:table-cell table:style-name="ce2" office:value-type="float" office:value="135013">
            <text:p>135013</text:p>
          </table:table-cell>
          <table:table-cell table:number-columns-repeated="3"/>
          <table:table-cell table:style-name="ce2" office:value-type="float" office:value="10">
            <text:p>10</text:p>
          </table:table-cell>
        </table:table-row>
        <table:table-row>
          <table:table-cell/>
          <table:table-cell table:style-name="ce2" office:value-type="float" office:value="135833">
            <text:p>135833</text:p>
          </table:table-cell>
          <table:table-cell table:number-columns-repeated="3"/>
          <table:table-cell table:style-name="ce2" office:value-type="float" office:value="5.5">
            <text:p>5.5</text:p>
          </table:table-cell>
        </table:table-row>
        <table:table-row>
          <table:table-cell/>
          <table:table-cell table:style-name="ce2" office:value-type="float" office:value="136034">
            <text:p>136034</text:p>
          </table:table-cell>
          <table:table-cell table:number-columns-repeated="3"/>
          <table:table-cell table:style-name="ce2" office:value-type="float" office:value="9">
            <text:p>9</text:p>
          </table:table-cell>
        </table:table-row>
        <table:table-row>
          <table:table-cell/>
          <table:table-cell table:style-name="ce2" office:value-type="float" office:value="138466">
            <text:p>138466</text:p>
          </table:table-cell>
          <table:table-cell table:number-columns-repeated="3"/>
          <table:table-cell table:style-name="ce2" office:value-type="float" office:value="2">
            <text:p>2</text:p>
          </table:table-cell>
        </table:table-row>
        <table:table-row>
          <table:table-cell/>
          <table:table-cell table:style-name="ce2" office:value-type="float" office:value="138521">
            <text:p>138521</text:p>
          </table:table-cell>
          <table:table-cell table:number-columns-repeated="3"/>
          <table:table-cell table:style-name="ce2" office:value-type="float" office:value="10">
            <text:p>10</text:p>
          </table:table-cell>
        </table:table-row>
        <table:table-row>
          <table:table-cell/>
          <table:table-cell table:style-name="ce2" office:value-type="float" office:value="138916">
            <text:p>138916</text:p>
          </table:table-cell>
          <table:table-cell table:number-columns-repeated="3"/>
          <table:table-cell table:style-name="ce2" office:value-type="float" office:value="10">
            <text:p>10</text:p>
          </table:table-cell>
        </table:table-row>
        <table:table-row>
          <table:table-cell/>
          <table:table-cell table:style-name="ce2" office:value-type="float" office:value="140622">
            <text:p>140622</text:p>
          </table:table-cell>
          <table:table-cell table:number-columns-repeated="3"/>
          <table:table-cell table:style-name="ce2" office:value-type="float" office:value="10">
            <text:p>10</text:p>
          </table:table-cell>
        </table:table-row>
        <table:table-row>
          <table:table-cell/>
          <table:table-cell table:style-name="ce2" office:value-type="float" office:value="146000">
            <text:p>146000</text:p>
          </table:table-cell>
          <table:table-cell table:number-columns-repeated="3"/>
          <table:table-cell table:style-name="ce2" office:value-type="float" office:value="5.5">
            <text:p>5.5</text:p>
          </table:table-cell>
        </table:table-row>
        <table:table-row>
          <table:table-cell/>
          <table:table-cell table:style-name="ce2" office:value-type="float" office:value="146320">
            <text:p>146320</text:p>
          </table:table-cell>
          <table:table-cell table:number-columns-repeated="3"/>
          <table:table-cell table:style-name="ce2" office:value-type="float" office:value="9">
            <text:p>9</text:p>
          </table:table-cell>
        </table:table-row>
        <table:table-row>
          <table:table-cell/>
          <table:table-cell table:style-name="ce2" office:value-type="float" office:value="146328">
            <text:p>146328</text:p>
          </table:table-cell>
          <table:table-cell table:number-columns-repeated="3"/>
          <table:table-cell table:style-name="ce2" office:value-type="float" office:value="5">
            <text:p>5</text:p>
          </table:table-cell>
        </table:table-row>
        <table:table-row>
          <table:table-cell/>
          <table:table-cell table:style-name="ce2" office:value-type="float" office:value="146584">
            <text:p>146584</text:p>
          </table:table-cell>
          <table:table-cell table:number-columns-repeated="3"/>
          <table:table-cell table:style-name="ce2" office:value-type="float" office:value="7">
            <text:p>7</text:p>
          </table:table-cell>
        </table:table-row>
        <table:table-row>
          <table:table-cell/>
          <table:table-cell table:style-name="ce2" office:value-type="float" office:value="147021">
            <text:p>147021</text:p>
          </table:table-cell>
          <table:table-cell table:number-columns-repeated="3"/>
          <table:table-cell table:style-name="ce2" office:value-type="float" office:value="7">
            <text:p>7</text:p>
          </table:table-cell>
        </table:table-row>
        <table:table-row>
          <table:table-cell/>
          <table:table-cell table:style-name="ce2" office:value-type="float" office:value="147277">
            <text:p>147277</text:p>
          </table:table-cell>
          <table:table-cell table:number-columns-repeated="3"/>
          <table:table-cell table:style-name="ce2" office:value-type="float" office:value="5">
            <text:p>5</text:p>
          </table:table-cell>
        </table:table-row>
        <table:table-row>
          <table:table-cell/>
          <table:table-cell table:style-name="ce2" office:value-type="float" office:value="147662">
            <text:p>147662</text:p>
          </table:table-cell>
          <table:table-cell table:number-columns-repeated="3"/>
          <table:table-cell table:style-name="ce2" office:value-type="float" office:value="7">
            <text:p>7</text:p>
          </table:table-cell>
        </table:table-row>
        <table:table-row>
          <table:table-cell/>
          <table:table-cell table:style-name="ce2" office:value-type="float" office:value="147939">
            <text:p>147939</text:p>
          </table:table-cell>
          <table:table-cell table:number-columns-repeated="3"/>
          <table:table-cell table:style-name="ce2" office:value-type="float" office:value="1">
            <text:p>1</text:p>
          </table:table-cell>
        </table:table-row>
        <table:table-row>
          <table:table-cell/>
          <table:table-cell table:style-name="ce2" office:value-type="float" office:value="148136">
            <text:p>148136</text:p>
          </table:table-cell>
          <table:table-cell table:number-columns-repeated="3"/>
          <table:table-cell table:style-name="ce2" office:value-type="float" office:value="2">
            <text:p>2</text:p>
          </table:table-cell>
        </table:table-row>
        <table:table-row>
          <table:table-cell/>
          <table:table-cell table:style-name="ce2" office:value-type="float" office:value="148525">
            <text:p>148525</text:p>
          </table:table-cell>
          <table:table-cell table:number-columns-repeated="3"/>
          <table:table-cell table:style-name="ce2" office:value-type="float" office:value="2.5">
            <text:p>2.5</text:p>
          </table:table-cell>
        </table:table-row>
        <table:table-row>
          <table:table-cell/>
          <table:table-cell table:style-name="ce2" office:value-type="float" office:value="148729">
            <text:p>148729</text:p>
          </table:table-cell>
          <table:table-cell table:number-columns-repeated="3"/>
          <table:table-cell table:style-name="ce2" office:value-type="float" office:value="10">
            <text:p>10</text:p>
          </table:table-cell>
        </table:table-row>
        <table:table-row>
          <table:table-cell/>
          <table:table-cell table:style-name="ce2" office:value-type="float" office:value="155299">
            <text:p>155299</text:p>
          </table:table-cell>
          <table:table-cell table:number-columns-repeated="3"/>
          <table:table-cell table:style-name="ce2" office:value-type="float" office:value="6">
            <text:p>6</text:p>
          </table:table-cell>
        </table:table-row>
        <table:table-row>
          <table:table-cell/>
          <table:table-cell table:style-name="ce2" office:value-type="float" office:value="156197">
            <text:p>156197</text:p>
          </table:table-cell>
          <table:table-cell table:number-columns-repeated="3"/>
          <table:table-cell table:style-name="ce2" office:value-type="float" office:value="8">
            <text:p>8</text:p>
          </table:table-cell>
        </table:table-row>
        <table:table-row>
          <table:table-cell/>
          <table:table-cell table:style-name="ce2" office:value-type="float" office:value="156315">
            <text:p>156315</text:p>
          </table:table-cell>
          <table:table-cell table:number-columns-repeated="3"/>
          <table:table-cell table:style-name="ce2" office:value-type="float" office:value="6.5">
            <text:p>6.5</text:p>
          </table:table-cell>
        </table:table-row>
        <table:table-row>
          <table:table-cell/>
          <table:table-cell table:style-name="ce2" office:value-type="float" office:value="156571">
            <text:p>156571</text:p>
          </table:table-cell>
          <table:table-cell table:number-columns-repeated="3"/>
          <table:table-cell table:style-name="ce2" office:value-type="float" office:value="10">
            <text:p>10</text:p>
          </table:table-cell>
        </table:table-row>
        <table:table-row>
          <table:table-cell/>
          <table:table-cell table:style-name="ce2" office:value-type="float" office:value="157654">
            <text:p>157654</text:p>
          </table:table-cell>
          <table:table-cell table:number-columns-repeated="3"/>
          <table:table-cell table:style-name="ce2" office:value-type="float" office:value="4">
            <text:p>4</text:p>
          </table:table-cell>
        </table:table-row>
        <table:table-row>
          <table:table-cell/>
          <table:table-cell table:style-name="ce2" office:value-type="float" office:value="158504">
            <text:p>158504</text:p>
          </table:table-cell>
          <table:table-cell table:number-columns-repeated="3"/>
          <table:table-cell table:style-name="ce2" office:value-type="float" office:value="5.5">
            <text:p>5.5</text:p>
          </table:table-cell>
        </table:table-row>
        <table:table-row>
          <table:table-cell/>
          <table:table-cell table:style-name="ce2" office:value-type="float" office:value="160138">
            <text:p>160138</text:p>
          </table:table-cell>
          <table:table-cell table:number-columns-repeated="3"/>
          <table:table-cell table:style-name="ce2" office:value-type="float" office:value="7.5">
            <text:p>7.5</text:p>
          </table:table-cell>
        </table:table-row>
        <table:table-row>
          <table:table-cell/>
          <table:table-cell table:style-name="ce2" office:value-type="float" office:value="160160">
            <text:p>160160</text:p>
          </table:table-cell>
          <table:table-cell table:number-columns-repeated="3"/>
          <table:table-cell table:style-name="ce2" office:value-type="float" office:value="1">
            <text:p>1</text:p>
          </table:table-cell>
        </table:table-row>
        <table:table-row>
          <table:table-cell/>
          <table:table-cell table:style-name="ce2" office:value-type="float" office:value="160174">
            <text:p>160174</text:p>
          </table:table-cell>
          <table:table-cell table:number-columns-repeated="3"/>
          <table:table-cell table:style-name="ce2" office:value-type="float" office:value="10">
            <text:p>10</text:p>
          </table:table-cell>
        </table:table-row>
        <table:table-row>
          <table:table-cell/>
          <table:table-cell table:style-name="ce2" office:value-type="float" office:value="160519">
            <text:p>160519</text:p>
          </table:table-cell>
          <table:table-cell table:number-columns-repeated="3"/>
          <table:table-cell table:style-name="ce2" office:value-type="float" office:value="9">
            <text:p>9</text:p>
          </table:table-cell>
        </table:table-row>
        <table:table-row>
          <table:table-cell/>
          <table:table-cell table:style-name="ce2" office:value-type="float" office:value="168357">
            <text:p>168357</text:p>
          </table:table-cell>
          <table:table-cell table:number-columns-repeated="3"/>
          <table:table-cell table:style-name="ce2" office:value-type="float" office:value="2.5">
            <text:p>2.5</text:p>
          </table:table-cell>
        </table:table-row>
        <table:table-row>
          <table:table-cell/>
          <table:table-cell table:style-name="ce2" office:value-type="float" office:value="170556">
            <text:p>170556</text:p>
          </table:table-cell>
          <table:table-cell table:number-columns-repeated="3"/>
          <table:table-cell table:style-name="ce2" office:value-type="float" office:value="9">
            <text:p>9</text:p>
          </table:table-cell>
        </table:table-row>
        <table:table-row>
          <table:table-cell/>
          <table:table-cell table:style-name="ce2" office:value-type="float" office:value="171196">
            <text:p>171196</text:p>
          </table:table-cell>
          <table:table-cell table:number-columns-repeated="3"/>
          <table:table-cell table:style-name="ce2" office:value-type="float" office:value="6.5">
            <text:p>6.5</text:p>
          </table:table-cell>
        </table:table-row>
        <table:table-row>
          <table:table-cell/>
          <table:table-cell table:style-name="ce2" office:value-type="float" office:value="172434">
            <text:p>172434</text:p>
          </table:table-cell>
          <table:table-cell table:number-columns-repeated="3"/>
          <table:table-cell table:style-name="ce2" office:value-type="float" office:value="10">
            <text:p>10</text:p>
          </table:table-cell>
        </table:table-row>
        <table:table-row>
          <table:table-cell/>
          <table:table-cell table:style-name="ce2" office:value-type="float" office:value="174233">
            <text:p>174233</text:p>
          </table:table-cell>
          <table:table-cell table:number-columns-repeated="3"/>
          <table:table-cell table:style-name="ce2" office:value-type="float" office:value="5">
            <text:p>5</text:p>
          </table:table-cell>
        </table:table-row>
        <table:table-row>
          <table:table-cell/>
          <table:table-cell table:style-name="ce2" office:value-type="float" office:value="175460">
            <text:p>175460</text:p>
          </table:table-cell>
          <table:table-cell table:number-columns-repeated="3"/>
          <table:table-cell table:style-name="ce2" office:value-type="float" office:value="5">
            <text:p>5</text:p>
          </table:table-cell>
        </table:table-row>
        <table:table-row>
          <table:table-cell/>
          <table:table-cell table:style-name="ce2" office:value-type="float" office:value="176414">
            <text:p>176414</text:p>
          </table:table-cell>
          <table:table-cell table:number-columns-repeated="3"/>
          <table:table-cell table:style-name="ce2" office:value-type="float" office:value="2.5">
            <text:p>2.5</text:p>
          </table:table-cell>
        </table:table-row>
        <table:table-row>
          <table:table-cell/>
          <table:table-cell table:style-name="ce2" office:value-type="float" office:value="176522">
            <text:p>176522</text:p>
          </table:table-cell>
          <table:table-cell table:number-columns-repeated="3"/>
          <table:table-cell table:style-name="ce2" office:value-type="float" office:value="1.5">
            <text:p>1.5</text:p>
          </table:table-cell>
        </table:table-row>
        <table:table-row>
          <table:table-cell/>
          <table:table-cell table:style-name="ce2" office:value-type="float" office:value="182410">
            <text:p>182410</text:p>
          </table:table-cell>
          <table:table-cell table:number-columns-repeated="3"/>
          <table:table-cell table:style-name="ce2" office:value-type="float" office:value="6.5">
            <text:p>6.5</text:p>
          </table:table-cell>
        </table:table-row>
        <table:table-row>
          <table:table-cell/>
          <table:table-cell table:style-name="ce2" office:value-type="float" office:value="183012">
            <text:p>183012</text:p>
          </table:table-cell>
          <table:table-cell table:number-columns-repeated="3"/>
          <table:table-cell table:style-name="ce2" office:value-type="float" office:value="10">
            <text:p>10</text:p>
          </table:table-cell>
        </table:table-row>
        <table:table-row>
          <table:table-cell/>
          <table:table-cell table:style-name="ce2" office:value-type="float" office:value="187700">
            <text:p>187700</text:p>
          </table:table-cell>
          <table:table-cell table:number-columns-repeated="3"/>
          <table:table-cell table:style-name="ce2" office:value-type="float" office:value="7.5">
            <text:p>7.5</text:p>
          </table:table-cell>
        </table:table-row>
        <table:table-row>
          <table:table-cell/>
          <table:table-cell table:style-name="ce2" office:value-type="float" office:value="188727">
            <text:p>188727</text:p>
          </table:table-cell>
          <table:table-cell table:number-columns-repeated="3"/>
          <table:table-cell table:style-name="ce2" office:value-type="float" office:value="0.5">
            <text:p>0.5</text:p>
          </table:table-cell>
        </table:table-row>
        <table:table-row>
          <table:table-cell/>
          <table:table-cell table:style-name="ce2" office:value-type="float" office:value="196631">
            <text:p>196631</text:p>
          </table:table-cell>
          <table:table-cell table:number-columns-repeated="3"/>
          <table:table-cell table:style-name="ce2" office:value-type="float" office:value="6">
            <text:p>6</text:p>
          </table:table-cell>
        </table:table-row>
        <table:table-row>
          <table:table-cell/>
          <table:table-cell table:style-name="ce2" office:value-type="float" office:value="196699">
            <text:p>196699</text:p>
          </table:table-cell>
          <table:table-cell table:number-columns-repeated="3"/>
          <table:table-cell table:style-name="ce2" office:value-type="float" office:value="1">
            <text:p>1</text:p>
          </table:table-cell>
        </table:table-row>
        <table:table-row>
          <table:table-cell/>
          <table:table-cell table:style-name="ce2" office:value-type="float" office:value="197460">
            <text:p>197460</text:p>
          </table:table-cell>
          <table:table-cell table:number-columns-repeated="3"/>
          <table:table-cell table:style-name="ce2" office:value-type="float" office:value="10">
            <text:p>10</text:p>
          </table:table-cell>
        </table:table-row>
        <table:table-row>
          <table:table-cell/>
          <table:table-cell table:style-name="ce2" office:value-type="float" office:value="199628">
            <text:p>199628</text:p>
          </table:table-cell>
          <table:table-cell table:number-columns-repeated="3"/>
          <table:table-cell table:style-name="ce2" office:value-type="float" office:value="1.5">
            <text:p>1.5</text:p>
          </table:table-cell>
        </table:table-row>
        <table:table-row>
          <table:table-cell/>
          <table:table-cell table:style-name="ce2" office:value-type="float" office:value="199921">
            <text:p>199921</text:p>
          </table:table-cell>
          <table:table-cell table:number-columns-repeated="3"/>
          <table:table-cell table:style-name="ce2" office:value-type="float" office:value="6">
            <text:p>6</text:p>
          </table:table-cell>
        </table:table-row>
        <table:table-row>
          <table:table-cell/>
          <table:table-cell table:style-name="ce2" office:value-type="float" office:value="199944">
            <text:p>199944</text:p>
          </table:table-cell>
          <table:table-cell table:number-columns-repeated="3"/>
          <table:table-cell table:style-name="ce2" office:value-type="float" office:value="2">
            <text:p>2</text:p>
          </table:table-cell>
        </table:table-row>
        <table:table-row>
          <table:table-cell/>
          <table:table-cell table:style-name="ce2" office:value-type="float" office:value="203373">
            <text:p>203373</text:p>
          </table:table-cell>
          <table:table-cell table:number-columns-repeated="3"/>
          <table:table-cell table:style-name="ce2" office:value-type="float" office:value="3.5">
            <text:p>3.5</text:p>
          </table:table-cell>
        </table:table-row>
        <table:table-row>
          <table:table-cell/>
          <table:table-cell table:style-name="ce2" office:value-type="float" office:value="204913">
            <text:p>204913</text:p>
          </table:table-cell>
          <table:table-cell table:number-columns-repeated="3"/>
          <table:table-cell table:style-name="ce2" office:value-type="float" office:value="3.5">
            <text:p>3.5</text:p>
          </table:table-cell>
        </table:table-row>
        <table:table-row>
          <table:table-cell/>
          <table:table-cell table:style-name="ce2" office:value-type="float" office:value="207024">
            <text:p>207024</text:p>
          </table:table-cell>
          <table:table-cell table:number-columns-repeated="3"/>
          <table:table-cell table:style-name="ce2" office:value-type="float" office:value="5.5">
            <text:p>5.5</text:p>
          </table:table-cell>
        </table:table-row>
        <table:table-row>
          <table:table-cell/>
          <table:table-cell table:style-name="ce2" office:value-type="float" office:value="207251">
            <text:p>207251</text:p>
          </table:table-cell>
          <table:table-cell table:number-columns-repeated="3"/>
          <table:table-cell table:style-name="ce2" office:value-type="float" office:value="2.5">
            <text:p>2.5</text:p>
          </table:table-cell>
        </table:table-row>
        <table:table-row>
          <table:table-cell table:number-columns-repeated="5"/>
          <table:table-cell table:style-name="ce2" office:value-type="float" office:value="6">
            <text:p>6</text:p>
          </table:table-cell>
        </table:table-row>
        <table:table-row>
          <table:table-cell table:number-columns-repeated="5"/>
          <table:table-cell table:style-name="ce2" office:value-type="float" office:value="2.5">
            <text:p>2.5</text:p>
          </table:table-cell>
        </table:table-row>
      </table:table>
      <table:named-expressions/>
      <table:database-ranges>
        <table:database-range table:name="__Anonymous_Sheet_DB__1" table:target-range-address="Sheet3.A1:Sheet3.G55">
          <table:sort>
            <table:sort-by table:field-number="0" table:data-type="automatic"/>
          </table:sort>
        </table:database-range>
        <table:database-range table:name="__Anonymous_Sheet_DB__2" table:target-range-address="Sheet4.A1:Sheet4.G5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4" loext:min-decimal-places="4" number:min-integer-digits="1"/>
    </number:number-style>
    <number:date-style style:name="N12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9">
      <number:number number:decimal-places="3" loext:min-decimal-places="3" number:min-integer-digits="1" number:grouping="true"/>
    </number:number-style>
    <number:number-style style:name="N130">
      <number:number number:decimal-places="1" loext:min-decimal-places="1" number:min-integer-digits="1" number:grouping="true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3">00/00/0000</text:date>, <text:time style:data-style-name="N2" text:time-value="07:16:23.0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18-09-23T08:09:23.085000000</dc:date>
    <meta:editing-duration>PT5M51S</meta:editing-duration>
    <meta:editing-cycles>1</meta:editing-cycles>
    <meta:document-statistic meta:table-count="4" meta:cell-count="2158" meta:object-count="0"/>
  </office:meta>
</office:document-meta>
</file>