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314.2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iginal dos Auxiliar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Aluno 1</text:p>
          </table:table-cell>
          <table:table-cell table:style-name="ce1" office:value-type="string" calcext:value-type="string">
            <text:p>Aluno 2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  <table:table-cell table:number-columns-repeated="1020"/>
        </table:table-row>
        <table:table-row table:style-name="ro1">
          <table:table-cell table:style-name="ce1" office:value-type="float" office:value="146584" calcext:value-type="float">
            <text:p>146584</text:p>
          </table:table-cell>
          <table:table-cell table:style-name="ce1" office:value-type="float" office:value="147279" calcext:value-type="float">
            <text:p>14727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40622" calcext:value-type="float">
            <text:p>140622</text:p>
          </table:table-cell>
          <table:table-cell table:style-name="ce1" office:value-type="float" office:value="135973" calcext:value-type="float">
            <text:p>13597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93325" calcext:value-type="float">
            <text:p>193325</text:p>
          </table:table-cell>
          <table:table-cell table:style-name="ce1" office:value-type="float" office:value="196631" calcext:value-type="float">
            <text:p>1966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70511" calcext:value-type="float">
            <text:p>170511</text:p>
          </table:table-cell>
          <table:table-cell table:style-name="ce1" office:value-type="float" office:value="176522" calcext:value-type="float">
            <text:p>1765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84256" calcext:value-type="float">
            <text:p>184256</text:p>
          </table:table-cell>
          <table:table-cell table:style-name="ce1" office:value-type="float" office:value="182410" calcext:value-type="float">
            <text:p>18241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97960" calcext:value-type="float">
            <text:p>197960</text:p>
          </table:table-cell>
          <table:table-cell table:style-name="ce1" office:value-type="float" office:value="203373" calcext:value-type="float">
            <text:p>20337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56197" calcext:value-type="float">
            <text:p>156197</text:p>
          </table:table-cell>
          <table:table-cell table:style-name="ce1" office:value-type="float" office:value="158504" calcext:value-type="float">
            <text:p>15850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38521" calcext:value-type="float">
            <text:p>138521</text:p>
          </table:table-cell>
          <table:table-cell table:style-name="ce1" office:value-type="float" office:value="138034" calcext:value-type="float">
            <text:p>13803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71214" calcext:value-type="float">
            <text:p>171214</text:p>
          </table:table-cell>
          <table:table-cell table:style-name="ce1" office:value-type="float" office:value="183012" calcext:value-type="float">
            <text:p>1830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73311" calcext:value-type="float">
            <text:p>173311</text:p>
          </table:table-cell>
          <table:table-cell table:style-name="ce1" office:value-type="float" office:value="170556" calcext:value-type="float">
            <text:p>17055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97702" calcext:value-type="float">
            <text:p>97702</text:p>
          </table:table-cell>
          <table:table-cell table:style-name="ce1" office:value-type="float" office:value="148729" calcext:value-type="float">
            <text:p>1487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60160" calcext:value-type="float">
            <text:p>160160</text:p>
          </table:table-cell>
          <table:table-cell table:style-name="ce1" office:value-type="float" office:value="164700" calcext:value-type="float">
            <text:p>1647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35238" calcext:value-type="float">
            <text:p>135238</text:p>
          </table:table-cell>
          <table:table-cell table:style-name="ce1" office:value-type="float" office:value="155299" calcext:value-type="float">
            <text:p>15529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97096" calcext:value-type="float">
            <text:p>97096</text:p>
          </table:table-cell>
          <table:table-cell table:style-name="ce1" office:value-type="float" office:value="62726" calcext:value-type="float">
            <text:p>627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75460" calcext:value-type="float">
            <text:p>175460</text:p>
          </table:table-cell>
          <table:table-cell table:style-name="ce1" office:value-type="float" office:value="146473" calcext:value-type="float">
            <text:p>14647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65232" calcext:value-type="float">
            <text:p>165232</text:p>
          </table:table-cell>
          <table:table-cell table:style-name="ce1" office:value-type="float" office:value="146000" calcext:value-type="float">
            <text:p>1460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38771" calcext:value-type="float">
            <text:p>138771</text:p>
          </table:table-cell>
          <table:table-cell table:style-name="ce1" office:value-type="float" office:value="138466" calcext:value-type="float">
            <text:p>13846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99650" calcext:value-type="float">
            <text:p>199650</text:p>
          </table:table-cell>
          <table:table-cell table:style-name="ce1" office:value-type="float" office:value="207251" calcext:value-type="float">
            <text:p>20725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46343" calcext:value-type="float">
            <text:p>146343</text:p>
          </table:table-cell>
          <table:table-cell table:style-name="ce1" office:value-type="float" office:value="146320" calcext:value-type="float">
            <text:p>1463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24113" calcext:value-type="float">
            <text:p>24113</text:p>
          </table:table-cell>
          <table:table-cell table:style-name="ce1" office:value-type="float" office:value="157654" calcext:value-type="float">
            <text:p>1576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72434" calcext:value-type="float">
            <text:p>172434</text:p>
          </table:table-cell>
          <table:table-cell table:style-name="ce1" office:value-type="float" office:value="182835" calcext:value-type="float">
            <text:p>1828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35216" calcext:value-type="float">
            <text:p>135216</text:p>
          </table:table-cell>
          <table:table-cell table:style-name="ce1" office:value-type="float" office:value="115822" calcext:value-type="float">
            <text:p>11582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60519" calcext:value-type="float">
            <text:p>160519</text:p>
          </table:table-cell>
          <table:table-cell table:style-name="ce1" office:value-type="float" office:value="160245" calcext:value-type="float">
            <text:p>1602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202495" calcext:value-type="float">
            <text:p>202495</text:p>
          </table:table-cell>
          <table:table-cell table:style-name="ce1" office:value-type="float" office:value="197460" calcext:value-type="float">
            <text:p>19746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95181" calcext:value-type="float">
            <text:p>195181</text:p>
          </table:table-cell>
          <table:table-cell table:style-name="ce1" office:value-type="float" office:value="204913" calcext:value-type="float">
            <text:p>2049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203587" calcext:value-type="float">
            <text:p>203587</text:p>
          </table:table-cell>
          <table:table-cell table:style-name="ce1" office:value-type="float" office:value="196699" calcext:value-type="float">
            <text:p>19669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orreto, porêm só contas, sem explicar</text:p>
          </table:table-cell>
          <table:table-cell table:number-columns-repeated="1020"/>
        </table:table-row>
        <table:table-row table:style-name="ro1">
          <table:table-cell table:style-name="ce1" office:value-type="float" office:value="188727" calcext:value-type="float">
            <text:p>188727</text:p>
          </table:table-cell>
          <table:table-cell table:style-name="ce1" office:value-type="float" office:value="188684" calcext:value-type="float">
            <text:p>1886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correto, mas não escreveu a hipótese</text:p>
          </table:table-cell>
          <table:table-cell table:number-columns-repeated="1020"/>
        </table:table-row>
        <table:table-row table:style-name="ro1">
          <table:table-cell table:style-name="ce1" office:value-type="float" office:value="147939" calcext:value-type="float">
            <text:p>147939</text:p>
          </table:table-cell>
          <table:table-cell table:style-name="ce1" office:value-type="float" office:value="156362" calcext:value-type="float">
            <text:p>1563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65880" calcext:value-type="float">
            <text:p>165880</text:p>
          </table:table-cell>
          <table:table-cell table:style-name="ce1" office:value-type="float" office:value="207024" calcext:value-type="float">
            <text:p>2070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everia ter um caso base a mais</text:p>
          </table:table-cell>
          <table:table-cell table:number-columns-repeated="1020"/>
        </table:table-row>
        <table:table-row table:style-name="ro1">
          <table:table-cell table:style-name="ce1" office:value-type="float" office:value="156191" calcext:value-type="float">
            <text:p>156191</text:p>
          </table:table-cell>
          <table:table-cell table:style-name="ce1" office:value-type="float" office:value="156571" calcext:value-type="float">
            <text:p>15657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so base mal escrito, erro na manipulação de equações</text:p>
          </table:table-cell>
          <table:table-cell table:number-columns-repeated="1020"/>
        </table:table-row>
        <table:table-row table:style-name="ro1">
          <table:table-cell table:style-name="ce1" office:value-type="float" office:value="149332" calcext:value-type="float">
            <text:p>149332</text:p>
          </table:table-cell>
          <table:table-cell table:style-name="ce1" office:value-type="float" office:value="146328" calcext:value-type="float">
            <text:p>14632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float" office:value="118801" calcext:value-type="float">
            <text:p>118801</text:p>
          </table:table-cell>
          <table:table-cell table:style-name="ce1" office:value-type="float" office:value="136686" calcext:value-type="float">
            <text:p>13668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ro no caso base, hipótese questionável</text:p>
          </table:table-cell>
          <table:table-cell table:number-columns-repeated="1020"/>
        </table:table-row>
        <table:table-row table:style-name="ro1">
          <table:table-cell table:style-name="ce1" office:value-type="float" office:value="176314" calcext:value-type="float">
            <text:p>176314</text:p>
          </table:table-cell>
          <table:table-cell table:style-name="ce1" office:value-type="float" office:value="174847" calcext:value-type="float">
            <text:p>17484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começou e não terminou</text:p>
          </table:table-cell>
          <table:table-cell table:number-columns-repeated="1020"/>
        </table:table-row>
        <table:table-row table:style-name="ro1">
          <table:table-cell table:style-name="ce1" office:value-type="float" office:value="136034" calcext:value-type="float">
            <text:p>136034</text:p>
          </table:table-cell>
          <table:table-cell table:style-name="ce1" office:value-type="float" office:value="157413" calcext:value-type="float">
            <text:p>1574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ncompleto, falta da ideia do produto notavel</text:p>
          </table:table-cell>
          <table:table-cell table:number-columns-repeated="1020"/>
        </table:table-row>
        <table:table-row table:style-name="ro1">
          <table:table-cell table:style-name="ce1" office:value-type="float" office:value="158043" calcext:value-type="float">
            <text:p>158043</text:p>
          </table:table-cell>
          <table:table-cell table:style-name="ce1" office:value-type="float" office:value="135013" calcext:value-type="float">
            <text:p>1350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everia ter caso base a mais, incompleto</text:p>
          </table:table-cell>
          <table:table-cell table:number-columns-repeated="1020"/>
        </table:table-row>
        <table:table-row table:style-name="ro1">
          <table:table-cell table:style-name="ce1" office:value-type="float" office:value="147277" calcext:value-type="float">
            <text:p>147277</text:p>
          </table:table-cell>
          <table:table-cell table:style-name="ce1" office:value-type="float" office:value="172643" calcext:value-type="float">
            <text:p>1726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everia ter caso base a mais, não atentou paridade</text:p>
          </table:table-cell>
          <table:table-cell table:number-columns-repeated="1020"/>
        </table:table-row>
        <table:table-row table:style-name="ro1">
          <table:table-cell table:style-name="ce1" office:value-type="float" office:value="199618" calcext:value-type="float">
            <text:p>199618</text:p>
          </table:table-cell>
          <table:table-cell table:style-name="ce1" office:value-type="float" office:value="173093" calcext:value-type="float">
            <text:p>17309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ão atentou paridade, formula errada</text:p>
          </table:table-cell>
          <table:table-cell table:number-columns-repeated="1020"/>
        </table:table-row>
        <table:table-row table:style-name="ro1">
          <table:table-cell table:style-name="ce1" office:value-type="float" office:value="155335" calcext:value-type="float">
            <text:p>155335</text:p>
          </table:table-cell>
          <table:table-cell table:style-name="ce1" office:value-type="float" office:value="147021" calcext:value-type="float">
            <text:p>1470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se perdeu ao final, mesmo simbolo com sentidos diferentes</text:p>
          </table:table-cell>
          <table:table-cell table:number-columns-repeated="1020"/>
        </table:table-row>
        <table:table-row table:style-name="ro1">
          <table:table-cell table:style-name="ce1" office:value-type="float" office:value="173244" calcext:value-type="float">
            <text:p>173244</text:p>
          </table:table-cell>
          <table:table-cell table:style-name="ce1" office:value-type="float" office:value="176414" calcext:value-type="float">
            <text:p>1764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ez uma equação errado que usou como principio</text:p>
          </table:table-cell>
          <table:table-cell table:number-columns-repeated="1020"/>
        </table:table-row>
        <table:table-row table:style-name="ro1">
          <table:table-cell table:style-name="ce1" office:value-type="float" office:value="137733" calcext:value-type="float">
            <text:p>137733</text:p>
          </table:table-cell>
          <table:table-cell table:style-name="ce1" office:value-type="float" office:value="168357" calcext:value-type="float">
            <text:p>1683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rova não prova nada</text:p>
          </table:table-cell>
          <table:table-cell table:number-columns-repeated="1020"/>
        </table:table-row>
        <table:table-row table:style-name="ro1">
          <table:table-cell table:style-name="ce1" office:value-type="float" office:value="199921" calcext:value-type="float">
            <text:p>199921</text:p>
          </table:table-cell>
          <table:table-cell table:style-name="ce1" office:value-type="float" office:value="169771" calcext:value-type="float">
            <text:p>1697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ão definiu hipótese, considerou x e y como constantes</text:p>
          </table:table-cell>
          <table:table-cell table:number-columns-repeated="1020"/>
        </table:table-row>
        <table:table-row table:style-name="ro1">
          <table:table-cell table:style-name="ce1" office:value-type="float" office:value="171036" calcext:value-type="float">
            <text:p>171036</text:p>
          </table:table-cell>
          <table:table-cell table:style-name="ce1" office:value-type="float" office:value="148136" calcext:value-type="float">
            <text:p>1481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ultiplos erros de manipulação</text:p>
          </table:table-cell>
          <table:table-cell table:number-columns-repeated="1020"/>
        </table:table-row>
        <table:table-row table:style-name="ro1">
          <table:table-cell table:style-name="ce1" office:value-type="float" office:value="166293" calcext:value-type="float">
            <text:p>166293</text:p>
          </table:table-cell>
          <table:table-cell table:style-name="ce1" office:value-type="float" office:value="174233" calcext:value-type="float">
            <text:p>1742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ão atentou paridade, só começou</text:p>
          </table:table-cell>
          <table:table-cell table:number-columns-repeated="1020"/>
        </table:table-row>
        <table:table-row table:style-name="ro1">
          <table:table-cell table:style-name="ce1" office:value-type="float" office:value="139108" calcext:value-type="float">
            <text:p>139108</text:p>
          </table:table-cell>
          <table:table-cell table:style-name="ce1" office:value-type="float" office:value="141876" calcext:value-type="float">
            <text:p>14187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so base errado, confuso, não convincente</text:p>
          </table:table-cell>
          <table:table-cell table:number-columns-repeated="1020"/>
        </table:table-row>
        <table:table-row table:style-name="ro1">
          <table:table-cell table:style-name="ce1" office:value-type="float" office:value="148524" calcext:value-type="float">
            <text:p>148524</text:p>
          </table:table-cell>
          <table:table-cell table:style-name="ce1" office:value-type="float" office:value="146432" calcext:value-type="float">
            <text:p>1464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so base errado, não provou nada</text:p>
          </table:table-cell>
          <table:table-cell table:number-columns-repeated="1020"/>
        </table:table-row>
        <table:table-row table:style-name="ro1">
          <table:table-cell table:style-name="ce1" office:value-type="float" office:value="146541" calcext:value-type="float">
            <text:p>146541</text:p>
          </table:table-cell>
          <table:table-cell table:style-name="ce1" office:value-type="float" office:value="147662" calcext:value-type="float">
            <text:p>1476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ão provou nada</text:p>
          </table:table-cell>
          <table:table-cell table:number-columns-repeated="1020"/>
        </table:table-row>
        <table:table-row table:style-name="ro1">
          <table:table-cell table:style-name="ce1" office:value-type="float" office:value="155559" calcext:value-type="float">
            <text:p>155559</text:p>
          </table:table-cell>
          <table:table-cell table:style-name="ce1" office:value-type="float" office:value="160139" calcext:value-type="float">
            <text:p>1601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ão provou nada, só começou</text:p>
          </table:table-cell>
          <table:table-cell table:number-columns-repeated="1020"/>
        </table:table-row>
        <table:table-row table:style-name="ro1">
          <table:table-cell table:style-name="ce1" office:value-type="float" office:value="198439" calcext:value-type="float">
            <text:p>198439</text:p>
          </table:table-cell>
          <table:table-cell table:style-name="ce1" office:value-type="float" office:value="199944" calcext:value-type="float">
            <text:p>1999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ão provou nada</text:p>
          </table:table-cell>
          <table:table-cell table:number-columns-repeated="1020"/>
        </table:table-row>
        <table:table-row table:style-name="ro1">
          <table:table-cell table:style-name="ce1" office:value-type="float" office:value="160174" calcext:value-type="float">
            <text:p>160174</text:p>
          </table:table-cell>
          <table:table-cell table:style-name="ce1" office:value-type="float" office:value="141858" calcext:value-type="float">
            <text:p>1418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bem confuso, faltou explicar o final</text:p>
          </table:table-cell>
          <table:table-cell table:number-columns-repeated="1020"/>
        </table:table-row>
        <table:table-row table:style-name="ro1">
          <table:table-cell table:style-name="ce1" office:value-type="float" office:value="164373" calcext:value-type="float">
            <text:p>164373</text:p>
          </table:table-cell>
          <table:table-cell table:style-name="ce1" office:value-type="float" office:value="135833" calcext:value-type="float">
            <text:p>1358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ão provou nada</text:p>
          </table:table-cell>
          <table:table-cell table:number-columns-repeated="1020"/>
        </table:table-row>
        <table:table-row table:style-name="ro1">
          <table:table-cell table:style-name="ce1" office:value-type="float" office:value="166542" calcext:value-type="float">
            <text:p>166542</text:p>
          </table:table-cell>
          <table:table-cell table:style-name="ce1" office:value-type="float" office:value="171196" calcext:value-type="float">
            <text:p>17119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abordagem bem criativa, porém com erros</text:p>
          </table:table-cell>
          <table:table-cell table:number-columns-repeated="1020"/>
        </table:table-row>
        <table:table-row table:style-name="ro1">
          <table:table-cell table:style-name="ce1" office:value-type="float" office:value="156075" calcext:value-type="float">
            <text:p>156075</text:p>
          </table:table-cell>
          <table:table-cell table:style-name="ce1" office:value-type="float" office:value="156315" calcext:value-type="float">
            <text:p>1563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rro, não provou nada, contudo avançou</text:p>
          </table:table-cell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nada por Aluno1" table:style-name="ta2">
        <office:forms form:automatic-focus="false" form:apply-design-mode="false"/>
        <table:table-column table:style-name="co3" table:number-columns-repeated="3" table:default-cell-style-name="ce1"/>
        <table:table-column table:style-name="co3" table:default-cell-style-name="Default"/>
        <table:table-row table:style-name="ro3">
          <table:table-cell office:value-type="string" calcext:value-type="string">
            <text:p>Aluno 1</text:p>
          </table:table-cell>
          <table:table-cell office:value-type="string" calcext:value-type="string">
            <text:p>Aluno 2</text:p>
          </table:table-cell>
          <table:table-cell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</table:table-row>
        <table:table-row table:style-name="ro3">
          <table:table-cell office:value-type="float" office:value="24113" calcext:value-type="float">
            <text:p>24113</text:p>
          </table:table-cell>
          <table:table-cell office:value-type="float" office:value="157654" calcext:value-type="float">
            <text:p>1576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97096" calcext:value-type="float">
            <text:p>97096</text:p>
          </table:table-cell>
          <table:table-cell office:value-type="float" office:value="62726" calcext:value-type="float">
            <text:p>627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97702" calcext:value-type="float">
            <text:p>97702</text:p>
          </table:table-cell>
          <table:table-cell office:value-type="float" office:value="148729" calcext:value-type="float">
            <text:p>14872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18801" calcext:value-type="float">
            <text:p>118801</text:p>
          </table:table-cell>
          <table:table-cell office:value-type="float" office:value="136686" calcext:value-type="float">
            <text:p>136686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erro no caso base, hipótese questionável</text:p>
          </table:table-cell>
        </table:table-row>
        <table:table-row table:style-name="ro3">
          <table:table-cell office:value-type="float" office:value="135216" calcext:value-type="float">
            <text:p>135216</text:p>
          </table:table-cell>
          <table:table-cell office:value-type="float" office:value="115822" calcext:value-type="float">
            <text:p>1158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35238" calcext:value-type="float">
            <text:p>135238</text:p>
          </table:table-cell>
          <table:table-cell office:value-type="float" office:value="155299" calcext:value-type="float">
            <text:p>15529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36034" calcext:value-type="float">
            <text:p>136034</text:p>
          </table:table-cell>
          <table:table-cell office:value-type="float" office:value="157413" calcext:value-type="float">
            <text:p>157413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incompleto, falta da ideia do produto notavel</text:p>
          </table:table-cell>
        </table:table-row>
        <table:table-row table:style-name="ro3">
          <table:table-cell office:value-type="float" office:value="137733" calcext:value-type="float">
            <text:p>137733</text:p>
          </table:table-cell>
          <table:table-cell office:value-type="float" office:value="168357" calcext:value-type="float">
            <text:p>168357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prova não prova nada</text:p>
          </table:table-cell>
        </table:table-row>
        <table:table-row table:style-name="ro3">
          <table:table-cell office:value-type="float" office:value="138521" calcext:value-type="float">
            <text:p>138521</text:p>
          </table:table-cell>
          <table:table-cell office:value-type="float" office:value="138034" calcext:value-type="float">
            <text:p>13803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38771" calcext:value-type="float">
            <text:p>138771</text:p>
          </table:table-cell>
          <table:table-cell office:value-type="float" office:value="138466" calcext:value-type="float">
            <text:p>13846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39108" calcext:value-type="float">
            <text:p>139108</text:p>
          </table:table-cell>
          <table:table-cell office:value-type="float" office:value="141876" calcext:value-type="float">
            <text:p>141876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caso base errado, confuso, não convincente</text:p>
          </table:table-cell>
        </table:table-row>
        <table:table-row table:style-name="ro3">
          <table:table-cell office:value-type="float" office:value="140622" calcext:value-type="float">
            <text:p>140622</text:p>
          </table:table-cell>
          <table:table-cell office:value-type="float" office:value="135973" calcext:value-type="float">
            <text:p>13597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46343" calcext:value-type="float">
            <text:p>146343</text:p>
          </table:table-cell>
          <table:table-cell office:value-type="float" office:value="146320" calcext:value-type="float">
            <text:p>1463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46541" calcext:value-type="float">
            <text:p>146541</text:p>
          </table:table-cell>
          <table:table-cell office:value-type="float" office:value="147662" calcext:value-type="float">
            <text:p>147662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provou nada</text:p>
          </table:table-cell>
        </table:table-row>
        <table:table-row table:style-name="ro3">
          <table:table-cell office:value-type="float" office:value="146584" calcext:value-type="float">
            <text:p>146584</text:p>
          </table:table-cell>
          <table:table-cell office:value-type="float" office:value="147279" calcext:value-type="float">
            <text:p>1472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47277" calcext:value-type="float">
            <text:p>147277</text:p>
          </table:table-cell>
          <table:table-cell office:value-type="float" office:value="172643" calcext:value-type="float">
            <text:p>172643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deveria ter caso base a mais, não atentou paridade</text:p>
          </table:table-cell>
        </table:table-row>
        <table:table-row table:style-name="ro3">
          <table:table-cell office:value-type="float" office:value="147939" calcext:value-type="float">
            <text:p>147939</text:p>
          </table:table-cell>
          <table:table-cell office:value-type="float" office:value="156362" calcext:value-type="float">
            <text:p>15636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48524" calcext:value-type="float">
            <text:p>148524</text:p>
          </table:table-cell>
          <table:table-cell office:value-type="float" office:value="146432" calcext:value-type="float">
            <text:p>146432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aso base errado, não provou nada</text:p>
          </table:table-cell>
        </table:table-row>
        <table:table-row table:style-name="ro3">
          <table:table-cell office:value-type="float" office:value="149332" calcext:value-type="float">
            <text:p>149332</text:p>
          </table:table-cell>
          <table:table-cell office:value-type="float" office:value="146328" calcext:value-type="float">
            <text:p>1463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55335" calcext:value-type="float">
            <text:p>155335</text:p>
          </table:table-cell>
          <table:table-cell office:value-type="float" office:value="147021" calcext:value-type="float">
            <text:p>147021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se perdeu ao final, mesmo simbolo com sentidos diferentes</text:p>
          </table:table-cell>
        </table:table-row>
        <table:table-row table:style-name="ro3">
          <table:table-cell office:value-type="float" office:value="155559" calcext:value-type="float">
            <text:p>155559</text:p>
          </table:table-cell>
          <table:table-cell office:value-type="float" office:value="160139" calcext:value-type="float">
            <text:p>160139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provou nada, só começou</text:p>
          </table:table-cell>
        </table:table-row>
        <table:table-row table:style-name="ro3">
          <table:table-cell office:value-type="float" office:value="156075" calcext:value-type="float">
            <text:p>156075</text:p>
          </table:table-cell>
          <table:table-cell office:value-type="float" office:value="156315" calcext:value-type="float">
            <text:p>156315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erro, não provou nada, contudo avançou</text:p>
          </table:table-cell>
        </table:table-row>
        <table:table-row table:style-name="ro3">
          <table:table-cell office:value-type="float" office:value="156191" calcext:value-type="float">
            <text:p>156191</text:p>
          </table:table-cell>
          <table:table-cell office:value-type="float" office:value="156571" calcext:value-type="float">
            <text:p>156571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caso base mal escrito, erro na manipulação de equações</text:p>
          </table:table-cell>
        </table:table-row>
        <table:table-row table:style-name="ro3">
          <table:table-cell office:value-type="float" office:value="156197" calcext:value-type="float">
            <text:p>156197</text:p>
          </table:table-cell>
          <table:table-cell office:value-type="float" office:value="158504" calcext:value-type="float">
            <text:p>15850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58043" calcext:value-type="float">
            <text:p>158043</text:p>
          </table:table-cell>
          <table:table-cell office:value-type="float" office:value="135013" calcext:value-type="float">
            <text:p>135013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deveria ter caso base a mais, incompleto</text:p>
          </table:table-cell>
        </table:table-row>
        <table:table-row table:style-name="ro3">
          <table:table-cell office:value-type="float" office:value="160160" calcext:value-type="float">
            <text:p>160160</text:p>
          </table:table-cell>
          <table:table-cell office:value-type="float" office:value="164700" calcext:value-type="float">
            <text:p>16470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60174" calcext:value-type="float">
            <text:p>160174</text:p>
          </table:table-cell>
          <table:table-cell office:value-type="float" office:value="141858" calcext:value-type="float">
            <text:p>141858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bem confuso, faltou explicar o final</text:p>
          </table:table-cell>
        </table:table-row>
        <table:table-row table:style-name="ro3">
          <table:table-cell office:value-type="float" office:value="160519" calcext:value-type="float">
            <text:p>160519</text:p>
          </table:table-cell>
          <table:table-cell office:value-type="float" office:value="160245" calcext:value-type="float">
            <text:p>1602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64373" calcext:value-type="float">
            <text:p>164373</text:p>
          </table:table-cell>
          <table:table-cell office:value-type="float" office:value="135833" calcext:value-type="float">
            <text:p>135833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provou nada</text:p>
          </table:table-cell>
        </table:table-row>
        <table:table-row table:style-name="ro3">
          <table:table-cell office:value-type="float" office:value="165232" calcext:value-type="float">
            <text:p>165232</text:p>
          </table:table-cell>
          <table:table-cell office:value-type="float" office:value="146000" calcext:value-type="float">
            <text:p>14600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65880" calcext:value-type="float">
            <text:p>165880</text:p>
          </table:table-cell>
          <table:table-cell office:value-type="float" office:value="207024" calcext:value-type="float">
            <text:p>207024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deveria ter um caso base a mais</text:p>
          </table:table-cell>
        </table:table-row>
        <table:table-row table:style-name="ro3">
          <table:table-cell office:value-type="float" office:value="166293" calcext:value-type="float">
            <text:p>166293</text:p>
          </table:table-cell>
          <table:table-cell office:value-type="float" office:value="174233" calcext:value-type="float">
            <text:p>174233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atentou paridade, só começou</text:p>
          </table:table-cell>
        </table:table-row>
        <table:table-row table:style-name="ro3">
          <table:table-cell office:value-type="float" office:value="166542" calcext:value-type="float">
            <text:p>166542</text:p>
          </table:table-cell>
          <table:table-cell office:value-type="float" office:value="171196" calcext:value-type="float">
            <text:p>171196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bordagem bem criativa, porém com erros</text:p>
          </table:table-cell>
        </table:table-row>
        <table:table-row table:style-name="ro3">
          <table:table-cell office:value-type="float" office:value="170511" calcext:value-type="float">
            <text:p>170511</text:p>
          </table:table-cell>
          <table:table-cell office:value-type="float" office:value="176522" calcext:value-type="float">
            <text:p>1765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71036" calcext:value-type="float">
            <text:p>171036</text:p>
          </table:table-cell>
          <table:table-cell office:value-type="float" office:value="148136" calcext:value-type="float">
            <text:p>148136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multiplos erros de manipulação</text:p>
          </table:table-cell>
        </table:table-row>
        <table:table-row table:style-name="ro3">
          <table:table-cell office:value-type="float" office:value="171214" calcext:value-type="float">
            <text:p>171214</text:p>
          </table:table-cell>
          <table:table-cell office:value-type="float" office:value="183012" calcext:value-type="float">
            <text:p>1830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72434" calcext:value-type="float">
            <text:p>172434</text:p>
          </table:table-cell>
          <table:table-cell office:value-type="float" office:value="182835" calcext:value-type="float">
            <text:p>1828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73244" calcext:value-type="float">
            <text:p>173244</text:p>
          </table:table-cell>
          <table:table-cell office:value-type="float" office:value="176414" calcext:value-type="float">
            <text:p>176414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fez uma equação errado que usou como principio</text:p>
          </table:table-cell>
        </table:table-row>
        <table:table-row table:style-name="ro3">
          <table:table-cell office:value-type="float" office:value="173311" calcext:value-type="float">
            <text:p>173311</text:p>
          </table:table-cell>
          <table:table-cell office:value-type="float" office:value="170556" calcext:value-type="float">
            <text:p>1705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75460" calcext:value-type="float">
            <text:p>175460</text:p>
          </table:table-cell>
          <table:table-cell office:value-type="float" office:value="146473" calcext:value-type="float">
            <text:p>14647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76314" calcext:value-type="float">
            <text:p>176314</text:p>
          </table:table-cell>
          <table:table-cell office:value-type="float" office:value="174847" calcext:value-type="float">
            <text:p>174847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omeçou e não terminou</text:p>
          </table:table-cell>
        </table:table-row>
        <table:table-row table:style-name="ro3">
          <table:table-cell office:value-type="float" office:value="184256" calcext:value-type="float">
            <text:p>184256</text:p>
          </table:table-cell>
          <table:table-cell office:value-type="float" office:value="182410" calcext:value-type="float">
            <text:p>18241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88727" calcext:value-type="float">
            <text:p>188727</text:p>
          </table:table-cell>
          <table:table-cell office:value-type="float" office:value="188684" calcext:value-type="float">
            <text:p>188684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correto, mas não escreveu a hipótese</text:p>
          </table:table-cell>
        </table:table-row>
        <table:table-row table:style-name="ro3">
          <table:table-cell office:value-type="float" office:value="193325" calcext:value-type="float">
            <text:p>193325</text:p>
          </table:table-cell>
          <table:table-cell office:value-type="float" office:value="196631" calcext:value-type="float">
            <text:p>19663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95181" calcext:value-type="float">
            <text:p>195181</text:p>
          </table:table-cell>
          <table:table-cell office:value-type="float" office:value="204913" calcext:value-type="float">
            <text:p>20491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97960" calcext:value-type="float">
            <text:p>197960</text:p>
          </table:table-cell>
          <table:table-cell office:value-type="float" office:value="203373" calcext:value-type="float">
            <text:p>20337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98439" calcext:value-type="float">
            <text:p>198439</text:p>
          </table:table-cell>
          <table:table-cell office:value-type="float" office:value="199944" calcext:value-type="float">
            <text:p>199944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provou nada</text:p>
          </table:table-cell>
        </table:table-row>
        <table:table-row table:style-name="ro3">
          <table:table-cell office:value-type="float" office:value="199618" calcext:value-type="float">
            <text:p>199618</text:p>
          </table:table-cell>
          <table:table-cell office:value-type="float" office:value="173093" calcext:value-type="float">
            <text:p>173093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atentou paridade, formula errada</text:p>
          </table:table-cell>
        </table:table-row>
        <table:table-row table:style-name="ro3">
          <table:table-cell office:value-type="float" office:value="199650" calcext:value-type="float">
            <text:p>199650</text:p>
          </table:table-cell>
          <table:table-cell office:value-type="float" office:value="207251" calcext:value-type="float">
            <text:p>20725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99921" calcext:value-type="float">
            <text:p>199921</text:p>
          </table:table-cell>
          <table:table-cell office:value-type="float" office:value="169771" calcext:value-type="float">
            <text:p>169771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não definiu hipótese, considerou x e y como constantes</text:p>
          </table:table-cell>
        </table:table-row>
        <table:table-row table:style-name="ro3">
          <table:table-cell office:value-type="float" office:value="202495" calcext:value-type="float">
            <text:p>202495</text:p>
          </table:table-cell>
          <table:table-cell office:value-type="float" office:value="197460" calcext:value-type="float">
            <text:p>1974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203587" calcext:value-type="float">
            <text:p>203587</text:p>
          </table:table-cell>
          <table:table-cell office:value-type="float" office:value="196699" calcext:value-type="float">
            <text:p>196699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correto, porêm só contas, sem explicar</text:p>
          </table:table-cell>
        </table:table-row>
      </table:table>
      <table:table table:name="Ordenada por Aluno2" table:style-name="ta2">
        <office:forms form:automatic-focus="false" form:apply-design-mode="false"/>
        <table:table-column table:style-name="co3" table:number-columns-repeated="3" table:default-cell-style-name="ce1"/>
        <table:table-column table:style-name="co3" table:default-cell-style-name="Default"/>
        <table:table-row table:style-name="ro3">
          <table:table-cell office:value-type="string" calcext:value-type="string">
            <text:p>Aluno 1</text:p>
          </table:table-cell>
          <table:table-cell office:value-type="string" calcext:value-type="string">
            <text:p>Aluno 2</text:p>
          </table:table-cell>
          <table:table-cell office:value-type="string" calcext:value-type="string">
            <text:p>Nota</text:p>
          </table:table-cell>
          <table:table-cell table:style-name="ce1" office:value-type="string" calcext:value-type="string">
            <text:p>Observação</text:p>
          </table:table-cell>
        </table:table-row>
        <table:table-row table:style-name="ro3">
          <table:table-cell office:value-type="float" office:value="97096" calcext:value-type="float">
            <text:p>97096</text:p>
          </table:table-cell>
          <table:table-cell office:value-type="float" office:value="62726" calcext:value-type="float">
            <text:p>6272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35216" calcext:value-type="float">
            <text:p>135216</text:p>
          </table:table-cell>
          <table:table-cell office:value-type="float" office:value="115822" calcext:value-type="float">
            <text:p>1158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58043" calcext:value-type="float">
            <text:p>158043</text:p>
          </table:table-cell>
          <table:table-cell office:value-type="float" office:value="135013" calcext:value-type="float">
            <text:p>135013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deveria ter caso base a mais, incompleto</text:p>
          </table:table-cell>
        </table:table-row>
        <table:table-row table:style-name="ro3">
          <table:table-cell office:value-type="float" office:value="164373" calcext:value-type="float">
            <text:p>164373</text:p>
          </table:table-cell>
          <table:table-cell office:value-type="float" office:value="135833" calcext:value-type="float">
            <text:p>135833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provou nada</text:p>
          </table:table-cell>
        </table:table-row>
        <table:table-row table:style-name="ro3">
          <table:table-cell office:value-type="float" office:value="140622" calcext:value-type="float">
            <text:p>140622</text:p>
          </table:table-cell>
          <table:table-cell office:value-type="float" office:value="135973" calcext:value-type="float">
            <text:p>13597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18801" calcext:value-type="float">
            <text:p>118801</text:p>
          </table:table-cell>
          <table:table-cell office:value-type="float" office:value="136686" calcext:value-type="float">
            <text:p>136686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erro no caso base, hipótese questionável</text:p>
          </table:table-cell>
        </table:table-row>
        <table:table-row table:style-name="ro3">
          <table:table-cell office:value-type="float" office:value="138521" calcext:value-type="float">
            <text:p>138521</text:p>
          </table:table-cell>
          <table:table-cell office:value-type="float" office:value="138034" calcext:value-type="float">
            <text:p>13803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38771" calcext:value-type="float">
            <text:p>138771</text:p>
          </table:table-cell>
          <table:table-cell office:value-type="float" office:value="138466" calcext:value-type="float">
            <text:p>13846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60174" calcext:value-type="float">
            <text:p>160174</text:p>
          </table:table-cell>
          <table:table-cell office:value-type="float" office:value="141858" calcext:value-type="float">
            <text:p>141858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bem confuso, faltou explicar o final</text:p>
          </table:table-cell>
        </table:table-row>
        <table:table-row table:style-name="ro3">
          <table:table-cell office:value-type="float" office:value="139108" calcext:value-type="float">
            <text:p>139108</text:p>
          </table:table-cell>
          <table:table-cell office:value-type="float" office:value="141876" calcext:value-type="float">
            <text:p>141876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caso base errado, confuso, não convincente</text:p>
          </table:table-cell>
        </table:table-row>
        <table:table-row table:style-name="ro3">
          <table:table-cell office:value-type="float" office:value="165232" calcext:value-type="float">
            <text:p>165232</text:p>
          </table:table-cell>
          <table:table-cell office:value-type="float" office:value="146000" calcext:value-type="float">
            <text:p>14600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46343" calcext:value-type="float">
            <text:p>146343</text:p>
          </table:table-cell>
          <table:table-cell office:value-type="float" office:value="146320" calcext:value-type="float">
            <text:p>1463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49332" calcext:value-type="float">
            <text:p>149332</text:p>
          </table:table-cell>
          <table:table-cell office:value-type="float" office:value="146328" calcext:value-type="float">
            <text:p>146328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48524" calcext:value-type="float">
            <text:p>148524</text:p>
          </table:table-cell>
          <table:table-cell office:value-type="float" office:value="146432" calcext:value-type="float">
            <text:p>146432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caso base errado, não provou nada</text:p>
          </table:table-cell>
        </table:table-row>
        <table:table-row table:style-name="ro3">
          <table:table-cell office:value-type="float" office:value="175460" calcext:value-type="float">
            <text:p>175460</text:p>
          </table:table-cell>
          <table:table-cell office:value-type="float" office:value="146473" calcext:value-type="float">
            <text:p>14647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55335" calcext:value-type="float">
            <text:p>155335</text:p>
          </table:table-cell>
          <table:table-cell office:value-type="float" office:value="147021" calcext:value-type="float">
            <text:p>147021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se perdeu ao final, mesmo simbolo com sentidos diferentes</text:p>
          </table:table-cell>
        </table:table-row>
        <table:table-row table:style-name="ro3">
          <table:table-cell office:value-type="float" office:value="146584" calcext:value-type="float">
            <text:p>146584</text:p>
          </table:table-cell>
          <table:table-cell office:value-type="float" office:value="147279" calcext:value-type="float">
            <text:p>14727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46541" calcext:value-type="float">
            <text:p>146541</text:p>
          </table:table-cell>
          <table:table-cell office:value-type="float" office:value="147662" calcext:value-type="float">
            <text:p>147662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provou nada</text:p>
          </table:table-cell>
        </table:table-row>
        <table:table-row table:style-name="ro3">
          <table:table-cell office:value-type="float" office:value="171036" calcext:value-type="float">
            <text:p>171036</text:p>
          </table:table-cell>
          <table:table-cell office:value-type="float" office:value="148136" calcext:value-type="float">
            <text:p>148136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multiplos erros de manipulação</text:p>
          </table:table-cell>
        </table:table-row>
        <table:table-row table:style-name="ro3">
          <table:table-cell office:value-type="float" office:value="97702" calcext:value-type="float">
            <text:p>97702</text:p>
          </table:table-cell>
          <table:table-cell office:value-type="float" office:value="148729" calcext:value-type="float">
            <text:p>14872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35238" calcext:value-type="float">
            <text:p>135238</text:p>
          </table:table-cell>
          <table:table-cell office:value-type="float" office:value="155299" calcext:value-type="float">
            <text:p>155299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56075" calcext:value-type="float">
            <text:p>156075</text:p>
          </table:table-cell>
          <table:table-cell office:value-type="float" office:value="156315" calcext:value-type="float">
            <text:p>156315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erro, não provou nada, contudo avançou</text:p>
          </table:table-cell>
        </table:table-row>
        <table:table-row table:style-name="ro3">
          <table:table-cell office:value-type="float" office:value="147939" calcext:value-type="float">
            <text:p>147939</text:p>
          </table:table-cell>
          <table:table-cell office:value-type="float" office:value="156362" calcext:value-type="float">
            <text:p>15636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56191" calcext:value-type="float">
            <text:p>156191</text:p>
          </table:table-cell>
          <table:table-cell office:value-type="float" office:value="156571" calcext:value-type="float">
            <text:p>156571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caso base mal escrito, erro na manipulação de equações</text:p>
          </table:table-cell>
        </table:table-row>
        <table:table-row table:style-name="ro3">
          <table:table-cell office:value-type="float" office:value="136034" calcext:value-type="float">
            <text:p>136034</text:p>
          </table:table-cell>
          <table:table-cell office:value-type="float" office:value="157413" calcext:value-type="float">
            <text:p>157413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incompleto, falta da ideia do produto notavel</text:p>
          </table:table-cell>
        </table:table-row>
        <table:table-row table:style-name="ro3">
          <table:table-cell office:value-type="float" office:value="24113" calcext:value-type="float">
            <text:p>24113</text:p>
          </table:table-cell>
          <table:table-cell office:value-type="float" office:value="157654" calcext:value-type="float">
            <text:p>15765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56197" calcext:value-type="float">
            <text:p>156197</text:p>
          </table:table-cell>
          <table:table-cell office:value-type="float" office:value="158504" calcext:value-type="float">
            <text:p>158504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55559" calcext:value-type="float">
            <text:p>155559</text:p>
          </table:table-cell>
          <table:table-cell office:value-type="float" office:value="160139" calcext:value-type="float">
            <text:p>160139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provou nada, só começou</text:p>
          </table:table-cell>
        </table:table-row>
        <table:table-row table:style-name="ro3">
          <table:table-cell office:value-type="float" office:value="160519" calcext:value-type="float">
            <text:p>160519</text:p>
          </table:table-cell>
          <table:table-cell office:value-type="float" office:value="160245" calcext:value-type="float">
            <text:p>16024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60160" calcext:value-type="float">
            <text:p>160160</text:p>
          </table:table-cell>
          <table:table-cell office:value-type="float" office:value="164700" calcext:value-type="float">
            <text:p>16470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37733" calcext:value-type="float">
            <text:p>137733</text:p>
          </table:table-cell>
          <table:table-cell office:value-type="float" office:value="168357" calcext:value-type="float">
            <text:p>168357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prova não prova nada</text:p>
          </table:table-cell>
        </table:table-row>
        <table:table-row table:style-name="ro3">
          <table:table-cell office:value-type="float" office:value="199921" calcext:value-type="float">
            <text:p>199921</text:p>
          </table:table-cell>
          <table:table-cell office:value-type="float" office:value="169771" calcext:value-type="float">
            <text:p>169771</text:p>
          </table:table-cell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não definiu hipótese, considerou x e y como constantes</text:p>
          </table:table-cell>
        </table:table-row>
        <table:table-row table:style-name="ro3">
          <table:table-cell office:value-type="float" office:value="173311" calcext:value-type="float">
            <text:p>173311</text:p>
          </table:table-cell>
          <table:table-cell office:value-type="float" office:value="170556" calcext:value-type="float">
            <text:p>170556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66542" calcext:value-type="float">
            <text:p>166542</text:p>
          </table:table-cell>
          <table:table-cell office:value-type="float" office:value="171196" calcext:value-type="float">
            <text:p>171196</text:p>
          </table:table-cell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bordagem bem criativa, porém com erros</text:p>
          </table:table-cell>
        </table:table-row>
        <table:table-row table:style-name="ro3">
          <table:table-cell office:value-type="float" office:value="147277" calcext:value-type="float">
            <text:p>147277</text:p>
          </table:table-cell>
          <table:table-cell office:value-type="float" office:value="172643" calcext:value-type="float">
            <text:p>172643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deveria ter caso base a mais, não atentou paridade</text:p>
          </table:table-cell>
        </table:table-row>
        <table:table-row table:style-name="ro3">
          <table:table-cell office:value-type="float" office:value="199618" calcext:value-type="float">
            <text:p>199618</text:p>
          </table:table-cell>
          <table:table-cell office:value-type="float" office:value="173093" calcext:value-type="float">
            <text:p>173093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atentou paridade, formula errada</text:p>
          </table:table-cell>
        </table:table-row>
        <table:table-row table:style-name="ro3">
          <table:table-cell office:value-type="float" office:value="166293" calcext:value-type="float">
            <text:p>166293</text:p>
          </table:table-cell>
          <table:table-cell office:value-type="float" office:value="174233" calcext:value-type="float">
            <text:p>174233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atentou paridade, só começou</text:p>
          </table:table-cell>
        </table:table-row>
        <table:table-row table:style-name="ro3">
          <table:table-cell office:value-type="float" office:value="176314" calcext:value-type="float">
            <text:p>176314</text:p>
          </table:table-cell>
          <table:table-cell office:value-type="float" office:value="174847" calcext:value-type="float">
            <text:p>174847</text:p>
          </table:table-cell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omeçou e não terminou</text:p>
          </table:table-cell>
        </table:table-row>
        <table:table-row table:style-name="ro3">
          <table:table-cell office:value-type="float" office:value="173244" calcext:value-type="float">
            <text:p>173244</text:p>
          </table:table-cell>
          <table:table-cell office:value-type="float" office:value="176414" calcext:value-type="float">
            <text:p>176414</text:p>
          </table:table-cell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fez uma equação errado que usou como principio</text:p>
          </table:table-cell>
        </table:table-row>
        <table:table-row table:style-name="ro3">
          <table:table-cell office:value-type="float" office:value="170511" calcext:value-type="float">
            <text:p>170511</text:p>
          </table:table-cell>
          <table:table-cell office:value-type="float" office:value="176522" calcext:value-type="float">
            <text:p>17652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84256" calcext:value-type="float">
            <text:p>184256</text:p>
          </table:table-cell>
          <table:table-cell office:value-type="float" office:value="182410" calcext:value-type="float">
            <text:p>18241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72434" calcext:value-type="float">
            <text:p>172434</text:p>
          </table:table-cell>
          <table:table-cell office:value-type="float" office:value="182835" calcext:value-type="float">
            <text:p>18283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71214" calcext:value-type="float">
            <text:p>171214</text:p>
          </table:table-cell>
          <table:table-cell office:value-type="float" office:value="183012" calcext:value-type="float">
            <text:p>18301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88727" calcext:value-type="float">
            <text:p>188727</text:p>
          </table:table-cell>
          <table:table-cell office:value-type="float" office:value="188684" calcext:value-type="float">
            <text:p>188684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correto, mas não escreveu a hipótese</text:p>
          </table:table-cell>
        </table:table-row>
        <table:table-row table:style-name="ro3">
          <table:table-cell office:value-type="float" office:value="193325" calcext:value-type="float">
            <text:p>193325</text:p>
          </table:table-cell>
          <table:table-cell office:value-type="float" office:value="196631" calcext:value-type="float">
            <text:p>19663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203587" calcext:value-type="float">
            <text:p>203587</text:p>
          </table:table-cell>
          <table:table-cell office:value-type="float" office:value="196699" calcext:value-type="float">
            <text:p>196699</text:p>
          </table:table-cell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correto, porêm só contas, sem explicar</text:p>
          </table:table-cell>
        </table:table-row>
        <table:table-row table:style-name="ro3">
          <table:table-cell office:value-type="float" office:value="202495" calcext:value-type="float">
            <text:p>202495</text:p>
          </table:table-cell>
          <table:table-cell office:value-type="float" office:value="197460" calcext:value-type="float">
            <text:p>19746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98439" calcext:value-type="float">
            <text:p>198439</text:p>
          </table:table-cell>
          <table:table-cell office:value-type="float" office:value="199944" calcext:value-type="float">
            <text:p>199944</text:p>
          </table:table-cell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não provou nada</text:p>
          </table:table-cell>
        </table:table-row>
        <table:table-row table:style-name="ro3">
          <table:table-cell office:value-type="float" office:value="197960" calcext:value-type="float">
            <text:p>197960</text:p>
          </table:table-cell>
          <table:table-cell office:value-type="float" office:value="203373" calcext:value-type="float">
            <text:p>20337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95181" calcext:value-type="float">
            <text:p>195181</text:p>
          </table:table-cell>
          <table:table-cell office:value-type="float" office:value="204913" calcext:value-type="float">
            <text:p>204913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165880" calcext:value-type="float">
            <text:p>165880</text:p>
          </table:table-cell>
          <table:table-cell office:value-type="float" office:value="207024" calcext:value-type="float">
            <text:p>207024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deveria ter um caso base a mais</text:p>
          </table:table-cell>
        </table:table-row>
        <table:table-row table:style-name="ro3">
          <table:table-cell office:value-type="float" office:value="199650" calcext:value-type="float">
            <text:p>199650</text:p>
          </table:table-cell>
          <table:table-cell office:value-type="float" office:value="207251" calcext:value-type="float">
            <text:p>207251</text:p>
          </table:table-cell>
          <table:table-cell office:value-type="float" office:value="10" calcext:value-type="float">
            <text:p>10</text:p>
          </table:table-cell>
          <table:table-cell/>
        </table:table-row>
      </table:table>
      <table:table table:name="Notas por Aluno" table:style-name="ta2">
        <office:forms form:automatic-focus="false" form:apply-design-mode="false"/>
        <table:table-column table:style-name="co3" table:number-columns-repeated="2" table:default-cell-style-name="ce3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2" table:default-cell-style-name="ce5"/>
        <table:table-column table:style-name="co3" table:default-cell-style-name="Default"/>
        <table:table-row table:style-name="ro4">
          <table:table-cell office:value-type="string" calcext:value-type="string">
            <text:p>024113</text:p>
          </table:table-cell>
          <table:table-cell table:formula="of:=VALUE([.A1])" office:value-type="float" office:value="24113" calcext:value-type="float">
            <text:p>24113</text:p>
          </table:table-cell>
          <table:table-cell office:value-type="string" calcext:value-type="string">
            <text:p>João Paulo da Silva <text:s text:c="20"/></text:p>
          </table:table-cell>
          <table:table-cell table:formula="of:=MATCH([.B1];[$'Ordenada por Aluno1'.A$2:.A$53];1)" office:value-type="float" office:value="1" calcext:value-type="float">
            <text:p>1</text:p>
          </table:table-cell>
          <table:table-cell table:formula="of:=MATCH([.B1];[$'Ordenada por Aluno2'.B$2:.B$53];-1)" office:value-type="float" office:value="52" calcext:value-type="float">
            <text:p>52</text:p>
          </table:table-cell>
          <table:table-cell table:formula="of:=IF(INDIRECT(COM.MICROSOFT.CONCAT(&quot;$'Ordenada por Aluno1'.A&quot;;[.D1]+1))=[.B1];INDIRECT(COM.MICROSOFT.CONCAT(&quot;$'Ordenada por Aluno1'.c&quot;;[.D1]+1));&quot;&quot;)" office:value-type="float" office:value="10" calcext:value-type="float">
            <text:p>10</text:p>
          </table:table-cell>
          <table:table-cell table:formula="of:=IF(INDIRECT(COM.MICROSOFT.CONCAT(&quot;$'Ordenada por Aluno2'.b&quot;;[.E1]+1))=[.B1];INDIRECT(COM.MICROSOFT.CONCAT(&quot;$'Ordenada por Aluno2'.c&quot;;[.E1]+1));&quot;&quot;)">
            <text:p/>
          </table:table-cell>
          <table:table-cell table:formula="of:=IF(AND([.F1]=&quot;&quot;;[.G1]=&quot;&quot;);&quot;&quot;;SUM([.F1];[.G1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062726</text:p>
          </table:table-cell>
          <table:table-cell table:formula="of:=VALUE([.A2])" office:value-type="float" office:value="62726" calcext:value-type="float">
            <text:p>62726</text:p>
          </table:table-cell>
          <table:table-cell office:value-type="string" calcext:value-type="string">
            <text:p>Marcelo Hashimoto <text:s text:c="22"/></text:p>
          </table:table-cell>
          <table:table-cell table:formula="of:=MATCH([.B2];[$'Ordenada por Aluno1'.A$2:.A$53];1)" office:value-type="float" office:value="1" calcext:value-type="float">
            <text:p>1</text:p>
          </table:table-cell>
          <table:table-cell table:formula="of:=MATCH([.B2];[$'Ordenada por Aluno2'.B$2:.B$53];1)" office:value-type="float" office:value="1" calcext:value-type="float">
            <text:p>1</text:p>
          </table:table-cell>
          <table:table-cell table:formula="of:=IF(INDIRECT(COM.MICROSOFT.CONCAT(&quot;$'Ordenada por Aluno1'.A&quot;;[.D2]+1))=[.B2];INDIRECT(COM.MICROSOFT.CONCAT(&quot;$'Ordenada por Aluno1'.c&quot;;[.D2]+1));&quot;&quot;)">
            <text:p/>
          </table:table-cell>
          <table:table-cell table:formula="of:=IF(INDIRECT(COM.MICROSOFT.CONCAT(&quot;$'Ordenada por Aluno2'.b&quot;;[.E2]+1))=[.B2];INDIRECT(COM.MICROSOFT.CONCAT(&quot;$'Ordenada por Aluno2'.c&quot;;[.E2]+1));&quot;&quot;)" office:value-type="float" office:value="10" calcext:value-type="float">
            <text:p>10</text:p>
          </table:table-cell>
          <table:table-cell table:formula="of:=IF(AND([.F2]=&quot;&quot;;[.G2]=&quot;&quot;);&quot;&quot;;SUM([.F2];[.G2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097096</text:p>
          </table:table-cell>
          <table:table-cell table:formula="of:=VALUE([.A3])" office:value-type="float" office:value="97096" calcext:value-type="float">
            <text:p>97096</text:p>
          </table:table-cell>
          <table:table-cell office:value-type="string" calcext:value-type="string">
            <text:p>Tiago dos Santos Rocha <text:s text:c="17"/></text:p>
          </table:table-cell>
          <table:table-cell table:formula="of:=MATCH([.B3];[$'Ordenada por Aluno1'.A$2:.A$53];1)" office:value-type="float" office:value="2" calcext:value-type="float">
            <text:p>2</text:p>
          </table:table-cell>
          <table:table-cell table:formula="of:=MATCH([.B3];[$'Ordenada por Aluno2'.B$2:.B$53];1)" office:value-type="float" office:value="1" calcext:value-type="float">
            <text:p>1</text:p>
          </table:table-cell>
          <table:table-cell table:formula="of:=IF(INDIRECT(COM.MICROSOFT.CONCAT(&quot;$'Ordenada por Aluno1'.A&quot;;[.D3]+1))=[.B3];INDIRECT(COM.MICROSOFT.CONCAT(&quot;$'Ordenada por Aluno1'.c&quot;;[.D3]+1));&quot;&quot;)" office:value-type="float" office:value="10" calcext:value-type="float">
            <text:p>10</text:p>
          </table:table-cell>
          <table:table-cell table:formula="of:=IF(INDIRECT(COM.MICROSOFT.CONCAT(&quot;$'Ordenada por Aluno2'.b&quot;;[.E3]+1))=[.B3];INDIRECT(COM.MICROSOFT.CONCAT(&quot;$'Ordenada por Aluno2'.c&quot;;[.E3]+1));&quot;&quot;)">
            <text:p/>
          </table:table-cell>
          <table:table-cell table:formula="of:=IF(AND([.F3]=&quot;&quot;;[.G3]=&quot;&quot;);&quot;&quot;;SUM([.F3];[.G3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097702</text:p>
          </table:table-cell>
          <table:table-cell table:formula="of:=VALUE([.A4])" office:value-type="float" office:value="97702" calcext:value-type="float">
            <text:p>97702</text:p>
          </table:table-cell>
          <table:table-cell office:value-type="string" calcext:value-type="string">
            <text:p>Pedro Ribeiro Araujo Junior <text:s text:c="12"/></text:p>
          </table:table-cell>
          <table:table-cell table:formula="of:=MATCH([.B4];[$'Ordenada por Aluno1'.A$2:.A$53];1)" office:value-type="float" office:value="3" calcext:value-type="float">
            <text:p>3</text:p>
          </table:table-cell>
          <table:table-cell table:formula="of:=MATCH([.B4];[$'Ordenada por Aluno2'.B$2:.B$53];1)" office:value-type="float" office:value="1" calcext:value-type="float">
            <text:p>1</text:p>
          </table:table-cell>
          <table:table-cell table:formula="of:=IF(INDIRECT(COM.MICROSOFT.CONCAT(&quot;$'Ordenada por Aluno1'.A&quot;;[.D4]+1))=[.B4];INDIRECT(COM.MICROSOFT.CONCAT(&quot;$'Ordenada por Aluno1'.c&quot;;[.D4]+1));&quot;&quot;)" office:value-type="float" office:value="10" calcext:value-type="float">
            <text:p>10</text:p>
          </table:table-cell>
          <table:table-cell table:formula="of:=IF(INDIRECT(COM.MICROSOFT.CONCAT(&quot;$'Ordenada por Aluno2'.b&quot;;[.E4]+1))=[.B4];INDIRECT(COM.MICROSOFT.CONCAT(&quot;$'Ordenada por Aluno2'.c&quot;;[.E4]+1));&quot;&quot;)">
            <text:p/>
          </table:table-cell>
          <table:table-cell table:formula="of:=IF(AND([.F4]=&quot;&quot;;[.G4]=&quot;&quot;);&quot;&quot;;SUM([.F4];[.G4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04923</text:p>
          </table:table-cell>
          <table:table-cell table:formula="of:=VALUE([.A5])" office:value-type="float" office:value="104923" calcext:value-type="float">
            <text:p>104923</text:p>
          </table:table-cell>
          <table:table-cell office:value-type="string" calcext:value-type="string">
            <text:p>Fernando Henrique de Moura Bastos <text:s text:c="6"/></text:p>
          </table:table-cell>
          <table:table-cell table:formula="of:=MATCH([.B5];[$'Ordenada por Aluno1'.A$2:.A$53];1)" office:value-type="float" office:value="3" calcext:value-type="float">
            <text:p>3</text:p>
          </table:table-cell>
          <table:table-cell table:formula="of:=MATCH([.B5];[$'Ordenada por Aluno2'.B$2:.B$53];1)" office:value-type="float" office:value="1" calcext:value-type="float">
            <text:p>1</text:p>
          </table:table-cell>
          <table:table-cell table:formula="of:=IF(INDIRECT(COM.MICROSOFT.CONCAT(&quot;$'Ordenada por Aluno1'.A&quot;;[.D5]+1))=[.B5];INDIRECT(COM.MICROSOFT.CONCAT(&quot;$'Ordenada por Aluno1'.c&quot;;[.D5]+1));&quot;&quot;)">
            <text:p/>
          </table:table-cell>
          <table:table-cell table:formula="of:=IF(INDIRECT(COM.MICROSOFT.CONCAT(&quot;$'Ordenada por Aluno2'.b&quot;;[.E5]+1))=[.B5];INDIRECT(COM.MICROSOFT.CONCAT(&quot;$'Ordenada por Aluno2'.c&quot;;[.E5]+1));&quot;&quot;)">
            <text:p/>
          </table:table-cell>
          <table:table-cell table:formula="of:=IF(AND([.F5]=&quot;&quot;;[.G5]=&quot;&quot;);&quot;&quot;;SUM([.F5];[.G5]))">
            <text:p/>
          </table:table-cell>
        </table:table-row>
        <table:table-row table:style-name="ro4">
          <table:table-cell office:value-type="string" calcext:value-type="string">
            <text:p>106289</text:p>
          </table:table-cell>
          <table:table-cell table:formula="of:=VALUE([.A6])" office:value-type="float" office:value="106289" calcext:value-type="float">
            <text:p>106289</text:p>
          </table:table-cell>
          <table:table-cell office:value-type="string" calcext:value-type="string">
            <text:p>Vinícius Andrade Santos <text:s text:c="16"/></text:p>
          </table:table-cell>
          <table:table-cell table:formula="of:=MATCH([.B6];[$'Ordenada por Aluno1'.A$2:.A$53];1)" office:value-type="float" office:value="3" calcext:value-type="float">
            <text:p>3</text:p>
          </table:table-cell>
          <table:table-cell table:formula="of:=MATCH([.B6];[$'Ordenada por Aluno2'.B$2:.B$53];1)" office:value-type="float" office:value="1" calcext:value-type="float">
            <text:p>1</text:p>
          </table:table-cell>
          <table:table-cell table:formula="of:=IF(INDIRECT(COM.MICROSOFT.CONCAT(&quot;$'Ordenada por Aluno1'.A&quot;;[.D6]+1))=[.B6];INDIRECT(COM.MICROSOFT.CONCAT(&quot;$'Ordenada por Aluno1'.c&quot;;[.D6]+1));&quot;&quot;)">
            <text:p/>
          </table:table-cell>
          <table:table-cell table:formula="of:=IF(INDIRECT(COM.MICROSOFT.CONCAT(&quot;$'Ordenada por Aluno2'.b&quot;;[.E6]+1))=[.B6];INDIRECT(COM.MICROSOFT.CONCAT(&quot;$'Ordenada por Aluno2'.c&quot;;[.E6]+1));&quot;&quot;)">
            <text:p/>
          </table:table-cell>
          <table:table-cell table:formula="of:=IF(AND([.F6]=&quot;&quot;;[.G6]=&quot;&quot;);&quot;&quot;;SUM([.F6];[.G6]))">
            <text:p/>
          </table:table-cell>
        </table:table-row>
        <table:table-row table:style-name="ro4">
          <table:table-cell office:value-type="string" calcext:value-type="string">
            <text:p>106896</text:p>
          </table:table-cell>
          <table:table-cell table:formula="of:=VALUE([.A7])" office:value-type="float" office:value="106896" calcext:value-type="float">
            <text:p>106896</text:p>
          </table:table-cell>
          <table:table-cell office:value-type="string" calcext:value-type="string">
            <text:p>Pedro Ivo Teixeira Soares <text:s text:c="14"/></text:p>
          </table:table-cell>
          <table:table-cell table:formula="of:=MATCH([.B7];[$'Ordenada por Aluno1'.A$2:.A$53];1)" office:value-type="float" office:value="3" calcext:value-type="float">
            <text:p>3</text:p>
          </table:table-cell>
          <table:table-cell table:formula="of:=MATCH([.B7];[$'Ordenada por Aluno2'.B$2:.B$53];1)" office:value-type="float" office:value="1" calcext:value-type="float">
            <text:p>1</text:p>
          </table:table-cell>
          <table:table-cell table:formula="of:=IF(INDIRECT(COM.MICROSOFT.CONCAT(&quot;$'Ordenada por Aluno1'.A&quot;;[.D7]+1))=[.B7];INDIRECT(COM.MICROSOFT.CONCAT(&quot;$'Ordenada por Aluno1'.c&quot;;[.D7]+1));&quot;&quot;)">
            <text:p/>
          </table:table-cell>
          <table:table-cell table:formula="of:=IF(INDIRECT(COM.MICROSOFT.CONCAT(&quot;$'Ordenada por Aluno2'.b&quot;;[.E7]+1))=[.B7];INDIRECT(COM.MICROSOFT.CONCAT(&quot;$'Ordenada por Aluno2'.c&quot;;[.E7]+1));&quot;&quot;)">
            <text:p/>
          </table:table-cell>
          <table:table-cell table:formula="of:=IF(AND([.F7]=&quot;&quot;;[.G7]=&quot;&quot;);&quot;&quot;;SUM([.F7];[.G7]))">
            <text:p/>
          </table:table-cell>
        </table:table-row>
        <table:table-row table:style-name="ro4">
          <table:table-cell office:value-type="string" calcext:value-type="string">
            <text:p>115822</text:p>
          </table:table-cell>
          <table:table-cell table:formula="of:=VALUE([.A8])" office:value-type="float" office:value="115822" calcext:value-type="float">
            <text:p>115822</text:p>
          </table:table-cell>
          <table:table-cell office:value-type="string" calcext:value-type="string">
            <text:p>Felipe Pratali <text:s text:c="25"/></text:p>
          </table:table-cell>
          <table:table-cell table:formula="of:=MATCH([.B8];[$'Ordenada por Aluno1'.A$2:.A$53];1)" office:value-type="float" office:value="3" calcext:value-type="float">
            <text:p>3</text:p>
          </table:table-cell>
          <table:table-cell table:formula="of:=MATCH([.B8];[$'Ordenada por Aluno2'.B$2:.B$53];1)" office:value-type="float" office:value="2" calcext:value-type="float">
            <text:p>2</text:p>
          </table:table-cell>
          <table:table-cell table:formula="of:=IF(INDIRECT(COM.MICROSOFT.CONCAT(&quot;$'Ordenada por Aluno1'.A&quot;;[.D8]+1))=[.B8];INDIRECT(COM.MICROSOFT.CONCAT(&quot;$'Ordenada por Aluno1'.c&quot;;[.D8]+1));&quot;&quot;)">
            <text:p/>
          </table:table-cell>
          <table:table-cell table:formula="of:=IF(INDIRECT(COM.MICROSOFT.CONCAT(&quot;$'Ordenada por Aluno2'.b&quot;;[.E8]+1))=[.B8];INDIRECT(COM.MICROSOFT.CONCAT(&quot;$'Ordenada por Aluno2'.c&quot;;[.E8]+1));&quot;&quot;)" office:value-type="float" office:value="10" calcext:value-type="float">
            <text:p>10</text:p>
          </table:table-cell>
          <table:table-cell table:formula="of:=IF(AND([.F8]=&quot;&quot;;[.G8]=&quot;&quot;);&quot;&quot;;SUM([.F8];[.G8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18801</text:p>
          </table:table-cell>
          <table:table-cell table:formula="of:=VALUE([.A9])" office:value-type="float" office:value="118801" calcext:value-type="float">
            <text:p>118801</text:p>
          </table:table-cell>
          <table:table-cell office:value-type="string" calcext:value-type="string">
            <text:p>Thiago Lima Soares <text:s text:c="21"/></text:p>
          </table:table-cell>
          <table:table-cell table:formula="of:=MATCH([.B9];[$'Ordenada por Aluno1'.A$2:.A$53];1)" office:value-type="float" office:value="4" calcext:value-type="float">
            <text:p>4</text:p>
          </table:table-cell>
          <table:table-cell table:formula="of:=MATCH([.B9];[$'Ordenada por Aluno2'.B$2:.B$53];1)" office:value-type="float" office:value="2" calcext:value-type="float">
            <text:p>2</text:p>
          </table:table-cell>
          <table:table-cell table:formula="of:=IF(INDIRECT(COM.MICROSOFT.CONCAT(&quot;$'Ordenada por Aluno1'.A&quot;;[.D9]+1))=[.B9];INDIRECT(COM.MICROSOFT.CONCAT(&quot;$'Ordenada por Aluno1'.c&quot;;[.D9]+1));&quot;&quot;)" office:value-type="float" office:value="6" calcext:value-type="float">
            <text:p>6</text:p>
          </table:table-cell>
          <table:table-cell table:formula="of:=IF(INDIRECT(COM.MICROSOFT.CONCAT(&quot;$'Ordenada por Aluno2'.b&quot;;[.E9]+1))=[.B9];INDIRECT(COM.MICROSOFT.CONCAT(&quot;$'Ordenada por Aluno2'.c&quot;;[.E9]+1));&quot;&quot;)">
            <text:p/>
          </table:table-cell>
          <table:table-cell table:formula="of:=IF(AND([.F9]=&quot;&quot;;[.G9]=&quot;&quot;);&quot;&quot;;SUM([.F9];[.G9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19651</text:p>
          </table:table-cell>
          <table:table-cell table:formula="of:=VALUE([.A10])" office:value-type="float" office:value="119651" calcext:value-type="float">
            <text:p>119651</text:p>
          </table:table-cell>
          <table:table-cell office:value-type="string" calcext:value-type="string">
            <text:p>Joseph Victoria Lorenzo V <text:s text:c="14"/></text:p>
          </table:table-cell>
          <table:table-cell table:formula="of:=MATCH([.B10];[$'Ordenada por Aluno1'.A$2:.A$53];1)" office:value-type="float" office:value="4" calcext:value-type="float">
            <text:p>4</text:p>
          </table:table-cell>
          <table:table-cell table:formula="of:=MATCH([.B10];[$'Ordenada por Aluno2'.B$2:.B$53];1)" office:value-type="float" office:value="2" calcext:value-type="float">
            <text:p>2</text:p>
          </table:table-cell>
          <table:table-cell table:formula="of:=IF(INDIRECT(COM.MICROSOFT.CONCAT(&quot;$'Ordenada por Aluno1'.A&quot;;[.D10]+1))=[.B10];INDIRECT(COM.MICROSOFT.CONCAT(&quot;$'Ordenada por Aluno1'.c&quot;;[.D10]+1));&quot;&quot;)">
            <text:p/>
          </table:table-cell>
          <table:table-cell table:formula="of:=IF(INDIRECT(COM.MICROSOFT.CONCAT(&quot;$'Ordenada por Aluno2'.b&quot;;[.E10]+1))=[.B10];INDIRECT(COM.MICROSOFT.CONCAT(&quot;$'Ordenada por Aluno2'.c&quot;;[.E10]+1));&quot;&quot;)">
            <text:p/>
          </table:table-cell>
          <table:table-cell table:formula="of:=IF(AND([.F10]=&quot;&quot;;[.G10]=&quot;&quot;);&quot;&quot;;SUM([.F10];[.G10]))">
            <text:p/>
          </table:table-cell>
        </table:table-row>
        <table:table-row table:style-name="ro4">
          <table:table-cell office:value-type="string" calcext:value-type="string">
            <text:p>135013</text:p>
          </table:table-cell>
          <table:table-cell table:formula="of:=VALUE([.A11])" office:value-type="float" office:value="135013" calcext:value-type="float">
            <text:p>135013</text:p>
          </table:table-cell>
          <table:table-cell office:value-type="string" calcext:value-type="string">
            <text:p>Arthur Maia Mendes <text:s text:c="21"/></text:p>
          </table:table-cell>
          <table:table-cell table:formula="of:=MATCH([.B11];[$'Ordenada por Aluno1'.A$2:.A$53];1)" office:value-type="float" office:value="4" calcext:value-type="float">
            <text:p>4</text:p>
          </table:table-cell>
          <table:table-cell table:formula="of:=MATCH([.B11];[$'Ordenada por Aluno2'.B$2:.B$53];1)" office:value-type="float" office:value="3" calcext:value-type="float">
            <text:p>3</text:p>
          </table:table-cell>
          <table:table-cell table:formula="of:=IF(INDIRECT(COM.MICROSOFT.CONCAT(&quot;$'Ordenada por Aluno1'.A&quot;;[.D11]+1))=[.B11];INDIRECT(COM.MICROSOFT.CONCAT(&quot;$'Ordenada por Aluno1'.c&quot;;[.D11]+1));&quot;&quot;)">
            <text:p/>
          </table:table-cell>
          <table:table-cell table:formula="of:=IF(INDIRECT(COM.MICROSOFT.CONCAT(&quot;$'Ordenada por Aluno2'.b&quot;;[.E11]+1))=[.B11];INDIRECT(COM.MICROSOFT.CONCAT(&quot;$'Ordenada por Aluno2'.c&quot;;[.E11]+1));&quot;&quot;)" office:value-type="float" office:value="4" calcext:value-type="float">
            <text:p>4</text:p>
          </table:table-cell>
          <table:table-cell table:formula="of:=IF(AND([.F11]=&quot;&quot;;[.G11]=&quot;&quot;);&quot;&quot;;SUM([.F11];[.G11]))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135216</text:p>
          </table:table-cell>
          <table:table-cell table:formula="of:=VALUE([.A12])" office:value-type="float" office:value="135216" calcext:value-type="float">
            <text:p>135216</text:p>
          </table:table-cell>
          <table:table-cell office:value-type="string" calcext:value-type="string">
            <text:p>Caio Zowye Camacho Cabral <text:s text:c="14"/></text:p>
          </table:table-cell>
          <table:table-cell table:formula="of:=MATCH([.B12];[$'Ordenada por Aluno1'.A$2:.A$53];1)" office:value-type="float" office:value="5" calcext:value-type="float">
            <text:p>5</text:p>
          </table:table-cell>
          <table:table-cell table:formula="of:=MATCH([.B12];[$'Ordenada por Aluno2'.B$2:.B$53];1)" office:value-type="float" office:value="3" calcext:value-type="float">
            <text:p>3</text:p>
          </table:table-cell>
          <table:table-cell table:formula="of:=IF(INDIRECT(COM.MICROSOFT.CONCAT(&quot;$'Ordenada por Aluno1'.A&quot;;[.D12]+1))=[.B12];INDIRECT(COM.MICROSOFT.CONCAT(&quot;$'Ordenada por Aluno1'.c&quot;;[.D12]+1));&quot;&quot;)" office:value-type="float" office:value="10" calcext:value-type="float">
            <text:p>10</text:p>
          </table:table-cell>
          <table:table-cell table:formula="of:=IF(INDIRECT(COM.MICROSOFT.CONCAT(&quot;$'Ordenada por Aluno2'.b&quot;;[.E12]+1))=[.B12];INDIRECT(COM.MICROSOFT.CONCAT(&quot;$'Ordenada por Aluno2'.c&quot;;[.E12]+1));&quot;&quot;)">
            <text:p/>
          </table:table-cell>
          <table:table-cell table:formula="of:=IF(AND([.F12]=&quot;&quot;;[.G12]=&quot;&quot;);&quot;&quot;;SUM([.F12];[.G12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5238</text:p>
          </table:table-cell>
          <table:table-cell table:formula="of:=VALUE([.A13])" office:value-type="float" office:value="135238" calcext:value-type="float">
            <text:p>135238</text:p>
          </table:table-cell>
          <table:table-cell office:value-type="string" calcext:value-type="string">
            <text:p>Carla Carolina Cremon <text:s text:c="18"/></text:p>
          </table:table-cell>
          <table:table-cell table:formula="of:=MATCH([.B13];[$'Ordenada por Aluno1'.A$2:.A$53];1)" office:value-type="float" office:value="6" calcext:value-type="float">
            <text:p>6</text:p>
          </table:table-cell>
          <table:table-cell table:formula="of:=MATCH([.B13];[$'Ordenada por Aluno2'.B$2:.B$53];1)" office:value-type="float" office:value="3" calcext:value-type="float">
            <text:p>3</text:p>
          </table:table-cell>
          <table:table-cell table:formula="of:=IF(INDIRECT(COM.MICROSOFT.CONCAT(&quot;$'Ordenada por Aluno1'.A&quot;;[.D13]+1))=[.B13];INDIRECT(COM.MICROSOFT.CONCAT(&quot;$'Ordenada por Aluno1'.c&quot;;[.D13]+1));&quot;&quot;)" office:value-type="float" office:value="10" calcext:value-type="float">
            <text:p>10</text:p>
          </table:table-cell>
          <table:table-cell table:formula="of:=IF(INDIRECT(COM.MICROSOFT.CONCAT(&quot;$'Ordenada por Aluno2'.b&quot;;[.E13]+1))=[.B13];INDIRECT(COM.MICROSOFT.CONCAT(&quot;$'Ordenada por Aluno2'.c&quot;;[.E13]+1));&quot;&quot;)">
            <text:p/>
          </table:table-cell>
          <table:table-cell table:formula="of:=IF(AND([.F13]=&quot;&quot;;[.G13]=&quot;&quot;);&quot;&quot;;SUM([.F13];[.G13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5833</text:p>
          </table:table-cell>
          <table:table-cell table:formula="of:=VALUE([.A14])" office:value-type="float" office:value="135833" calcext:value-type="float">
            <text:p>135833</text:p>
          </table:table-cell>
          <table:table-cell office:value-type="string" calcext:value-type="string">
            <text:p>Gabriela de Oliveira Ribas <text:s text:c="13"/></text:p>
          </table:table-cell>
          <table:table-cell table:formula="of:=MATCH([.B14];[$'Ordenada por Aluno1'.A$2:.A$53];1)" office:value-type="float" office:value="6" calcext:value-type="float">
            <text:p>6</text:p>
          </table:table-cell>
          <table:table-cell table:formula="of:=MATCH([.B14];[$'Ordenada por Aluno2'.B$2:.B$53];1)" office:value-type="float" office:value="4" calcext:value-type="float">
            <text:p>4</text:p>
          </table:table-cell>
          <table:table-cell table:formula="of:=IF(INDIRECT(COM.MICROSOFT.CONCAT(&quot;$'Ordenada por Aluno1'.A&quot;;[.D14]+1))=[.B14];INDIRECT(COM.MICROSOFT.CONCAT(&quot;$'Ordenada por Aluno1'.c&quot;;[.D14]+1));&quot;&quot;)">
            <text:p/>
          </table:table-cell>
          <table:table-cell table:formula="of:=IF(INDIRECT(COM.MICROSOFT.CONCAT(&quot;$'Ordenada por Aluno2'.b&quot;;[.E14]+1))=[.B14];INDIRECT(COM.MICROSOFT.CONCAT(&quot;$'Ordenada por Aluno2'.c&quot;;[.E14]+1));&quot;&quot;)" office:value-type="float" office:value="1" calcext:value-type="float">
            <text:p>1</text:p>
          </table:table-cell>
          <table:table-cell table:formula="of:=IF(AND([.F14]=&quot;&quot;;[.G14]=&quot;&quot;);&quot;&quot;;SUM([.F14];[.G14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35973</text:p>
          </table:table-cell>
          <table:table-cell table:formula="of:=VALUE([.A15])" office:value-type="float" office:value="135973" calcext:value-type="float">
            <text:p>135973</text:p>
          </table:table-cell>
          <table:table-cell office:value-type="string" calcext:value-type="string">
            <text:p>Guilherme Nishino Fontebasso <text:s text:c="11"/></text:p>
          </table:table-cell>
          <table:table-cell table:formula="of:=MATCH([.B15];[$'Ordenada por Aluno1'.A$2:.A$53];1)" office:value-type="float" office:value="6" calcext:value-type="float">
            <text:p>6</text:p>
          </table:table-cell>
          <table:table-cell table:formula="of:=MATCH([.B15];[$'Ordenada por Aluno2'.B$2:.B$53];1)" office:value-type="float" office:value="5" calcext:value-type="float">
            <text:p>5</text:p>
          </table:table-cell>
          <table:table-cell table:formula="of:=IF(INDIRECT(COM.MICROSOFT.CONCAT(&quot;$'Ordenada por Aluno1'.A&quot;;[.D15]+1))=[.B15];INDIRECT(COM.MICROSOFT.CONCAT(&quot;$'Ordenada por Aluno1'.c&quot;;[.D15]+1));&quot;&quot;)">
            <text:p/>
          </table:table-cell>
          <table:table-cell table:formula="of:=IF(INDIRECT(COM.MICROSOFT.CONCAT(&quot;$'Ordenada por Aluno2'.b&quot;;[.E15]+1))=[.B15];INDIRECT(COM.MICROSOFT.CONCAT(&quot;$'Ordenada por Aluno2'.c&quot;;[.E15]+1));&quot;&quot;)" office:value-type="float" office:value="10" calcext:value-type="float">
            <text:p>10</text:p>
          </table:table-cell>
          <table:table-cell table:formula="of:=IF(AND([.F15]=&quot;&quot;;[.G15]=&quot;&quot;);&quot;&quot;;SUM([.F15];[.G1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6034</text:p>
          </table:table-cell>
          <table:table-cell table:formula="of:=VALUE([.A16])" office:value-type="float" office:value="136034" calcext:value-type="float">
            <text:p>136034</text:p>
          </table:table-cell>
          <table:table-cell office:value-type="string" calcext:value-type="string">
            <text:p>Gustavo Taminato Imazaki <text:s text:c="15"/></text:p>
          </table:table-cell>
          <table:table-cell table:formula="of:=MATCH([.B16];[$'Ordenada por Aluno1'.A$2:.A$53];1)" office:value-type="float" office:value="7" calcext:value-type="float">
            <text:p>7</text:p>
          </table:table-cell>
          <table:table-cell table:formula="of:=MATCH([.B16];[$'Ordenada por Aluno2'.B$2:.B$53];1)" office:value-type="float" office:value="5" calcext:value-type="float">
            <text:p>5</text:p>
          </table:table-cell>
          <table:table-cell table:formula="of:=IF(INDIRECT(COM.MICROSOFT.CONCAT(&quot;$'Ordenada por Aluno1'.A&quot;;[.D16]+1))=[.B16];INDIRECT(COM.MICROSOFT.CONCAT(&quot;$'Ordenada por Aluno1'.c&quot;;[.D16]+1));&quot;&quot;)" office:value-type="float" office:value="6" calcext:value-type="float">
            <text:p>6</text:p>
          </table:table-cell>
          <table:table-cell table:formula="of:=IF(INDIRECT(COM.MICROSOFT.CONCAT(&quot;$'Ordenada por Aluno2'.b&quot;;[.E16]+1))=[.B16];INDIRECT(COM.MICROSOFT.CONCAT(&quot;$'Ordenada por Aluno2'.c&quot;;[.E16]+1));&quot;&quot;)">
            <text:p/>
          </table:table-cell>
          <table:table-cell table:formula="of:=IF(AND([.F16]=&quot;&quot;;[.G16]=&quot;&quot;);&quot;&quot;;SUM([.F16];[.G16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36686</text:p>
          </table:table-cell>
          <table:table-cell table:formula="of:=VALUE([.A17])" office:value-type="float" office:value="136686" calcext:value-type="float">
            <text:p>136686</text:p>
          </table:table-cell>
          <table:table-cell office:value-type="string" calcext:value-type="string">
            <text:p>Lucas Yukio de Freitas Yamashita <text:s text:c="7"/></text:p>
          </table:table-cell>
          <table:table-cell table:formula="of:=MATCH([.B17];[$'Ordenada por Aluno1'.A$2:.A$53];1)" office:value-type="float" office:value="7" calcext:value-type="float">
            <text:p>7</text:p>
          </table:table-cell>
          <table:table-cell table:formula="of:=MATCH([.B17];[$'Ordenada por Aluno2'.B$2:.B$53];1)" office:value-type="float" office:value="6" calcext:value-type="float">
            <text:p>6</text:p>
          </table:table-cell>
          <table:table-cell table:formula="of:=IF(INDIRECT(COM.MICROSOFT.CONCAT(&quot;$'Ordenada por Aluno1'.A&quot;;[.D17]+1))=[.B17];INDIRECT(COM.MICROSOFT.CONCAT(&quot;$'Ordenada por Aluno1'.c&quot;;[.D17]+1));&quot;&quot;)">
            <text:p/>
          </table:table-cell>
          <table:table-cell table:formula="of:=IF(INDIRECT(COM.MICROSOFT.CONCAT(&quot;$'Ordenada por Aluno2'.b&quot;;[.E17]+1))=[.B17];INDIRECT(COM.MICROSOFT.CONCAT(&quot;$'Ordenada por Aluno2'.c&quot;;[.E17]+1));&quot;&quot;)" office:value-type="float" office:value="6" calcext:value-type="float">
            <text:p>6</text:p>
          </table:table-cell>
          <table:table-cell table:formula="of:=IF(AND([.F17]=&quot;&quot;;[.G17]=&quot;&quot;);&quot;&quot;;SUM([.F17];[.G17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37733</text:p>
          </table:table-cell>
          <table:table-cell table:formula="of:=VALUE([.A18])" office:value-type="float" office:value="137733" calcext:value-type="float">
            <text:p>137733</text:p>
          </table:table-cell>
          <table:table-cell office:value-type="string" calcext:value-type="string">
            <text:p>Tiago Bento Fernandes <text:s text:c="18"/></text:p>
          </table:table-cell>
          <table:table-cell table:formula="of:=MATCH([.B18];[$'Ordenada por Aluno1'.A$2:.A$53];1)" office:value-type="float" office:value="8" calcext:value-type="float">
            <text:p>8</text:p>
          </table:table-cell>
          <table:table-cell table:formula="of:=MATCH([.B18];[$'Ordenada por Aluno2'.B$2:.B$53];1)" office:value-type="float" office:value="6" calcext:value-type="float">
            <text:p>6</text:p>
          </table:table-cell>
          <table:table-cell table:formula="of:=IF(INDIRECT(COM.MICROSOFT.CONCAT(&quot;$'Ordenada por Aluno1'.A&quot;;[.D18]+1))=[.B18];INDIRECT(COM.MICROSOFT.CONCAT(&quot;$'Ordenada por Aluno1'.c&quot;;[.D18]+1));&quot;&quot;)" office:value-type="float" office:value="2" calcext:value-type="float">
            <text:p>2</text:p>
          </table:table-cell>
          <table:table-cell table:formula="of:=IF(INDIRECT(COM.MICROSOFT.CONCAT(&quot;$'Ordenada por Aluno2'.b&quot;;[.E18]+1))=[.B18];INDIRECT(COM.MICROSOFT.CONCAT(&quot;$'Ordenada por Aluno2'.c&quot;;[.E18]+1));&quot;&quot;)">
            <text:p/>
          </table:table-cell>
          <table:table-cell table:formula="of:=IF(AND([.F18]=&quot;&quot;;[.G18]=&quot;&quot;);&quot;&quot;;SUM([.F18];[.G18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38034</text:p>
          </table:table-cell>
          <table:table-cell table:formula="of:=VALUE([.A19])" office:value-type="float" office:value="138034" calcext:value-type="float">
            <text:p>138034</text:p>
          </table:table-cell>
          <table:table-cell office:value-type="string" calcext:value-type="string">
            <text:p>André Yuki Ide <text:s text:c="25"/></text:p>
          </table:table-cell>
          <table:table-cell table:formula="of:=MATCH([.B19];[$'Ordenada por Aluno1'.A$2:.A$53];1)" office:value-type="float" office:value="8" calcext:value-type="float">
            <text:p>8</text:p>
          </table:table-cell>
          <table:table-cell table:formula="of:=MATCH([.B19];[$'Ordenada por Aluno2'.B$2:.B$53];1)" office:value-type="float" office:value="7" calcext:value-type="float">
            <text:p>7</text:p>
          </table:table-cell>
          <table:table-cell table:formula="of:=IF(INDIRECT(COM.MICROSOFT.CONCAT(&quot;$'Ordenada por Aluno1'.A&quot;;[.D19]+1))=[.B19];INDIRECT(COM.MICROSOFT.CONCAT(&quot;$'Ordenada por Aluno1'.c&quot;;[.D19]+1));&quot;&quot;)">
            <text:p/>
          </table:table-cell>
          <table:table-cell table:formula="of:=IF(INDIRECT(COM.MICROSOFT.CONCAT(&quot;$'Ordenada por Aluno2'.b&quot;;[.E19]+1))=[.B19];INDIRECT(COM.MICROSOFT.CONCAT(&quot;$'Ordenada por Aluno2'.c&quot;;[.E19]+1));&quot;&quot;)" office:value-type="float" office:value="10" calcext:value-type="float">
            <text:p>10</text:p>
          </table:table-cell>
          <table:table-cell table:formula="of:=IF(AND([.F19]=&quot;&quot;;[.G19]=&quot;&quot;);&quot;&quot;;SUM([.F19];[.G19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8466</text:p>
          </table:table-cell>
          <table:table-cell table:formula="of:=VALUE([.A20])" office:value-type="float" office:value="138466" calcext:value-type="float">
            <text:p>138466</text:p>
          </table:table-cell>
          <table:table-cell office:value-type="string" calcext:value-type="string">
            <text:p>Guilherme Sbrolini Mazzariol <text:s text:c="11"/></text:p>
          </table:table-cell>
          <table:table-cell table:formula="of:=MATCH([.B20];[$'Ordenada por Aluno1'.A$2:.A$53];1)" office:value-type="float" office:value="8" calcext:value-type="float">
            <text:p>8</text:p>
          </table:table-cell>
          <table:table-cell table:formula="of:=MATCH([.B20];[$'Ordenada por Aluno2'.B$2:.B$53];1)" office:value-type="float" office:value="8" calcext:value-type="float">
            <text:p>8</text:p>
          </table:table-cell>
          <table:table-cell table:formula="of:=IF(INDIRECT(COM.MICROSOFT.CONCAT(&quot;$'Ordenada por Aluno1'.A&quot;;[.D20]+1))=[.B20];INDIRECT(COM.MICROSOFT.CONCAT(&quot;$'Ordenada por Aluno1'.c&quot;;[.D20]+1));&quot;&quot;)">
            <text:p/>
          </table:table-cell>
          <table:table-cell table:formula="of:=IF(INDIRECT(COM.MICROSOFT.CONCAT(&quot;$'Ordenada por Aluno2'.b&quot;;[.E20]+1))=[.B20];INDIRECT(COM.MICROSOFT.CONCAT(&quot;$'Ordenada por Aluno2'.c&quot;;[.E20]+1));&quot;&quot;)" office:value-type="float" office:value="10" calcext:value-type="float">
            <text:p>10</text:p>
          </table:table-cell>
          <table:table-cell table:formula="of:=IF(AND([.F20]=&quot;&quot;;[.G20]=&quot;&quot;);&quot;&quot;;SUM([.F20];[.G20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8521</text:p>
          </table:table-cell>
          <table:table-cell table:formula="of:=VALUE([.A21])" office:value-type="float" office:value="138521" calcext:value-type="float">
            <text:p>138521</text:p>
          </table:table-cell>
          <table:table-cell office:value-type="string" calcext:value-type="string">
            <text:p>Igor Frederico Boff Alves <text:s text:c="14"/></text:p>
          </table:table-cell>
          <table:table-cell table:formula="of:=MATCH([.B21];[$'Ordenada por Aluno1'.A$2:.A$53];1)" office:value-type="float" office:value="9" calcext:value-type="float">
            <text:p>9</text:p>
          </table:table-cell>
          <table:table-cell table:formula="of:=MATCH([.B21];[$'Ordenada por Aluno2'.B$2:.B$53];1)" office:value-type="float" office:value="8" calcext:value-type="float">
            <text:p>8</text:p>
          </table:table-cell>
          <table:table-cell table:formula="of:=IF(INDIRECT(COM.MICROSOFT.CONCAT(&quot;$'Ordenada por Aluno1'.A&quot;;[.D21]+1))=[.B21];INDIRECT(COM.MICROSOFT.CONCAT(&quot;$'Ordenada por Aluno1'.c&quot;;[.D21]+1));&quot;&quot;)" office:value-type="float" office:value="10" calcext:value-type="float">
            <text:p>10</text:p>
          </table:table-cell>
          <table:table-cell table:formula="of:=IF(INDIRECT(COM.MICROSOFT.CONCAT(&quot;$'Ordenada por Aluno2'.b&quot;;[.E21]+1))=[.B21];INDIRECT(COM.MICROSOFT.CONCAT(&quot;$'Ordenada por Aluno2'.c&quot;;[.E21]+1));&quot;&quot;)">
            <text:p/>
          </table:table-cell>
          <table:table-cell table:formula="of:=IF(AND([.F21]=&quot;&quot;;[.G21]=&quot;&quot;);&quot;&quot;;SUM([.F21];[.G21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8745</text:p>
          </table:table-cell>
          <table:table-cell table:formula="of:=VALUE([.A22])" office:value-type="float" office:value="138745" calcext:value-type="float">
            <text:p>138745</text:p>
          </table:table-cell>
          <table:table-cell office:value-type="string" calcext:value-type="string">
            <text:p>Lucas Piscello Cosme <text:s text:c="19"/></text:p>
          </table:table-cell>
          <table:table-cell table:formula="of:=MATCH([.B22];[$'Ordenada por Aluno1'.A$2:.A$53];1)" office:value-type="float" office:value="9" calcext:value-type="float">
            <text:p>9</text:p>
          </table:table-cell>
          <table:table-cell table:formula="of:=MATCH([.B22];[$'Ordenada por Aluno2'.B$2:.B$53];1)" office:value-type="float" office:value="8" calcext:value-type="float">
            <text:p>8</text:p>
          </table:table-cell>
          <table:table-cell table:formula="of:=IF(INDIRECT(COM.MICROSOFT.CONCAT(&quot;$'Ordenada por Aluno1'.A&quot;;[.D22]+1))=[.B22];INDIRECT(COM.MICROSOFT.CONCAT(&quot;$'Ordenada por Aluno1'.c&quot;;[.D22]+1));&quot;&quot;)">
            <text:p/>
          </table:table-cell>
          <table:table-cell table:formula="of:=IF(INDIRECT(COM.MICROSOFT.CONCAT(&quot;$'Ordenada por Aluno2'.b&quot;;[.E22]+1))=[.B22];INDIRECT(COM.MICROSOFT.CONCAT(&quot;$'Ordenada por Aluno2'.c&quot;;[.E22]+1));&quot;&quot;)">
            <text:p/>
          </table:table-cell>
          <table:table-cell table:formula="of:=IF(AND([.F22]=&quot;&quot;;[.G22]=&quot;&quot;);&quot;&quot;;SUM([.F22];[.G22]))">
            <text:p/>
          </table:table-cell>
        </table:table-row>
        <table:table-row table:style-name="ro4">
          <table:table-cell office:value-type="string" calcext:value-type="string">
            <text:p>138771</text:p>
          </table:table-cell>
          <table:table-cell table:formula="of:=VALUE([.A23])" office:value-type="float" office:value="138771" calcext:value-type="float">
            <text:p>138771</text:p>
          </table:table-cell>
          <table:table-cell office:value-type="string" calcext:value-type="string">
            <text:p>Luiz Antonio Andia <text:s text:c="21"/></text:p>
          </table:table-cell>
          <table:table-cell table:formula="of:=MATCH([.B23];[$'Ordenada por Aluno1'.A$2:.A$53];1)" office:value-type="float" office:value="10" calcext:value-type="float">
            <text:p>10</text:p>
          </table:table-cell>
          <table:table-cell table:formula="of:=MATCH([.B23];[$'Ordenada por Aluno2'.B$2:.B$53];1)" office:value-type="float" office:value="8" calcext:value-type="float">
            <text:p>8</text:p>
          </table:table-cell>
          <table:table-cell table:formula="of:=IF(INDIRECT(COM.MICROSOFT.CONCAT(&quot;$'Ordenada por Aluno1'.A&quot;;[.D23]+1))=[.B23];INDIRECT(COM.MICROSOFT.CONCAT(&quot;$'Ordenada por Aluno1'.c&quot;;[.D23]+1));&quot;&quot;)" office:value-type="float" office:value="10" calcext:value-type="float">
            <text:p>10</text:p>
          </table:table-cell>
          <table:table-cell table:formula="of:=IF(INDIRECT(COM.MICROSOFT.CONCAT(&quot;$'Ordenada por Aluno2'.b&quot;;[.E23]+1))=[.B23];INDIRECT(COM.MICROSOFT.CONCAT(&quot;$'Ordenada por Aluno2'.c&quot;;[.E23]+1));&quot;&quot;)">
            <text:p/>
          </table:table-cell>
          <table:table-cell table:formula="of:=IF(AND([.F23]=&quot;&quot;;[.G23]=&quot;&quot;);&quot;&quot;;SUM([.F23];[.G23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38916</text:p>
          </table:table-cell>
          <table:table-cell table:formula="of:=VALUE([.A24])" office:value-type="float" office:value="138916" calcext:value-type="float">
            <text:p>138916</text:p>
          </table:table-cell>
          <table:table-cell office:value-type="string" calcext:value-type="string">
            <text:p>Mitsy Tanaami <text:s text:c="26"/></text:p>
          </table:table-cell>
          <table:table-cell table:formula="of:=MATCH([.B24];[$'Ordenada por Aluno1'.A$2:.A$53];1)" office:value-type="float" office:value="10" calcext:value-type="float">
            <text:p>10</text:p>
          </table:table-cell>
          <table:table-cell table:formula="of:=MATCH([.B24];[$'Ordenada por Aluno2'.B$2:.B$53];1)" office:value-type="float" office:value="8" calcext:value-type="float">
            <text:p>8</text:p>
          </table:table-cell>
          <table:table-cell table:formula="of:=IF(INDIRECT(COM.MICROSOFT.CONCAT(&quot;$'Ordenada por Aluno1'.A&quot;;[.D24]+1))=[.B24];INDIRECT(COM.MICROSOFT.CONCAT(&quot;$'Ordenada por Aluno1'.c&quot;;[.D24]+1));&quot;&quot;)">
            <text:p/>
          </table:table-cell>
          <table:table-cell table:formula="of:=IF(INDIRECT(COM.MICROSOFT.CONCAT(&quot;$'Ordenada por Aluno2'.b&quot;;[.E24]+1))=[.B24];INDIRECT(COM.MICROSOFT.CONCAT(&quot;$'Ordenada por Aluno2'.c&quot;;[.E24]+1));&quot;&quot;)">
            <text:p/>
          </table:table-cell>
          <table:table-cell table:formula="of:=IF(AND([.F24]=&quot;&quot;;[.G24]=&quot;&quot;);&quot;&quot;;SUM([.F24];[.G24]))">
            <text:p/>
          </table:table-cell>
        </table:table-row>
        <table:table-row table:style-name="ro4">
          <table:table-cell office:value-type="string" calcext:value-type="string">
            <text:p>139108</text:p>
          </table:table-cell>
          <table:table-cell table:formula="of:=VALUE([.A25])" office:value-type="float" office:value="139108" calcext:value-type="float">
            <text:p>139108</text:p>
          </table:table-cell>
          <table:table-cell office:value-type="string" calcext:value-type="string">
            <text:p>Rudolfo Goldmann Neto <text:s text:c="18"/></text:p>
          </table:table-cell>
          <table:table-cell table:formula="of:=MATCH([.B25];[$'Ordenada por Aluno1'.A$2:.A$53];1)" office:value-type="float" office:value="11" calcext:value-type="float">
            <text:p>11</text:p>
          </table:table-cell>
          <table:table-cell table:formula="of:=MATCH([.B25];[$'Ordenada por Aluno2'.B$2:.B$53];1)" office:value-type="float" office:value="8" calcext:value-type="float">
            <text:p>8</text:p>
          </table:table-cell>
          <table:table-cell table:formula="of:=IF(INDIRECT(COM.MICROSOFT.CONCAT(&quot;$'Ordenada por Aluno1'.A&quot;;[.D25]+1))=[.B25];INDIRECT(COM.MICROSOFT.CONCAT(&quot;$'Ordenada por Aluno1'.c&quot;;[.D25]+1));&quot;&quot;)" office:value-type="float" office:value="6" calcext:value-type="float">
            <text:p>6</text:p>
          </table:table-cell>
          <table:table-cell table:formula="of:=IF(INDIRECT(COM.MICROSOFT.CONCAT(&quot;$'Ordenada por Aluno2'.b&quot;;[.E25]+1))=[.B25];INDIRECT(COM.MICROSOFT.CONCAT(&quot;$'Ordenada por Aluno2'.c&quot;;[.E25]+1));&quot;&quot;)">
            <text:p/>
          </table:table-cell>
          <table:table-cell table:formula="of:=IF(AND([.F25]=&quot;&quot;;[.G25]=&quot;&quot;);&quot;&quot;;SUM([.F25];[.G25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40622</text:p>
          </table:table-cell>
          <table:table-cell table:formula="of:=VALUE([.A26])" office:value-type="float" office:value="140622" calcext:value-type="float">
            <text:p>140622</text:p>
          </table:table-cell>
          <table:table-cell office:value-type="string" calcext:value-type="string">
            <text:p>Gabriel Lopes de Cicco <text:s text:c="17"/></text:p>
          </table:table-cell>
          <table:table-cell table:formula="of:=MATCH([.B26];[$'Ordenada por Aluno1'.A$2:.A$53];1)" office:value-type="float" office:value="12" calcext:value-type="float">
            <text:p>12</text:p>
          </table:table-cell>
          <table:table-cell table:formula="of:=MATCH([.B26];[$'Ordenada por Aluno2'.B$2:.B$53];1)" office:value-type="float" office:value="8" calcext:value-type="float">
            <text:p>8</text:p>
          </table:table-cell>
          <table:table-cell table:formula="of:=IF(INDIRECT(COM.MICROSOFT.CONCAT(&quot;$'Ordenada por Aluno1'.A&quot;;[.D26]+1))=[.B26];INDIRECT(COM.MICROSOFT.CONCAT(&quot;$'Ordenada por Aluno1'.c&quot;;[.D26]+1));&quot;&quot;)" office:value-type="float" office:value="10" calcext:value-type="float">
            <text:p>10</text:p>
          </table:table-cell>
          <table:table-cell table:formula="of:=IF(INDIRECT(COM.MICROSOFT.CONCAT(&quot;$'Ordenada por Aluno2'.b&quot;;[.E26]+1))=[.B26];INDIRECT(COM.MICROSOFT.CONCAT(&quot;$'Ordenada por Aluno2'.c&quot;;[.E26]+1));&quot;&quot;)">
            <text:p/>
          </table:table-cell>
          <table:table-cell table:formula="of:=IF(AND([.F26]=&quot;&quot;;[.G26]=&quot;&quot;);&quot;&quot;;SUM([.F26];[.G26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0647</text:p>
          </table:table-cell>
          <table:table-cell table:formula="of:=VALUE([.A27])" office:value-type="float" office:value="140647" calcext:value-type="float">
            <text:p>140647</text:p>
          </table:table-cell>
          <table:table-cell office:value-type="string" calcext:value-type="string">
            <text:p>Guilherme Fava Brunhole <text:s text:c="16"/></text:p>
          </table:table-cell>
          <table:table-cell table:formula="of:=MATCH([.B27];[$'Ordenada por Aluno1'.A$2:.A$53];1)" office:value-type="float" office:value="12" calcext:value-type="float">
            <text:p>12</text:p>
          </table:table-cell>
          <table:table-cell table:formula="of:=MATCH([.B27];[$'Ordenada por Aluno2'.B$2:.B$53];1)" office:value-type="float" office:value="8" calcext:value-type="float">
            <text:p>8</text:p>
          </table:table-cell>
          <table:table-cell table:formula="of:=IF(INDIRECT(COM.MICROSOFT.CONCAT(&quot;$'Ordenada por Aluno1'.A&quot;;[.D27]+1))=[.B27];INDIRECT(COM.MICROSOFT.CONCAT(&quot;$'Ordenada por Aluno1'.c&quot;;[.D27]+1));&quot;&quot;)">
            <text:p/>
          </table:table-cell>
          <table:table-cell table:formula="of:=IF(INDIRECT(COM.MICROSOFT.CONCAT(&quot;$'Ordenada por Aluno2'.b&quot;;[.E27]+1))=[.B27];INDIRECT(COM.MICROSOFT.CONCAT(&quot;$'Ordenada por Aluno2'.c&quot;;[.E27]+1));&quot;&quot;)">
            <text:p/>
          </table:table-cell>
          <table:table-cell table:formula="of:=IF(AND([.F27]=&quot;&quot;;[.G27]=&quot;&quot;);&quot;&quot;;SUM([.F27];[.G27]))">
            <text:p/>
          </table:table-cell>
        </table:table-row>
        <table:table-row table:style-name="ro4">
          <table:table-cell office:value-type="string" calcext:value-type="string">
            <text:p>141858</text:p>
          </table:table-cell>
          <table:table-cell table:formula="of:=VALUE([.A28])" office:value-type="float" office:value="141858" calcext:value-type="float">
            <text:p>141858</text:p>
          </table:table-cell>
          <table:table-cell office:value-type="string" calcext:value-type="string">
            <text:p>André Seiki Kameyama <text:s text:c="19"/></text:p>
          </table:table-cell>
          <table:table-cell table:formula="of:=MATCH([.B28];[$'Ordenada por Aluno1'.A$2:.A$53];1)" office:value-type="float" office:value="12" calcext:value-type="float">
            <text:p>12</text:p>
          </table:table-cell>
          <table:table-cell table:formula="of:=MATCH([.B28];[$'Ordenada por Aluno2'.B$2:.B$53];1)" office:value-type="float" office:value="9" calcext:value-type="float">
            <text:p>9</text:p>
          </table:table-cell>
          <table:table-cell table:formula="of:=IF(INDIRECT(COM.MICROSOFT.CONCAT(&quot;$'Ordenada por Aluno1'.A&quot;;[.D28]+1))=[.B28];INDIRECT(COM.MICROSOFT.CONCAT(&quot;$'Ordenada por Aluno1'.c&quot;;[.D28]+1));&quot;&quot;)">
            <text:p/>
          </table:table-cell>
          <table:table-cell table:formula="of:=IF(INDIRECT(COM.MICROSOFT.CONCAT(&quot;$'Ordenada por Aluno2'.b&quot;;[.E28]+1))=[.B28];INDIRECT(COM.MICROSOFT.CONCAT(&quot;$'Ordenada por Aluno2'.c&quot;;[.E28]+1));&quot;&quot;)" office:value-type="float" office:value="8" calcext:value-type="float">
            <text:p>8</text:p>
          </table:table-cell>
          <table:table-cell table:formula="of:=IF(AND([.F28]=&quot;&quot;;[.G28]=&quot;&quot;);&quot;&quot;;SUM([.F28];[.G28]))"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141876</text:p>
          </table:table-cell>
          <table:table-cell table:formula="of:=VALUE([.A29])" office:value-type="float" office:value="141876" calcext:value-type="float">
            <text:p>141876</text:p>
          </table:table-cell>
          <table:table-cell office:value-type="string" calcext:value-type="string">
            <text:p>César Gomes Rabelo de Almeida <text:s text:c="10"/></text:p>
          </table:table-cell>
          <table:table-cell table:formula="of:=MATCH([.B29];[$'Ordenada por Aluno1'.A$2:.A$53];1)" office:value-type="float" office:value="12" calcext:value-type="float">
            <text:p>12</text:p>
          </table:table-cell>
          <table:table-cell table:formula="of:=MATCH([.B29];[$'Ordenada por Aluno2'.B$2:.B$53];1)" office:value-type="float" office:value="10" calcext:value-type="float">
            <text:p>10</text:p>
          </table:table-cell>
          <table:table-cell table:formula="of:=IF(INDIRECT(COM.MICROSOFT.CONCAT(&quot;$'Ordenada por Aluno1'.A&quot;;[.D29]+1))=[.B29];INDIRECT(COM.MICROSOFT.CONCAT(&quot;$'Ordenada por Aluno1'.c&quot;;[.D29]+1));&quot;&quot;)">
            <text:p/>
          </table:table-cell>
          <table:table-cell table:formula="of:=IF(INDIRECT(COM.MICROSOFT.CONCAT(&quot;$'Ordenada por Aluno2'.b&quot;;[.E29]+1))=[.B29];INDIRECT(COM.MICROSOFT.CONCAT(&quot;$'Ordenada por Aluno2'.c&quot;;[.E29]+1));&quot;&quot;)" office:value-type="float" office:value="6" calcext:value-type="float">
            <text:p>6</text:p>
          </table:table-cell>
          <table:table-cell table:formula="of:=IF(AND([.F29]=&quot;&quot;;[.G29]=&quot;&quot;);&quot;&quot;;SUM([.F29];[.G29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46000</text:p>
          </table:table-cell>
          <table:table-cell table:formula="of:=VALUE([.A30])" office:value-type="float" office:value="146000" calcext:value-type="float">
            <text:p>146000</text:p>
          </table:table-cell>
          <table:table-cell office:value-type="string" calcext:value-type="string">
            <text:p>Felipe Carneiro Correia Montenegro <text:s text:c="5"/></text:p>
          </table:table-cell>
          <table:table-cell table:formula="of:=MATCH([.B30];[$'Ordenada por Aluno1'.A$2:.A$53];1)" office:value-type="float" office:value="12" calcext:value-type="float">
            <text:p>12</text:p>
          </table:table-cell>
          <table:table-cell table:formula="of:=MATCH([.B30];[$'Ordenada por Aluno2'.B$2:.B$53];1)" office:value-type="float" office:value="11" calcext:value-type="float">
            <text:p>11</text:p>
          </table:table-cell>
          <table:table-cell table:formula="of:=IF(INDIRECT(COM.MICROSOFT.CONCAT(&quot;$'Ordenada por Aluno1'.A&quot;;[.D30]+1))=[.B30];INDIRECT(COM.MICROSOFT.CONCAT(&quot;$'Ordenada por Aluno1'.c&quot;;[.D30]+1));&quot;&quot;)">
            <text:p/>
          </table:table-cell>
          <table:table-cell table:formula="of:=IF(INDIRECT(COM.MICROSOFT.CONCAT(&quot;$'Ordenada por Aluno2'.b&quot;;[.E30]+1))=[.B30];INDIRECT(COM.MICROSOFT.CONCAT(&quot;$'Ordenada por Aluno2'.c&quot;;[.E30]+1));&quot;&quot;)" office:value-type="float" office:value="10" calcext:value-type="float">
            <text:p>10</text:p>
          </table:table-cell>
          <table:table-cell table:formula="of:=IF(AND([.F30]=&quot;&quot;;[.G30]=&quot;&quot;);&quot;&quot;;SUM([.F30];[.G30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6320</text:p>
          </table:table-cell>
          <table:table-cell table:formula="of:=VALUE([.A31])" office:value-type="float" office:value="146320" calcext:value-type="float">
            <text:p>146320</text:p>
          </table:table-cell>
          <table:table-cell office:value-type="string" calcext:value-type="string">
            <text:p>Guilherme Rodriguez Neves da Silva <text:s text:c="5"/></text:p>
          </table:table-cell>
          <table:table-cell table:formula="of:=MATCH([.B31];[$'Ordenada por Aluno1'.A$2:.A$53];1)" office:value-type="float" office:value="12" calcext:value-type="float">
            <text:p>12</text:p>
          </table:table-cell>
          <table:table-cell table:formula="of:=MATCH([.B31];[$'Ordenada por Aluno2'.B$2:.B$53];1)" office:value-type="float" office:value="12" calcext:value-type="float">
            <text:p>12</text:p>
          </table:table-cell>
          <table:table-cell table:formula="of:=IF(INDIRECT(COM.MICROSOFT.CONCAT(&quot;$'Ordenada por Aluno1'.A&quot;;[.D31]+1))=[.B31];INDIRECT(COM.MICROSOFT.CONCAT(&quot;$'Ordenada por Aluno1'.c&quot;;[.D31]+1));&quot;&quot;)">
            <text:p/>
          </table:table-cell>
          <table:table-cell table:formula="of:=IF(INDIRECT(COM.MICROSOFT.CONCAT(&quot;$'Ordenada por Aluno2'.b&quot;;[.E31]+1))=[.B31];INDIRECT(COM.MICROSOFT.CONCAT(&quot;$'Ordenada por Aluno2'.c&quot;;[.E31]+1));&quot;&quot;)" office:value-type="float" office:value="10" calcext:value-type="float">
            <text:p>10</text:p>
          </table:table-cell>
          <table:table-cell table:formula="of:=IF(AND([.F31]=&quot;&quot;;[.G31]=&quot;&quot;);&quot;&quot;;SUM([.F31];[.G31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6328</text:p>
          </table:table-cell>
          <table:table-cell table:formula="of:=VALUE([.A32])" office:value-type="float" office:value="146328" calcext:value-type="float">
            <text:p>146328</text:p>
          </table:table-cell>
          <table:table-cell office:value-type="string" calcext:value-type="string">
            <text:p>Guilherme Victor Cunha Câmara <text:s text:c="10"/></text:p>
          </table:table-cell>
          <table:table-cell table:formula="of:=MATCH([.B32];[$'Ordenada por Aluno1'.A$2:.A$53];1)" office:value-type="float" office:value="12" calcext:value-type="float">
            <text:p>12</text:p>
          </table:table-cell>
          <table:table-cell table:formula="of:=MATCH([.B32];[$'Ordenada por Aluno2'.B$2:.B$53];1)" office:value-type="float" office:value="13" calcext:value-type="float">
            <text:p>13</text:p>
          </table:table-cell>
          <table:table-cell table:formula="of:=IF(INDIRECT(COM.MICROSOFT.CONCAT(&quot;$'Ordenada por Aluno1'.A&quot;;[.D32]+1))=[.B32];INDIRECT(COM.MICROSOFT.CONCAT(&quot;$'Ordenada por Aluno1'.c&quot;;[.D32]+1));&quot;&quot;)">
            <text:p/>
          </table:table-cell>
          <table:table-cell table:formula="of:=IF(INDIRECT(COM.MICROSOFT.CONCAT(&quot;$'Ordenada por Aluno2'.b&quot;;[.E32]+1))=[.B32];INDIRECT(COM.MICROSOFT.CONCAT(&quot;$'Ordenada por Aluno2'.c&quot;;[.E32]+1));&quot;&quot;)" office:value-type="float" office:value="10" calcext:value-type="float">
            <text:p>10</text:p>
          </table:table-cell>
          <table:table-cell table:formula="of:=IF(AND([.F32]=&quot;&quot;;[.G32]=&quot;&quot;);&quot;&quot;;SUM([.F32];[.G32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6343</text:p>
          </table:table-cell>
          <table:table-cell table:formula="of:=VALUE([.A33])" office:value-type="float" office:value="146343" calcext:value-type="float">
            <text:p>146343</text:p>
          </table:table-cell>
          <table:table-cell office:value-type="string" calcext:value-type="string">
            <text:p>Gustavo de Pinho Pereira <text:s text:c="15"/></text:p>
          </table:table-cell>
          <table:table-cell table:formula="of:=MATCH([.B33];[$'Ordenada por Aluno1'.A$2:.A$53];1)" office:value-type="float" office:value="13" calcext:value-type="float">
            <text:p>13</text:p>
          </table:table-cell>
          <table:table-cell table:formula="of:=MATCH([.B33];[$'Ordenada por Aluno2'.B$2:.B$53];1)" office:value-type="float" office:value="13" calcext:value-type="float">
            <text:p>13</text:p>
          </table:table-cell>
          <table:table-cell table:formula="of:=IF(INDIRECT(COM.MICROSOFT.CONCAT(&quot;$'Ordenada por Aluno1'.A&quot;;[.D33]+1))=[.B33];INDIRECT(COM.MICROSOFT.CONCAT(&quot;$'Ordenada por Aluno1'.c&quot;;[.D33]+1));&quot;&quot;)" office:value-type="float" office:value="10" calcext:value-type="float">
            <text:p>10</text:p>
          </table:table-cell>
          <table:table-cell table:formula="of:=IF(INDIRECT(COM.MICROSOFT.CONCAT(&quot;$'Ordenada por Aluno2'.b&quot;;[.E33]+1))=[.B33];INDIRECT(COM.MICROSOFT.CONCAT(&quot;$'Ordenada por Aluno2'.c&quot;;[.E33]+1));&quot;&quot;)">
            <text:p/>
          </table:table-cell>
          <table:table-cell table:formula="of:=IF(AND([.F33]=&quot;&quot;;[.G33]=&quot;&quot;);&quot;&quot;;SUM([.F33];[.G33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6432</text:p>
          </table:table-cell>
          <table:table-cell table:formula="of:=VALUE([.A34])" office:value-type="float" office:value="146432" calcext:value-type="float">
            <text:p>146432</text:p>
          </table:table-cell>
          <table:table-cell office:value-type="string" calcext:value-type="string">
            <text:p>Hernando de Sa Silva <text:s text:c="19"/></text:p>
          </table:table-cell>
          <table:table-cell table:formula="of:=MATCH([.B34];[$'Ordenada por Aluno1'.A$2:.A$53];1)" office:value-type="float" office:value="13" calcext:value-type="float">
            <text:p>13</text:p>
          </table:table-cell>
          <table:table-cell table:formula="of:=MATCH([.B34];[$'Ordenada por Aluno2'.B$2:.B$53];1)" office:value-type="float" office:value="14" calcext:value-type="float">
            <text:p>14</text:p>
          </table:table-cell>
          <table:table-cell table:formula="of:=IF(INDIRECT(COM.MICROSOFT.CONCAT(&quot;$'Ordenada por Aluno1'.A&quot;;[.D34]+1))=[.B34];INDIRECT(COM.MICROSOFT.CONCAT(&quot;$'Ordenada por Aluno1'.c&quot;;[.D34]+1));&quot;&quot;)">
            <text:p/>
          </table:table-cell>
          <table:table-cell table:formula="of:=IF(INDIRECT(COM.MICROSOFT.CONCAT(&quot;$'Ordenada por Aluno2'.b&quot;;[.E34]+1))=[.B34];INDIRECT(COM.MICROSOFT.CONCAT(&quot;$'Ordenada por Aluno2'.c&quot;;[.E34]+1));&quot;&quot;)" office:value-type="float" office:value="1" calcext:value-type="float">
            <text:p>1</text:p>
          </table:table-cell>
          <table:table-cell table:formula="of:=IF(AND([.F34]=&quot;&quot;;[.G34]=&quot;&quot;);&quot;&quot;;SUM([.F34];[.G34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46473</text:p>
          </table:table-cell>
          <table:table-cell table:formula="of:=VALUE([.A35])" office:value-type="float" office:value="146473" calcext:value-type="float">
            <text:p>146473</text:p>
          </table:table-cell>
          <table:table-cell office:value-type="string" calcext:value-type="string">
            <text:p>Igor Wopereis Frade <text:s text:c="20"/></text:p>
          </table:table-cell>
          <table:table-cell table:formula="of:=MATCH([.B35];[$'Ordenada por Aluno1'.A$2:.A$53];1)" office:value-type="float" office:value="13" calcext:value-type="float">
            <text:p>13</text:p>
          </table:table-cell>
          <table:table-cell table:formula="of:=MATCH([.B35];[$'Ordenada por Aluno2'.B$2:.B$53];1)" office:value-type="float" office:value="15" calcext:value-type="float">
            <text:p>15</text:p>
          </table:table-cell>
          <table:table-cell table:formula="of:=IF(INDIRECT(COM.MICROSOFT.CONCAT(&quot;$'Ordenada por Aluno1'.A&quot;;[.D35]+1))=[.B35];INDIRECT(COM.MICROSOFT.CONCAT(&quot;$'Ordenada por Aluno1'.c&quot;;[.D35]+1));&quot;&quot;)">
            <text:p/>
          </table:table-cell>
          <table:table-cell table:formula="of:=IF(INDIRECT(COM.MICROSOFT.CONCAT(&quot;$'Ordenada por Aluno2'.b&quot;;[.E35]+1))=[.B35];INDIRECT(COM.MICROSOFT.CONCAT(&quot;$'Ordenada por Aluno2'.c&quot;;[.E35]+1));&quot;&quot;)" office:value-type="float" office:value="10" calcext:value-type="float">
            <text:p>10</text:p>
          </table:table-cell>
          <table:table-cell table:formula="of:=IF(AND([.F35]=&quot;&quot;;[.G35]=&quot;&quot;);&quot;&quot;;SUM([.F35];[.G3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6541</text:p>
          </table:table-cell>
          <table:table-cell table:formula="of:=VALUE([.A36])" office:value-type="float" office:value="146541" calcext:value-type="float">
            <text:p>146541</text:p>
          </table:table-cell>
          <table:table-cell office:value-type="string" calcext:value-type="string">
            <text:p>Ivan Lucas Cabral da Silva <text:s text:c="13"/></text:p>
          </table:table-cell>
          <table:table-cell table:formula="of:=MATCH([.B36];[$'Ordenada por Aluno1'.A$2:.A$53];1)" office:value-type="float" office:value="14" calcext:value-type="float">
            <text:p>14</text:p>
          </table:table-cell>
          <table:table-cell table:formula="of:=MATCH([.B36];[$'Ordenada por Aluno2'.B$2:.B$53];1)" office:value-type="float" office:value="15" calcext:value-type="float">
            <text:p>15</text:p>
          </table:table-cell>
          <table:table-cell table:formula="of:=IF(INDIRECT(COM.MICROSOFT.CONCAT(&quot;$'Ordenada por Aluno1'.A&quot;;[.D36]+1))=[.B36];INDIRECT(COM.MICROSOFT.CONCAT(&quot;$'Ordenada por Aluno1'.c&quot;;[.D36]+1));&quot;&quot;)" office:value-type="float" office:value="1" calcext:value-type="float">
            <text:p>1</text:p>
          </table:table-cell>
          <table:table-cell table:formula="of:=IF(INDIRECT(COM.MICROSOFT.CONCAT(&quot;$'Ordenada por Aluno2'.b&quot;;[.E36]+1))=[.B36];INDIRECT(COM.MICROSOFT.CONCAT(&quot;$'Ordenada por Aluno2'.c&quot;;[.E36]+1));&quot;&quot;)">
            <text:p/>
          </table:table-cell>
          <table:table-cell table:formula="of:=IF(AND([.F36]=&quot;&quot;;[.G36]=&quot;&quot;);&quot;&quot;;SUM([.F36];[.G36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46584</text:p>
          </table:table-cell>
          <table:table-cell table:formula="of:=VALUE([.A37])" office:value-type="float" office:value="146584" calcext:value-type="float">
            <text:p>146584</text:p>
          </table:table-cell>
          <table:table-cell office:value-type="string" calcext:value-type="string">
            <text:p>Jessica do Prado Oliveira <text:s text:c="14"/></text:p>
          </table:table-cell>
          <table:table-cell table:formula="of:=MATCH([.B37];[$'Ordenada por Aluno1'.A$2:.A$53];1)" office:value-type="float" office:value="15" calcext:value-type="float">
            <text:p>15</text:p>
          </table:table-cell>
          <table:table-cell table:formula="of:=MATCH([.B37];[$'Ordenada por Aluno2'.B$2:.B$53];1)" office:value-type="float" office:value="15" calcext:value-type="float">
            <text:p>15</text:p>
          </table:table-cell>
          <table:table-cell table:formula="of:=IF(INDIRECT(COM.MICROSOFT.CONCAT(&quot;$'Ordenada por Aluno1'.A&quot;;[.D37]+1))=[.B37];INDIRECT(COM.MICROSOFT.CONCAT(&quot;$'Ordenada por Aluno1'.c&quot;;[.D37]+1));&quot;&quot;)" office:value-type="float" office:value="10" calcext:value-type="float">
            <text:p>10</text:p>
          </table:table-cell>
          <table:table-cell table:formula="of:=IF(INDIRECT(COM.MICROSOFT.CONCAT(&quot;$'Ordenada por Aluno2'.b&quot;;[.E37]+1))=[.B37];INDIRECT(COM.MICROSOFT.CONCAT(&quot;$'Ordenada por Aluno2'.c&quot;;[.E37]+1));&quot;&quot;)">
            <text:p/>
          </table:table-cell>
          <table:table-cell table:formula="of:=IF(AND([.F37]=&quot;&quot;;[.G37]=&quot;&quot;);&quot;&quot;;SUM([.F37];[.G37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7021</text:p>
          </table:table-cell>
          <table:table-cell table:formula="of:=VALUE([.A38])" office:value-type="float" office:value="147021" calcext:value-type="float">
            <text:p>147021</text:p>
          </table:table-cell>
          <table:table-cell office:value-type="string" calcext:value-type="string">
            <text:p>Lucas Henrique Waki <text:s text:c="20"/></text:p>
          </table:table-cell>
          <table:table-cell table:formula="of:=MATCH([.B38];[$'Ordenada por Aluno1'.A$2:.A$53];1)" office:value-type="float" office:value="15" calcext:value-type="float">
            <text:p>15</text:p>
          </table:table-cell>
          <table:table-cell table:formula="of:=MATCH([.B38];[$'Ordenada por Aluno2'.B$2:.B$53];1)" office:value-type="float" office:value="16" calcext:value-type="float">
            <text:p>16</text:p>
          </table:table-cell>
          <table:table-cell table:formula="of:=IF(INDIRECT(COM.MICROSOFT.CONCAT(&quot;$'Ordenada por Aluno1'.A&quot;;[.D38]+1))=[.B38];INDIRECT(COM.MICROSOFT.CONCAT(&quot;$'Ordenada por Aluno1'.c&quot;;[.D38]+1));&quot;&quot;)">
            <text:p/>
          </table:table-cell>
          <table:table-cell table:formula="of:=IF(INDIRECT(COM.MICROSOFT.CONCAT(&quot;$'Ordenada por Aluno2'.b&quot;;[.E38]+1))=[.B38];INDIRECT(COM.MICROSOFT.CONCAT(&quot;$'Ordenada por Aluno2'.c&quot;;[.E38]+1));&quot;&quot;)" office:value-type="float" office:value="6" calcext:value-type="float">
            <text:p>6</text:p>
          </table:table-cell>
          <table:table-cell table:formula="of:=IF(AND([.F38]=&quot;&quot;;[.G38]=&quot;&quot;);&quot;&quot;;SUM([.F38];[.G38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47277</text:p>
          </table:table-cell>
          <table:table-cell table:formula="of:=VALUE([.A39])" office:value-type="float" office:value="147277" calcext:value-type="float">
            <text:p>147277</text:p>
          </table:table-cell>
          <table:table-cell office:value-type="string" calcext:value-type="string">
            <text:p>Mariane Massago Yonue <text:s text:c="18"/></text:p>
          </table:table-cell>
          <table:table-cell table:formula="of:=MATCH([.B39];[$'Ordenada por Aluno1'.A$2:.A$53];1)" office:value-type="float" office:value="16" calcext:value-type="float">
            <text:p>16</text:p>
          </table:table-cell>
          <table:table-cell table:formula="of:=MATCH([.B39];[$'Ordenada por Aluno2'.B$2:.B$53];1)" office:value-type="float" office:value="16" calcext:value-type="float">
            <text:p>16</text:p>
          </table:table-cell>
          <table:table-cell table:formula="of:=IF(INDIRECT(COM.MICROSOFT.CONCAT(&quot;$'Ordenada por Aluno1'.A&quot;;[.D39]+1))=[.B39];INDIRECT(COM.MICROSOFT.CONCAT(&quot;$'Ordenada por Aluno1'.c&quot;;[.D39]+1));&quot;&quot;)" office:value-type="float" office:value="4" calcext:value-type="float">
            <text:p>4</text:p>
          </table:table-cell>
          <table:table-cell table:formula="of:=IF(INDIRECT(COM.MICROSOFT.CONCAT(&quot;$'Ordenada por Aluno2'.b&quot;;[.E39]+1))=[.B39];INDIRECT(COM.MICROSOFT.CONCAT(&quot;$'Ordenada por Aluno2'.c&quot;;[.E39]+1));&quot;&quot;)">
            <text:p/>
          </table:table-cell>
          <table:table-cell table:formula="of:=IF(AND([.F39]=&quot;&quot;;[.G39]=&quot;&quot;);&quot;&quot;;SUM([.F39];[.G39]))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147279</text:p>
          </table:table-cell>
          <table:table-cell table:formula="of:=VALUE([.A40])" office:value-type="float" office:value="147279" calcext:value-type="float">
            <text:p>147279</text:p>
          </table:table-cell>
          <table:table-cell office:value-type="string" calcext:value-type="string">
            <text:p>Mariane Tiemi Iguti <text:s text:c="20"/></text:p>
          </table:table-cell>
          <table:table-cell table:formula="of:=MATCH([.B40];[$'Ordenada por Aluno1'.A$2:.A$53];1)" office:value-type="float" office:value="16" calcext:value-type="float">
            <text:p>16</text:p>
          </table:table-cell>
          <table:table-cell table:formula="of:=MATCH([.B40];[$'Ordenada por Aluno2'.B$2:.B$53];1)" office:value-type="float" office:value="17" calcext:value-type="float">
            <text:p>17</text:p>
          </table:table-cell>
          <table:table-cell table:formula="of:=IF(INDIRECT(COM.MICROSOFT.CONCAT(&quot;$'Ordenada por Aluno1'.A&quot;;[.D40]+1))=[.B40];INDIRECT(COM.MICROSOFT.CONCAT(&quot;$'Ordenada por Aluno1'.c&quot;;[.D40]+1));&quot;&quot;)">
            <text:p/>
          </table:table-cell>
          <table:table-cell table:formula="of:=IF(INDIRECT(COM.MICROSOFT.CONCAT(&quot;$'Ordenada por Aluno2'.b&quot;;[.E40]+1))=[.B40];INDIRECT(COM.MICROSOFT.CONCAT(&quot;$'Ordenada por Aluno2'.c&quot;;[.E40]+1));&quot;&quot;)" office:value-type="float" office:value="10" calcext:value-type="float">
            <text:p>10</text:p>
          </table:table-cell>
          <table:table-cell table:formula="of:=IF(AND([.F40]=&quot;&quot;;[.G40]=&quot;&quot;);&quot;&quot;;SUM([.F40];[.G40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7348</text:p>
          </table:table-cell>
          <table:table-cell table:formula="of:=VALUE([.A41])" office:value-type="float" office:value="147348" calcext:value-type="float">
            <text:p>147348</text:p>
          </table:table-cell>
          <table:table-cell office:value-type="string" calcext:value-type="string">
            <text:p>Mateus Muniz Vitor <text:s text:c="21"/></text:p>
          </table:table-cell>
          <table:table-cell table:formula="of:=MATCH([.B41];[$'Ordenada por Aluno1'.A$2:.A$53];1)" office:value-type="float" office:value="16" calcext:value-type="float">
            <text:p>16</text:p>
          </table:table-cell>
          <table:table-cell table:formula="of:=MATCH([.B41];[$'Ordenada por Aluno2'.B$2:.B$53];1)" office:value-type="float" office:value="17" calcext:value-type="float">
            <text:p>17</text:p>
          </table:table-cell>
          <table:table-cell table:formula="of:=IF(INDIRECT(COM.MICROSOFT.CONCAT(&quot;$'Ordenada por Aluno1'.A&quot;;[.D41]+1))=[.B41];INDIRECT(COM.MICROSOFT.CONCAT(&quot;$'Ordenada por Aluno1'.c&quot;;[.D41]+1));&quot;&quot;)">
            <text:p/>
          </table:table-cell>
          <table:table-cell table:formula="of:=IF(INDIRECT(COM.MICROSOFT.CONCAT(&quot;$'Ordenada por Aluno2'.b&quot;;[.E41]+1))=[.B41];INDIRECT(COM.MICROSOFT.CONCAT(&quot;$'Ordenada por Aluno2'.c&quot;;[.E41]+1));&quot;&quot;)">
            <text:p/>
          </table:table-cell>
          <table:table-cell table:formula="of:=IF(AND([.F41]=&quot;&quot;;[.G41]=&quot;&quot;);&quot;&quot;;SUM([.F41];[.G41]))">
            <text:p/>
          </table:table-cell>
        </table:table-row>
        <table:table-row table:style-name="ro4">
          <table:table-cell office:value-type="string" calcext:value-type="string">
            <text:p>147662</text:p>
          </table:table-cell>
          <table:table-cell table:formula="of:=VALUE([.A42])" office:value-type="float" office:value="147662" calcext:value-type="float">
            <text:p>147662</text:p>
          </table:table-cell>
          <table:table-cell office:value-type="string" calcext:value-type="string">
            <text:p>Plinio Massaki Nishiye Umezaki <text:s text:c="9"/></text:p>
          </table:table-cell>
          <table:table-cell table:formula="of:=MATCH([.B42];[$'Ordenada por Aluno1'.A$2:.A$53];1)" office:value-type="float" office:value="16" calcext:value-type="float">
            <text:p>16</text:p>
          </table:table-cell>
          <table:table-cell table:formula="of:=MATCH([.B42];[$'Ordenada por Aluno2'.B$2:.B$53];1)" office:value-type="float" office:value="18" calcext:value-type="float">
            <text:p>18</text:p>
          </table:table-cell>
          <table:table-cell table:formula="of:=IF(INDIRECT(COM.MICROSOFT.CONCAT(&quot;$'Ordenada por Aluno1'.A&quot;;[.D42]+1))=[.B42];INDIRECT(COM.MICROSOFT.CONCAT(&quot;$'Ordenada por Aluno1'.c&quot;;[.D42]+1));&quot;&quot;)">
            <text:p/>
          </table:table-cell>
          <table:table-cell table:formula="of:=IF(INDIRECT(COM.MICROSOFT.CONCAT(&quot;$'Ordenada por Aluno2'.b&quot;;[.E42]+1))=[.B42];INDIRECT(COM.MICROSOFT.CONCAT(&quot;$'Ordenada por Aluno2'.c&quot;;[.E42]+1));&quot;&quot;)" office:value-type="float" office:value="1" calcext:value-type="float">
            <text:p>1</text:p>
          </table:table-cell>
          <table:table-cell table:formula="of:=IF(AND([.F42]=&quot;&quot;;[.G42]=&quot;&quot;);&quot;&quot;;SUM([.F42];[.G42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47939</text:p>
          </table:table-cell>
          <table:table-cell table:formula="of:=VALUE([.A43])" office:value-type="float" office:value="147939" calcext:value-type="float">
            <text:p>147939</text:p>
          </table:table-cell>
          <table:table-cell office:value-type="string" calcext:value-type="string">
            <text:p>Stéfani Elizabeth Nicolau Fernandes <text:s text:c="4"/></text:p>
          </table:table-cell>
          <table:table-cell table:formula="of:=MATCH([.B43];[$'Ordenada por Aluno1'.A$2:.A$53];1)" office:value-type="float" office:value="17" calcext:value-type="float">
            <text:p>17</text:p>
          </table:table-cell>
          <table:table-cell table:formula="of:=MATCH([.B43];[$'Ordenada por Aluno2'.B$2:.B$53];1)" office:value-type="float" office:value="18" calcext:value-type="float">
            <text:p>18</text:p>
          </table:table-cell>
          <table:table-cell table:formula="of:=IF(INDIRECT(COM.MICROSOFT.CONCAT(&quot;$'Ordenada por Aluno1'.A&quot;;[.D43]+1))=[.B43];INDIRECT(COM.MICROSOFT.CONCAT(&quot;$'Ordenada por Aluno1'.c&quot;;[.D43]+1));&quot;&quot;)" office:value-type="float" office:value="10" calcext:value-type="float">
            <text:p>10</text:p>
          </table:table-cell>
          <table:table-cell table:formula="of:=IF(INDIRECT(COM.MICROSOFT.CONCAT(&quot;$'Ordenada por Aluno2'.b&quot;;[.E43]+1))=[.B43];INDIRECT(COM.MICROSOFT.CONCAT(&quot;$'Ordenada por Aluno2'.c&quot;;[.E43]+1));&quot;&quot;)">
            <text:p/>
          </table:table-cell>
          <table:table-cell table:formula="of:=IF(AND([.F43]=&quot;&quot;;[.G43]=&quot;&quot;);&quot;&quot;;SUM([.F43];[.G43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8136</text:p>
          </table:table-cell>
          <table:table-cell table:formula="of:=VALUE([.A44])" office:value-type="float" office:value="148136" calcext:value-type="float">
            <text:p>148136</text:p>
          </table:table-cell>
          <table:table-cell office:value-type="string" calcext:value-type="string">
            <text:p>Victor Francisco Pandolfe <text:s text:c="14"/></text:p>
          </table:table-cell>
          <table:table-cell table:formula="of:=MATCH([.B44];[$'Ordenada por Aluno1'.A$2:.A$53];1)" office:value-type="float" office:value="17" calcext:value-type="float">
            <text:p>17</text:p>
          </table:table-cell>
          <table:table-cell table:formula="of:=MATCH([.B44];[$'Ordenada por Aluno2'.B$2:.B$53];1)" office:value-type="float" office:value="19" calcext:value-type="float">
            <text:p>19</text:p>
          </table:table-cell>
          <table:table-cell table:formula="of:=IF(INDIRECT(COM.MICROSOFT.CONCAT(&quot;$'Ordenada por Aluno1'.A&quot;;[.D44]+1))=[.B44];INDIRECT(COM.MICROSOFT.CONCAT(&quot;$'Ordenada por Aluno1'.c&quot;;[.D44]+1));&quot;&quot;)">
            <text:p/>
          </table:table-cell>
          <table:table-cell table:formula="of:=IF(INDIRECT(COM.MICROSOFT.CONCAT(&quot;$'Ordenada por Aluno2'.b&quot;;[.E44]+1))=[.B44];INDIRECT(COM.MICROSOFT.CONCAT(&quot;$'Ordenada por Aluno2'.c&quot;;[.E44]+1));&quot;&quot;)" office:value-type="float" office:value="2" calcext:value-type="float">
            <text:p>2</text:p>
          </table:table-cell>
          <table:table-cell table:formula="of:=IF(AND([.F44]=&quot;&quot;;[.G44]=&quot;&quot;);&quot;&quot;;SUM([.F44];[.G44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48524</text:p>
          </table:table-cell>
          <table:table-cell table:formula="of:=VALUE([.A45])" office:value-type="float" office:value="148524" calcext:value-type="float">
            <text:p>148524</text:p>
          </table:table-cell>
          <table:table-cell office:value-type="string" calcext:value-type="string">
            <text:p>Filipe Cavalheiro Marques <text:s text:c="14"/></text:p>
          </table:table-cell>
          <table:table-cell table:formula="of:=MATCH([.B45];[$'Ordenada por Aluno1'.A$2:.A$53];1)" office:value-type="float" office:value="18" calcext:value-type="float">
            <text:p>18</text:p>
          </table:table-cell>
          <table:table-cell table:formula="of:=MATCH([.B45];[$'Ordenada por Aluno2'.B$2:.B$53];1)" office:value-type="float" office:value="19" calcext:value-type="float">
            <text:p>19</text:p>
          </table:table-cell>
          <table:table-cell table:formula="of:=IF(INDIRECT(COM.MICROSOFT.CONCAT(&quot;$'Ordenada por Aluno1'.A&quot;;[.D45]+1))=[.B45];INDIRECT(COM.MICROSOFT.CONCAT(&quot;$'Ordenada por Aluno1'.c&quot;;[.D45]+1));&quot;&quot;)" office:value-type="float" office:value="1" calcext:value-type="float">
            <text:p>1</text:p>
          </table:table-cell>
          <table:table-cell table:formula="of:=IF(INDIRECT(COM.MICROSOFT.CONCAT(&quot;$'Ordenada por Aluno2'.b&quot;;[.E45]+1))=[.B45];INDIRECT(COM.MICROSOFT.CONCAT(&quot;$'Ordenada por Aluno2'.c&quot;;[.E45]+1));&quot;&quot;)">
            <text:p/>
          </table:table-cell>
          <table:table-cell table:formula="of:=IF(AND([.F45]=&quot;&quot;;[.G45]=&quot;&quot;);&quot;&quot;;SUM([.F45];[.G45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48729</text:p>
          </table:table-cell>
          <table:table-cell table:formula="of:=VALUE([.A46])" office:value-type="float" office:value="148729" calcext:value-type="float">
            <text:p>148729</text:p>
          </table:table-cell>
          <table:table-cell office:value-type="string" calcext:value-type="string">
            <text:p>Leandro Ferlin Viana <text:s text:c="19"/></text:p>
          </table:table-cell>
          <table:table-cell table:formula="of:=MATCH([.B46];[$'Ordenada por Aluno1'.A$2:.A$53];1)" office:value-type="float" office:value="18" calcext:value-type="float">
            <text:p>18</text:p>
          </table:table-cell>
          <table:table-cell table:formula="of:=MATCH([.B46];[$'Ordenada por Aluno2'.B$2:.B$53];1)" office:value-type="float" office:value="20" calcext:value-type="float">
            <text:p>20</text:p>
          </table:table-cell>
          <table:table-cell table:formula="of:=IF(INDIRECT(COM.MICROSOFT.CONCAT(&quot;$'Ordenada por Aluno1'.A&quot;;[.D46]+1))=[.B46];INDIRECT(COM.MICROSOFT.CONCAT(&quot;$'Ordenada por Aluno1'.c&quot;;[.D46]+1));&quot;&quot;)">
            <text:p/>
          </table:table-cell>
          <table:table-cell table:formula="of:=IF(INDIRECT(COM.MICROSOFT.CONCAT(&quot;$'Ordenada por Aluno2'.b&quot;;[.E46]+1))=[.B46];INDIRECT(COM.MICROSOFT.CONCAT(&quot;$'Ordenada por Aluno2'.c&quot;;[.E46]+1));&quot;&quot;)" office:value-type="float" office:value="10" calcext:value-type="float">
            <text:p>10</text:p>
          </table:table-cell>
          <table:table-cell table:formula="of:=IF(AND([.F46]=&quot;&quot;;[.G46]=&quot;&quot;);&quot;&quot;;SUM([.F46];[.G46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49332</text:p>
          </table:table-cell>
          <table:table-cell table:formula="of:=VALUE([.A47])" office:value-type="float" office:value="149332" calcext:value-type="float">
            <text:p>149332</text:p>
          </table:table-cell>
          <table:table-cell office:value-type="string" calcext:value-type="string">
            <text:p>Mateus Roque Buck <text:s text:c="22"/></text:p>
          </table:table-cell>
          <table:table-cell table:formula="of:=MATCH([.B47];[$'Ordenada por Aluno1'.A$2:.A$53];1)" office:value-type="float" office:value="19" calcext:value-type="float">
            <text:p>19</text:p>
          </table:table-cell>
          <table:table-cell table:formula="of:=MATCH([.B47];[$'Ordenada por Aluno2'.B$2:.B$53];1)" office:value-type="float" office:value="20" calcext:value-type="float">
            <text:p>20</text:p>
          </table:table-cell>
          <table:table-cell table:formula="of:=IF(INDIRECT(COM.MICROSOFT.CONCAT(&quot;$'Ordenada por Aluno1'.A&quot;;[.D47]+1))=[.B47];INDIRECT(COM.MICROSOFT.CONCAT(&quot;$'Ordenada por Aluno1'.c&quot;;[.D47]+1));&quot;&quot;)" office:value-type="float" office:value="10" calcext:value-type="float">
            <text:p>10</text:p>
          </table:table-cell>
          <table:table-cell table:formula="of:=IF(INDIRECT(COM.MICROSOFT.CONCAT(&quot;$'Ordenada por Aluno2'.b&quot;;[.E47]+1))=[.B47];INDIRECT(COM.MICROSOFT.CONCAT(&quot;$'Ordenada por Aluno2'.c&quot;;[.E47]+1));&quot;&quot;)">
            <text:p/>
          </table:table-cell>
          <table:table-cell table:formula="of:=IF(AND([.F47]=&quot;&quot;;[.G47]=&quot;&quot;);&quot;&quot;;SUM([.F47];[.G47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55299</text:p>
          </table:table-cell>
          <table:table-cell table:formula="of:=VALUE([.A48])" office:value-type="float" office:value="155299" calcext:value-type="float">
            <text:p>155299</text:p>
          </table:table-cell>
          <table:table-cell office:value-type="string" calcext:value-type="string">
            <text:p>Felipe dal Mas Eulalio <text:s text:c="17"/></text:p>
          </table:table-cell>
          <table:table-cell table:formula="of:=MATCH([.B48];[$'Ordenada por Aluno1'.A$2:.A$53];1)" office:value-type="float" office:value="19" calcext:value-type="float">
            <text:p>19</text:p>
          </table:table-cell>
          <table:table-cell table:formula="of:=MATCH([.B48];[$'Ordenada por Aluno2'.B$2:.B$53];1)" office:value-type="float" office:value="21" calcext:value-type="float">
            <text:p>21</text:p>
          </table:table-cell>
          <table:table-cell table:formula="of:=IF(INDIRECT(COM.MICROSOFT.CONCAT(&quot;$'Ordenada por Aluno1'.A&quot;;[.D48]+1))=[.B48];INDIRECT(COM.MICROSOFT.CONCAT(&quot;$'Ordenada por Aluno1'.c&quot;;[.D48]+1));&quot;&quot;)">
            <text:p/>
          </table:table-cell>
          <table:table-cell table:formula="of:=IF(INDIRECT(COM.MICROSOFT.CONCAT(&quot;$'Ordenada por Aluno2'.b&quot;;[.E48]+1))=[.B48];INDIRECT(COM.MICROSOFT.CONCAT(&quot;$'Ordenada por Aluno2'.c&quot;;[.E48]+1));&quot;&quot;)" office:value-type="float" office:value="10" calcext:value-type="float">
            <text:p>10</text:p>
          </table:table-cell>
          <table:table-cell table:formula="of:=IF(AND([.F48]=&quot;&quot;;[.G48]=&quot;&quot;);&quot;&quot;;SUM([.F48];[.G48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55335</text:p>
          </table:table-cell>
          <table:table-cell table:formula="of:=VALUE([.A49])" office:value-type="float" office:value="155335" calcext:value-type="float">
            <text:p>155335</text:p>
          </table:table-cell>
          <table:table-cell office:value-type="string" calcext:value-type="string">
            <text:p>Felipe Videira Rodrigues <text:s text:c="15"/></text:p>
          </table:table-cell>
          <table:table-cell table:formula="of:=MATCH([.B49];[$'Ordenada por Aluno1'.A$2:.A$53];1)" office:value-type="float" office:value="20" calcext:value-type="float">
            <text:p>20</text:p>
          </table:table-cell>
          <table:table-cell table:formula="of:=MATCH([.B49];[$'Ordenada por Aluno2'.B$2:.B$53];1)" office:value-type="float" office:value="21" calcext:value-type="float">
            <text:p>21</text:p>
          </table:table-cell>
          <table:table-cell table:formula="of:=IF(INDIRECT(COM.MICROSOFT.CONCAT(&quot;$'Ordenada por Aluno1'.A&quot;;[.D49]+1))=[.B49];INDIRECT(COM.MICROSOFT.CONCAT(&quot;$'Ordenada por Aluno1'.c&quot;;[.D49]+1));&quot;&quot;)" office:value-type="float" office:value="6" calcext:value-type="float">
            <text:p>6</text:p>
          </table:table-cell>
          <table:table-cell table:formula="of:=IF(INDIRECT(COM.MICROSOFT.CONCAT(&quot;$'Ordenada por Aluno2'.b&quot;;[.E49]+1))=[.B49];INDIRECT(COM.MICROSOFT.CONCAT(&quot;$'Ordenada por Aluno2'.c&quot;;[.E49]+1));&quot;&quot;)">
            <text:p/>
          </table:table-cell>
          <table:table-cell table:formula="of:=IF(AND([.F49]=&quot;&quot;;[.G49]=&quot;&quot;);&quot;&quot;;SUM([.F49];[.G49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55559</text:p>
          </table:table-cell>
          <table:table-cell table:formula="of:=VALUE([.A50])" office:value-type="float" office:value="155559" calcext:value-type="float">
            <text:p>155559</text:p>
          </table:table-cell>
          <table:table-cell office:value-type="string" calcext:value-type="string">
            <text:p>Giovani Garuffi Rondel <text:s text:c="17"/></text:p>
          </table:table-cell>
          <table:table-cell table:formula="of:=MATCH([.B50];[$'Ordenada por Aluno1'.A$2:.A$53];1)" office:value-type="float" office:value="21" calcext:value-type="float">
            <text:p>21</text:p>
          </table:table-cell>
          <table:table-cell table:formula="of:=MATCH([.B50];[$'Ordenada por Aluno2'.B$2:.B$53];1)" office:value-type="float" office:value="21" calcext:value-type="float">
            <text:p>21</text:p>
          </table:table-cell>
          <table:table-cell table:formula="of:=IF(INDIRECT(COM.MICROSOFT.CONCAT(&quot;$'Ordenada por Aluno1'.A&quot;;[.D50]+1))=[.B50];INDIRECT(COM.MICROSOFT.CONCAT(&quot;$'Ordenada por Aluno1'.c&quot;;[.D50]+1));&quot;&quot;)" office:value-type="float" office:value="1" calcext:value-type="float">
            <text:p>1</text:p>
          </table:table-cell>
          <table:table-cell table:formula="of:=IF(INDIRECT(COM.MICROSOFT.CONCAT(&quot;$'Ordenada por Aluno2'.b&quot;;[.E50]+1))=[.B50];INDIRECT(COM.MICROSOFT.CONCAT(&quot;$'Ordenada por Aluno2'.c&quot;;[.E50]+1));&quot;&quot;)">
            <text:p/>
          </table:table-cell>
          <table:table-cell table:formula="of:=IF(AND([.F50]=&quot;&quot;;[.G50]=&quot;&quot;);&quot;&quot;;SUM([.F50];[.G50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56075</text:p>
          </table:table-cell>
          <table:table-cell table:formula="of:=VALUE([.A51])" office:value-type="float" office:value="156075" calcext:value-type="float">
            <text:p>156075</text:p>
          </table:table-cell>
          <table:table-cell office:value-type="string" calcext:value-type="string">
            <text:p>Kairo Vinicius Ramos <text:s text:c="19"/></text:p>
          </table:table-cell>
          <table:table-cell table:formula="of:=MATCH([.B51];[$'Ordenada por Aluno1'.A$2:.A$53];1)" office:value-type="float" office:value="22" calcext:value-type="float">
            <text:p>22</text:p>
          </table:table-cell>
          <table:table-cell table:formula="of:=MATCH([.B51];[$'Ordenada por Aluno2'.B$2:.B$53];1)" office:value-type="float" office:value="21" calcext:value-type="float">
            <text:p>21</text:p>
          </table:table-cell>
          <table:table-cell table:formula="of:=IF(INDIRECT(COM.MICROSOFT.CONCAT(&quot;$'Ordenada por Aluno1'.A&quot;;[.D51]+1))=[.B51];INDIRECT(COM.MICROSOFT.CONCAT(&quot;$'Ordenada por Aluno1'.c&quot;;[.D51]+1));&quot;&quot;)" office:value-type="float" office:value="3" calcext:value-type="float">
            <text:p>3</text:p>
          </table:table-cell>
          <table:table-cell table:formula="of:=IF(INDIRECT(COM.MICROSOFT.CONCAT(&quot;$'Ordenada por Aluno2'.b&quot;;[.E51]+1))=[.B51];INDIRECT(COM.MICROSOFT.CONCAT(&quot;$'Ordenada por Aluno2'.c&quot;;[.E51]+1));&quot;&quot;)">
            <text:p/>
          </table:table-cell>
          <table:table-cell table:formula="of:=IF(AND([.F51]=&quot;&quot;;[.G51]=&quot;&quot;);&quot;&quot;;SUM([.F51];[.G51]))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156191</text:p>
          </table:table-cell>
          <table:table-cell table:formula="of:=VALUE([.A52])" office:value-type="float" office:value="156191" calcext:value-type="float">
            <text:p>156191</text:p>
          </table:table-cell>
          <table:table-cell office:value-type="string" calcext:value-type="string">
            <text:p>Leonardo Beretta Alvetti <text:s text:c="15"/></text:p>
          </table:table-cell>
          <table:table-cell table:formula="of:=MATCH([.B52];[$'Ordenada por Aluno1'.A$2:.A$53];1)" office:value-type="float" office:value="23" calcext:value-type="float">
            <text:p>23</text:p>
          </table:table-cell>
          <table:table-cell table:formula="of:=MATCH([.B52];[$'Ordenada por Aluno2'.B$2:.B$53];1)" office:value-type="float" office:value="21" calcext:value-type="float">
            <text:p>21</text:p>
          </table:table-cell>
          <table:table-cell table:formula="of:=IF(INDIRECT(COM.MICROSOFT.CONCAT(&quot;$'Ordenada por Aluno1'.A&quot;;[.D52]+1))=[.B52];INDIRECT(COM.MICROSOFT.CONCAT(&quot;$'Ordenada por Aluno1'.c&quot;;[.D52]+1));&quot;&quot;)" office:value-type="float" office:value="6" calcext:value-type="float">
            <text:p>6</text:p>
          </table:table-cell>
          <table:table-cell table:formula="of:=IF(INDIRECT(COM.MICROSOFT.CONCAT(&quot;$'Ordenada por Aluno2'.b&quot;;[.E52]+1))=[.B52];INDIRECT(COM.MICROSOFT.CONCAT(&quot;$'Ordenada por Aluno2'.c&quot;;[.E52]+1));&quot;&quot;)">
            <text:p/>
          </table:table-cell>
          <table:table-cell table:formula="of:=IF(AND([.F52]=&quot;&quot;;[.G52]=&quot;&quot;);&quot;&quot;;SUM([.F52];[.G52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56197</text:p>
          </table:table-cell>
          <table:table-cell table:formula="of:=VALUE([.A53])" office:value-type="float" office:value="156197" calcext:value-type="float">
            <text:p>156197</text:p>
          </table:table-cell>
          <table:table-cell office:value-type="string" calcext:value-type="string">
            <text:p>Leonardo Correzzola Villani Filho <text:s text:c="6"/></text:p>
          </table:table-cell>
          <table:table-cell table:formula="of:=MATCH([.B53];[$'Ordenada por Aluno1'.A$2:.A$53];1)" office:value-type="float" office:value="24" calcext:value-type="float">
            <text:p>24</text:p>
          </table:table-cell>
          <table:table-cell table:formula="of:=MATCH([.B53];[$'Ordenada por Aluno2'.B$2:.B$53];1)" office:value-type="float" office:value="21" calcext:value-type="float">
            <text:p>21</text:p>
          </table:table-cell>
          <table:table-cell table:formula="of:=IF(INDIRECT(COM.MICROSOFT.CONCAT(&quot;$'Ordenada por Aluno1'.A&quot;;[.D53]+1))=[.B53];INDIRECT(COM.MICROSOFT.CONCAT(&quot;$'Ordenada por Aluno1'.c&quot;;[.D53]+1));&quot;&quot;)" office:value-type="float" office:value="10" calcext:value-type="float">
            <text:p>10</text:p>
          </table:table-cell>
          <table:table-cell table:formula="of:=IF(INDIRECT(COM.MICROSOFT.CONCAT(&quot;$'Ordenada por Aluno2'.b&quot;;[.E53]+1))=[.B53];INDIRECT(COM.MICROSOFT.CONCAT(&quot;$'Ordenada por Aluno2'.c&quot;;[.E53]+1));&quot;&quot;)">
            <text:p/>
          </table:table-cell>
          <table:table-cell table:formula="of:=IF(AND([.F53]=&quot;&quot;;[.G53]=&quot;&quot;);&quot;&quot;;SUM([.F53];[.G53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56315</text:p>
          </table:table-cell>
          <table:table-cell table:formula="of:=VALUE([.A54])" office:value-type="float" office:value="156315" calcext:value-type="float">
            <text:p>156315</text:p>
          </table:table-cell>
          <table:table-cell office:value-type="string" calcext:value-type="string">
            <text:p>Luana Moreira de Oliveira <text:s text:c="14"/></text:p>
          </table:table-cell>
          <table:table-cell table:formula="of:=MATCH([.B54];[$'Ordenada por Aluno1'.A$2:.A$53];1)" office:value-type="float" office:value="24" calcext:value-type="float">
            <text:p>24</text:p>
          </table:table-cell>
          <table:table-cell table:formula="of:=MATCH([.B54];[$'Ordenada por Aluno2'.B$2:.B$53];1)" office:value-type="float" office:value="22" calcext:value-type="float">
            <text:p>22</text:p>
          </table:table-cell>
          <table:table-cell table:formula="of:=IF(INDIRECT(COM.MICROSOFT.CONCAT(&quot;$'Ordenada por Aluno1'.A&quot;;[.D54]+1))=[.B54];INDIRECT(COM.MICROSOFT.CONCAT(&quot;$'Ordenada por Aluno1'.c&quot;;[.D54]+1));&quot;&quot;)">
            <text:p/>
          </table:table-cell>
          <table:table-cell table:formula="of:=IF(INDIRECT(COM.MICROSOFT.CONCAT(&quot;$'Ordenada por Aluno2'.b&quot;;[.E54]+1))=[.B54];INDIRECT(COM.MICROSOFT.CONCAT(&quot;$'Ordenada por Aluno2'.c&quot;;[.E54]+1));&quot;&quot;)" office:value-type="float" office:value="3" calcext:value-type="float">
            <text:p>3</text:p>
          </table:table-cell>
          <table:table-cell table:formula="of:=IF(AND([.F54]=&quot;&quot;;[.G54]=&quot;&quot;);&quot;&quot;;SUM([.F54];[.G54]))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156362</text:p>
          </table:table-cell>
          <table:table-cell table:formula="of:=VALUE([.A55])" office:value-type="float" office:value="156362" calcext:value-type="float">
            <text:p>156362</text:p>
          </table:table-cell>
          <table:table-cell office:value-type="string" calcext:value-type="string">
            <text:p>Lucas Gabriel Silverio de Freitas <text:s text:c="6"/></text:p>
          </table:table-cell>
          <table:table-cell table:formula="of:=MATCH([.B55];[$'Ordenada por Aluno1'.A$2:.A$53];1)" office:value-type="float" office:value="24" calcext:value-type="float">
            <text:p>24</text:p>
          </table:table-cell>
          <table:table-cell table:formula="of:=MATCH([.B55];[$'Ordenada por Aluno2'.B$2:.B$53];1)" office:value-type="float" office:value="23" calcext:value-type="float">
            <text:p>23</text:p>
          </table:table-cell>
          <table:table-cell table:formula="of:=IF(INDIRECT(COM.MICROSOFT.CONCAT(&quot;$'Ordenada por Aluno1'.A&quot;;[.D55]+1))=[.B55];INDIRECT(COM.MICROSOFT.CONCAT(&quot;$'Ordenada por Aluno1'.c&quot;;[.D55]+1));&quot;&quot;)">
            <text:p/>
          </table:table-cell>
          <table:table-cell table:formula="of:=IF(INDIRECT(COM.MICROSOFT.CONCAT(&quot;$'Ordenada por Aluno2'.b&quot;;[.E55]+1))=[.B55];INDIRECT(COM.MICROSOFT.CONCAT(&quot;$'Ordenada por Aluno2'.c&quot;;[.E55]+1));&quot;&quot;)" office:value-type="float" office:value="10" calcext:value-type="float">
            <text:p>10</text:p>
          </table:table-cell>
          <table:table-cell table:formula="of:=IF(AND([.F55]=&quot;&quot;;[.G55]=&quot;&quot;);&quot;&quot;;SUM([.F55];[.G5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56571</text:p>
          </table:table-cell>
          <table:table-cell table:formula="of:=VALUE([.A56])" office:value-type="float" office:value="156571" calcext:value-type="float">
            <text:p>156571</text:p>
          </table:table-cell>
          <table:table-cell office:value-type="string" calcext:value-type="string">
            <text:p>Maria Bolina Kersanach <text:s text:c="17"/></text:p>
          </table:table-cell>
          <table:table-cell table:formula="of:=MATCH([.B56];[$'Ordenada por Aluno1'.A$2:.A$53];1)" office:value-type="float" office:value="24" calcext:value-type="float">
            <text:p>24</text:p>
          </table:table-cell>
          <table:table-cell table:formula="of:=MATCH([.B56];[$'Ordenada por Aluno2'.B$2:.B$53];1)" office:value-type="float" office:value="24" calcext:value-type="float">
            <text:p>24</text:p>
          </table:table-cell>
          <table:table-cell table:formula="of:=IF(INDIRECT(COM.MICROSOFT.CONCAT(&quot;$'Ordenada por Aluno1'.A&quot;;[.D56]+1))=[.B56];INDIRECT(COM.MICROSOFT.CONCAT(&quot;$'Ordenada por Aluno1'.c&quot;;[.D56]+1));&quot;&quot;)">
            <text:p/>
          </table:table-cell>
          <table:table-cell table:formula="of:=IF(INDIRECT(COM.MICROSOFT.CONCAT(&quot;$'Ordenada por Aluno2'.b&quot;;[.E56]+1))=[.B56];INDIRECT(COM.MICROSOFT.CONCAT(&quot;$'Ordenada por Aluno2'.c&quot;;[.E56]+1));&quot;&quot;)" office:value-type="float" office:value="6" calcext:value-type="float">
            <text:p>6</text:p>
          </table:table-cell>
          <table:table-cell table:formula="of:=IF(AND([.F56]=&quot;&quot;;[.G56]=&quot;&quot;);&quot;&quot;;SUM([.F56];[.G56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56754</text:p>
          </table:table-cell>
          <table:table-cell table:formula="of:=VALUE([.A57])" office:value-type="float" office:value="156754" calcext:value-type="float">
            <text:p>156754</text:p>
          </table:table-cell>
          <table:table-cell office:value-type="string" calcext:value-type="string">
            <text:p>Mauricio Lorenzetti Bezerra <text:s text:c="12"/></text:p>
          </table:table-cell>
          <table:table-cell table:formula="of:=MATCH([.B57];[$'Ordenada por Aluno1'.A$2:.A$53];1)" office:value-type="float" office:value="24" calcext:value-type="float">
            <text:p>24</text:p>
          </table:table-cell>
          <table:table-cell table:formula="of:=MATCH([.B57];[$'Ordenada por Aluno2'.B$2:.B$53];1)" office:value-type="float" office:value="24" calcext:value-type="float">
            <text:p>24</text:p>
          </table:table-cell>
          <table:table-cell table:formula="of:=IF(INDIRECT(COM.MICROSOFT.CONCAT(&quot;$'Ordenada por Aluno1'.A&quot;;[.D57]+1))=[.B57];INDIRECT(COM.MICROSOFT.CONCAT(&quot;$'Ordenada por Aluno1'.c&quot;;[.D57]+1));&quot;&quot;)">
            <text:p/>
          </table:table-cell>
          <table:table-cell table:formula="of:=IF(INDIRECT(COM.MICROSOFT.CONCAT(&quot;$'Ordenada por Aluno2'.b&quot;;[.E57]+1))=[.B57];INDIRECT(COM.MICROSOFT.CONCAT(&quot;$'Ordenada por Aluno2'.c&quot;;[.E57]+1));&quot;&quot;)">
            <text:p/>
          </table:table-cell>
          <table:table-cell table:formula="of:=IF(AND([.F57]=&quot;&quot;;[.G57]=&quot;&quot;);&quot;&quot;;SUM([.F57];[.G57]))">
            <text:p/>
          </table:table-cell>
        </table:table-row>
        <table:table-row table:style-name="ro4">
          <table:table-cell office:value-type="string" calcext:value-type="string">
            <text:p>157413</text:p>
          </table:table-cell>
          <table:table-cell table:formula="of:=VALUE([.A58])" office:value-type="float" office:value="157413" calcext:value-type="float">
            <text:p>157413</text:p>
          </table:table-cell>
          <table:table-cell office:value-type="string" calcext:value-type="string">
            <text:p>Thiago Lugli Gonçales <text:s text:c="18"/></text:p>
          </table:table-cell>
          <table:table-cell table:formula="of:=MATCH([.B58];[$'Ordenada por Aluno1'.A$2:.A$53];1)" office:value-type="float" office:value="24" calcext:value-type="float">
            <text:p>24</text:p>
          </table:table-cell>
          <table:table-cell table:formula="of:=MATCH([.B58];[$'Ordenada por Aluno2'.B$2:.B$53];1)" office:value-type="float" office:value="25" calcext:value-type="float">
            <text:p>25</text:p>
          </table:table-cell>
          <table:table-cell table:formula="of:=IF(INDIRECT(COM.MICROSOFT.CONCAT(&quot;$'Ordenada por Aluno1'.A&quot;;[.D58]+1))=[.B58];INDIRECT(COM.MICROSOFT.CONCAT(&quot;$'Ordenada por Aluno1'.c&quot;;[.D58]+1));&quot;&quot;)">
            <text:p/>
          </table:table-cell>
          <table:table-cell table:formula="of:=IF(INDIRECT(COM.MICROSOFT.CONCAT(&quot;$'Ordenada por Aluno2'.b&quot;;[.E58]+1))=[.B58];INDIRECT(COM.MICROSOFT.CONCAT(&quot;$'Ordenada por Aluno2'.c&quot;;[.E58]+1));&quot;&quot;)" office:value-type="float" office:value="6" calcext:value-type="float">
            <text:p>6</text:p>
          </table:table-cell>
          <table:table-cell table:formula="of:=IF(AND([.F58]=&quot;&quot;;[.G58]=&quot;&quot;);&quot;&quot;;SUM([.F58];[.G58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57654</text:p>
          </table:table-cell>
          <table:table-cell table:formula="of:=VALUE([.A59])" office:value-type="float" office:value="157654" calcext:value-type="float">
            <text:p>157654</text:p>
          </table:table-cell>
          <table:table-cell office:value-type="string" calcext:value-type="string">
            <text:p>Allan Rossi Gomes <text:s text:c="22"/></text:p>
          </table:table-cell>
          <table:table-cell table:formula="of:=MATCH([.B59];[$'Ordenada por Aluno1'.A$2:.A$53];1)" office:value-type="float" office:value="24" calcext:value-type="float">
            <text:p>24</text:p>
          </table:table-cell>
          <table:table-cell table:formula="of:=MATCH([.B59];[$'Ordenada por Aluno2'.B$2:.B$53];1)" office:value-type="float" office:value="26" calcext:value-type="float">
            <text:p>26</text:p>
          </table:table-cell>
          <table:table-cell table:formula="of:=IF(INDIRECT(COM.MICROSOFT.CONCAT(&quot;$'Ordenada por Aluno1'.A&quot;;[.D59]+1))=[.B59];INDIRECT(COM.MICROSOFT.CONCAT(&quot;$'Ordenada por Aluno1'.c&quot;;[.D59]+1));&quot;&quot;)">
            <text:p/>
          </table:table-cell>
          <table:table-cell table:formula="of:=IF(INDIRECT(COM.MICROSOFT.CONCAT(&quot;$'Ordenada por Aluno2'.b&quot;;[.E59]+1))=[.B59];INDIRECT(COM.MICROSOFT.CONCAT(&quot;$'Ordenada por Aluno2'.c&quot;;[.E59]+1));&quot;&quot;)" office:value-type="float" office:value="10" calcext:value-type="float">
            <text:p>10</text:p>
          </table:table-cell>
          <table:table-cell table:formula="of:=IF(AND([.F59]=&quot;&quot;;[.G59]=&quot;&quot;);&quot;&quot;;SUM([.F59];[.G59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57701</text:p>
          </table:table-cell>
          <table:table-cell table:formula="of:=VALUE([.A60])" office:value-type="float" office:value="157701" calcext:value-type="float">
            <text:p>157701</text:p>
          </table:table-cell>
          <table:table-cell office:value-type="string" calcext:value-type="string">
            <text:p>Arthur Jacunas de Brum <text:s text:c="17"/></text:p>
          </table:table-cell>
          <table:table-cell table:formula="of:=MATCH([.B60];[$'Ordenada por Aluno1'.A$2:.A$53];1)" office:value-type="float" office:value="24" calcext:value-type="float">
            <text:p>24</text:p>
          </table:table-cell>
          <table:table-cell table:formula="of:=MATCH([.B60];[$'Ordenada por Aluno2'.B$2:.B$53];1)" office:value-type="float" office:value="26" calcext:value-type="float">
            <text:p>26</text:p>
          </table:table-cell>
          <table:table-cell table:formula="of:=IF(INDIRECT(COM.MICROSOFT.CONCAT(&quot;$'Ordenada por Aluno1'.A&quot;;[.D60]+1))=[.B60];INDIRECT(COM.MICROSOFT.CONCAT(&quot;$'Ordenada por Aluno1'.c&quot;;[.D60]+1));&quot;&quot;)">
            <text:p/>
          </table:table-cell>
          <table:table-cell table:formula="of:=IF(INDIRECT(COM.MICROSOFT.CONCAT(&quot;$'Ordenada por Aluno2'.b&quot;;[.E60]+1))=[.B60];INDIRECT(COM.MICROSOFT.CONCAT(&quot;$'Ordenada por Aluno2'.c&quot;;[.E60]+1));&quot;&quot;)">
            <text:p/>
          </table:table-cell>
          <table:table-cell table:formula="of:=IF(AND([.F60]=&quot;&quot;;[.G60]=&quot;&quot;);&quot;&quot;;SUM([.F60];[.G60]))">
            <text:p/>
          </table:table-cell>
        </table:table-row>
        <table:table-row table:style-name="ro4">
          <table:table-cell office:value-type="string" calcext:value-type="string">
            <text:p>157743</text:p>
          </table:table-cell>
          <table:table-cell table:formula="of:=VALUE([.A61])" office:value-type="float" office:value="157743" calcext:value-type="float">
            <text:p>157743</text:p>
          </table:table-cell>
          <table:table-cell office:value-type="string" calcext:value-type="string">
            <text:p>Bruno Mendes Richau <text:s text:c="20"/></text:p>
          </table:table-cell>
          <table:table-cell table:formula="of:=MATCH([.B61];[$'Ordenada por Aluno1'.A$2:.A$53];1)" office:value-type="float" office:value="24" calcext:value-type="float">
            <text:p>24</text:p>
          </table:table-cell>
          <table:table-cell table:formula="of:=MATCH([.B61];[$'Ordenada por Aluno2'.B$2:.B$53];1)" office:value-type="float" office:value="26" calcext:value-type="float">
            <text:p>26</text:p>
          </table:table-cell>
          <table:table-cell table:formula="of:=IF(INDIRECT(COM.MICROSOFT.CONCAT(&quot;$'Ordenada por Aluno1'.A&quot;;[.D61]+1))=[.B61];INDIRECT(COM.MICROSOFT.CONCAT(&quot;$'Ordenada por Aluno1'.c&quot;;[.D61]+1));&quot;&quot;)">
            <text:p/>
          </table:table-cell>
          <table:table-cell table:formula="of:=IF(INDIRECT(COM.MICROSOFT.CONCAT(&quot;$'Ordenada por Aluno2'.b&quot;;[.E61]+1))=[.B61];INDIRECT(COM.MICROSOFT.CONCAT(&quot;$'Ordenada por Aluno2'.c&quot;;[.E61]+1));&quot;&quot;)">
            <text:p/>
          </table:table-cell>
          <table:table-cell table:formula="of:=IF(AND([.F61]=&quot;&quot;;[.G61]=&quot;&quot;);&quot;&quot;;SUM([.F61];[.G61]))">
            <text:p/>
          </table:table-cell>
        </table:table-row>
        <table:table-row table:style-name="ro4">
          <table:table-cell office:value-type="string" calcext:value-type="string">
            <text:p>158043</text:p>
          </table:table-cell>
          <table:table-cell table:formula="of:=VALUE([.A62])" office:value-type="float" office:value="158043" calcext:value-type="float">
            <text:p>158043</text:p>
          </table:table-cell>
          <table:table-cell office:value-type="string" calcext:value-type="string">
            <text:p>João Victor Alves Fernandes <text:s text:c="12"/></text:p>
          </table:table-cell>
          <table:table-cell table:formula="of:=MATCH([.B62];[$'Ordenada por Aluno1'.A$2:.A$53];1)" office:value-type="float" office:value="25" calcext:value-type="float">
            <text:p>25</text:p>
          </table:table-cell>
          <table:table-cell table:formula="of:=MATCH([.B62];[$'Ordenada por Aluno2'.B$2:.B$53];1)" office:value-type="float" office:value="26" calcext:value-type="float">
            <text:p>26</text:p>
          </table:table-cell>
          <table:table-cell table:formula="of:=IF(INDIRECT(COM.MICROSOFT.CONCAT(&quot;$'Ordenada por Aluno1'.A&quot;;[.D62]+1))=[.B62];INDIRECT(COM.MICROSOFT.CONCAT(&quot;$'Ordenada por Aluno1'.c&quot;;[.D62]+1));&quot;&quot;)" office:value-type="float" office:value="4" calcext:value-type="float">
            <text:p>4</text:p>
          </table:table-cell>
          <table:table-cell table:formula="of:=IF(INDIRECT(COM.MICROSOFT.CONCAT(&quot;$'Ordenada por Aluno2'.b&quot;;[.E62]+1))=[.B62];INDIRECT(COM.MICROSOFT.CONCAT(&quot;$'Ordenada por Aluno2'.c&quot;;[.E62]+1));&quot;&quot;)">
            <text:p/>
          </table:table-cell>
          <table:table-cell table:formula="of:=IF(AND([.F62]=&quot;&quot;;[.G62]=&quot;&quot;);&quot;&quot;;SUM([.F62];[.G62]))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158504</text:p>
          </table:table-cell>
          <table:table-cell table:formula="of:=VALUE([.A63])" office:value-type="float" office:value="158504" calcext:value-type="float">
            <text:p>158504</text:p>
          </table:table-cell>
          <table:table-cell office:value-type="string" calcext:value-type="string">
            <text:p>Vitor Kenji Uema <text:s text:c="23"/></text:p>
          </table:table-cell>
          <table:table-cell table:formula="of:=MATCH([.B63];[$'Ordenada por Aluno1'.A$2:.A$53];1)" office:value-type="float" office:value="25" calcext:value-type="float">
            <text:p>25</text:p>
          </table:table-cell>
          <table:table-cell table:formula="of:=MATCH([.B63];[$'Ordenada por Aluno2'.B$2:.B$53];1)" office:value-type="float" office:value="27" calcext:value-type="float">
            <text:p>27</text:p>
          </table:table-cell>
          <table:table-cell table:formula="of:=IF(INDIRECT(COM.MICROSOFT.CONCAT(&quot;$'Ordenada por Aluno1'.A&quot;;[.D63]+1))=[.B63];INDIRECT(COM.MICROSOFT.CONCAT(&quot;$'Ordenada por Aluno1'.c&quot;;[.D63]+1));&quot;&quot;)">
            <text:p/>
          </table:table-cell>
          <table:table-cell table:formula="of:=IF(INDIRECT(COM.MICROSOFT.CONCAT(&quot;$'Ordenada por Aluno2'.b&quot;;[.E63]+1))=[.B63];INDIRECT(COM.MICROSOFT.CONCAT(&quot;$'Ordenada por Aluno2'.c&quot;;[.E63]+1));&quot;&quot;)" office:value-type="float" office:value="10" calcext:value-type="float">
            <text:p>10</text:p>
          </table:table-cell>
          <table:table-cell table:formula="of:=IF(AND([.F63]=&quot;&quot;;[.G63]=&quot;&quot;);&quot;&quot;;SUM([.F63];[.G63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60138</text:p>
          </table:table-cell>
          <table:table-cell table:formula="of:=VALUE([.A64])" office:value-type="float" office:value="160138" calcext:value-type="float">
            <text:p>160138</text:p>
          </table:table-cell>
          <table:table-cell office:value-type="string" calcext:value-type="string">
            <text:p>Caio César de Campos Silva <text:s text:c="13"/></text:p>
          </table:table-cell>
          <table:table-cell table:formula="of:=MATCH([.B64];[$'Ordenada por Aluno1'.A$2:.A$53];1)" office:value-type="float" office:value="25" calcext:value-type="float">
            <text:p>25</text:p>
          </table:table-cell>
          <table:table-cell table:formula="of:=MATCH([.B64];[$'Ordenada por Aluno2'.B$2:.B$53];1)" office:value-type="float" office:value="27" calcext:value-type="float">
            <text:p>27</text:p>
          </table:table-cell>
          <table:table-cell table:formula="of:=IF(INDIRECT(COM.MICROSOFT.CONCAT(&quot;$'Ordenada por Aluno1'.A&quot;;[.D64]+1))=[.B64];INDIRECT(COM.MICROSOFT.CONCAT(&quot;$'Ordenada por Aluno1'.c&quot;;[.D64]+1));&quot;&quot;)">
            <text:p/>
          </table:table-cell>
          <table:table-cell table:formula="of:=IF(INDIRECT(COM.MICROSOFT.CONCAT(&quot;$'Ordenada por Aluno2'.b&quot;;[.E64]+1))=[.B64];INDIRECT(COM.MICROSOFT.CONCAT(&quot;$'Ordenada por Aluno2'.c&quot;;[.E64]+1));&quot;&quot;)">
            <text:p/>
          </table:table-cell>
          <table:table-cell table:formula="of:=IF(AND([.F64]=&quot;&quot;;[.G64]=&quot;&quot;);&quot;&quot;;SUM([.F64];[.G64]))">
            <text:p/>
          </table:table-cell>
        </table:table-row>
        <table:table-row table:style-name="ro4">
          <table:table-cell office:value-type="string" calcext:value-type="string">
            <text:p>160160</text:p>
          </table:table-cell>
          <table:table-cell table:formula="of:=VALUE([.A65])" office:value-type="float" office:value="160160" calcext:value-type="float">
            <text:p>160160</text:p>
          </table:table-cell>
          <table:table-cell office:value-type="string" calcext:value-type="string">
            <text:p>Guilherme Furlan <text:s text:c="23"/></text:p>
          </table:table-cell>
          <table:table-cell table:formula="of:=MATCH([.B65];[$'Ordenada por Aluno1'.A$2:.A$53];1)" office:value-type="float" office:value="26" calcext:value-type="float">
            <text:p>26</text:p>
          </table:table-cell>
          <table:table-cell table:formula="of:=MATCH([.B65];[$'Ordenada por Aluno2'.B$2:.B$53];1)" office:value-type="float" office:value="28" calcext:value-type="float">
            <text:p>28</text:p>
          </table:table-cell>
          <table:table-cell table:formula="of:=IF(INDIRECT(COM.MICROSOFT.CONCAT(&quot;$'Ordenada por Aluno1'.A&quot;;[.D65]+1))=[.B65];INDIRECT(COM.MICROSOFT.CONCAT(&quot;$'Ordenada por Aluno1'.c&quot;;[.D65]+1));&quot;&quot;)" office:value-type="float" office:value="10" calcext:value-type="float">
            <text:p>10</text:p>
          </table:table-cell>
          <table:table-cell table:formula="of:=IF(INDIRECT(COM.MICROSOFT.CONCAT(&quot;$'Ordenada por Aluno2'.b&quot;;[.E65]+1))=[.B65];INDIRECT(COM.MICROSOFT.CONCAT(&quot;$'Ordenada por Aluno2'.c&quot;;[.E65]+1));&quot;&quot;)">
            <text:p/>
          </table:table-cell>
          <table:table-cell table:formula="of:=IF(AND([.F65]=&quot;&quot;;[.G65]=&quot;&quot;);&quot;&quot;;SUM([.F65];[.G6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60174</text:p>
          </table:table-cell>
          <table:table-cell table:formula="of:=VALUE([.A66])" office:value-type="float" office:value="160174" calcext:value-type="float">
            <text:p>160174</text:p>
          </table:table-cell>
          <table:table-cell office:value-type="string" calcext:value-type="string">
            <text:p>João Victor da Conceição Munhoz <text:s text:c="8"/></text:p>
          </table:table-cell>
          <table:table-cell table:formula="of:=MATCH([.B66];[$'Ordenada por Aluno1'.A$2:.A$53];1)" office:value-type="float" office:value="27" calcext:value-type="float">
            <text:p>27</text:p>
          </table:table-cell>
          <table:table-cell table:formula="of:=MATCH([.B66];[$'Ordenada por Aluno2'.B$2:.B$53];1)" office:value-type="float" office:value="28" calcext:value-type="float">
            <text:p>28</text:p>
          </table:table-cell>
          <table:table-cell table:formula="of:=IF(INDIRECT(COM.MICROSOFT.CONCAT(&quot;$'Ordenada por Aluno1'.A&quot;;[.D66]+1))=[.B66];INDIRECT(COM.MICROSOFT.CONCAT(&quot;$'Ordenada por Aluno1'.c&quot;;[.D66]+1));&quot;&quot;)" office:value-type="float" office:value="8" calcext:value-type="float">
            <text:p>8</text:p>
          </table:table-cell>
          <table:table-cell table:formula="of:=IF(INDIRECT(COM.MICROSOFT.CONCAT(&quot;$'Ordenada por Aluno2'.b&quot;;[.E66]+1))=[.B66];INDIRECT(COM.MICROSOFT.CONCAT(&quot;$'Ordenada por Aluno2'.c&quot;;[.E66]+1));&quot;&quot;)">
            <text:p/>
          </table:table-cell>
          <table:table-cell table:formula="of:=IF(AND([.F66]=&quot;&quot;;[.G66]=&quot;&quot;);&quot;&quot;;SUM([.F66];[.G66]))"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160245</text:p>
          </table:table-cell>
          <table:table-cell table:formula="of:=VALUE([.A67])" office:value-type="float" office:value="160245" calcext:value-type="float">
            <text:p>160245</text:p>
          </table:table-cell>
          <table:table-cell office:value-type="string" calcext:value-type="string">
            <text:p>Rogério Guimarães Meirelles <text:s text:c="12"/></text:p>
          </table:table-cell>
          <table:table-cell table:formula="of:=MATCH([.B67];[$'Ordenada por Aluno1'.A$2:.A$53];1)" office:value-type="float" office:value="27" calcext:value-type="float">
            <text:p>27</text:p>
          </table:table-cell>
          <table:table-cell table:formula="of:=MATCH([.B67];[$'Ordenada por Aluno2'.B$2:.B$53];1)" office:value-type="float" office:value="29" calcext:value-type="float">
            <text:p>29</text:p>
          </table:table-cell>
          <table:table-cell table:formula="of:=IF(INDIRECT(COM.MICROSOFT.CONCAT(&quot;$'Ordenada por Aluno1'.A&quot;;[.D67]+1))=[.B67];INDIRECT(COM.MICROSOFT.CONCAT(&quot;$'Ordenada por Aluno1'.c&quot;;[.D67]+1));&quot;&quot;)">
            <text:p/>
          </table:table-cell>
          <table:table-cell table:formula="of:=IF(INDIRECT(COM.MICROSOFT.CONCAT(&quot;$'Ordenada por Aluno2'.b&quot;;[.E67]+1))=[.B67];INDIRECT(COM.MICROSOFT.CONCAT(&quot;$'Ordenada por Aluno2'.c&quot;;[.E67]+1));&quot;&quot;)" office:value-type="float" office:value="10" calcext:value-type="float">
            <text:p>10</text:p>
          </table:table-cell>
          <table:table-cell table:formula="of:=IF(AND([.F67]=&quot;&quot;;[.G67]=&quot;&quot;);&quot;&quot;;SUM([.F67];[.G67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60519</text:p>
          </table:table-cell>
          <table:table-cell table:formula="of:=VALUE([.A68])" office:value-type="float" office:value="160519" calcext:value-type="float">
            <text:p>160519</text:p>
          </table:table-cell>
          <table:table-cell office:value-type="string" calcext:value-type="string">
            <text:p>Hugo Stanisce Denari <text:s text:c="19"/></text:p>
          </table:table-cell>
          <table:table-cell table:formula="of:=MATCH([.B68];[$'Ordenada por Aluno1'.A$2:.A$53];1)" office:value-type="float" office:value="28" calcext:value-type="float">
            <text:p>28</text:p>
          </table:table-cell>
          <table:table-cell table:formula="of:=MATCH([.B68];[$'Ordenada por Aluno2'.B$2:.B$53];1)" office:value-type="float" office:value="29" calcext:value-type="float">
            <text:p>29</text:p>
          </table:table-cell>
          <table:table-cell table:formula="of:=IF(INDIRECT(COM.MICROSOFT.CONCAT(&quot;$'Ordenada por Aluno1'.A&quot;;[.D68]+1))=[.B68];INDIRECT(COM.MICROSOFT.CONCAT(&quot;$'Ordenada por Aluno1'.c&quot;;[.D68]+1));&quot;&quot;)" office:value-type="float" office:value="10" calcext:value-type="float">
            <text:p>10</text:p>
          </table:table-cell>
          <table:table-cell table:formula="of:=IF(INDIRECT(COM.MICROSOFT.CONCAT(&quot;$'Ordenada por Aluno2'.b&quot;;[.E68]+1))=[.B68];INDIRECT(COM.MICROSOFT.CONCAT(&quot;$'Ordenada por Aluno2'.c&quot;;[.E68]+1));&quot;&quot;)">
            <text:p/>
          </table:table-cell>
          <table:table-cell table:formula="of:=IF(AND([.F68]=&quot;&quot;;[.G68]=&quot;&quot;);&quot;&quot;;SUM([.F68];[.G68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64373</text:p>
          </table:table-cell>
          <table:table-cell table:formula="of:=VALUE([.A69])" office:value-type="float" office:value="164373" calcext:value-type="float">
            <text:p>164373</text:p>
          </table:table-cell>
          <table:table-cell office:value-type="string" calcext:value-type="string">
            <text:p>Arthur Biscaino Fruch <text:s text:c="18"/></text:p>
          </table:table-cell>
          <table:table-cell table:formula="of:=MATCH([.B69];[$'Ordenada por Aluno1'.A$2:.A$53];1)" office:value-type="float" office:value="29" calcext:value-type="float">
            <text:p>29</text:p>
          </table:table-cell>
          <table:table-cell table:formula="of:=MATCH([.B69];[$'Ordenada por Aluno2'.B$2:.B$53];1)" office:value-type="float" office:value="29" calcext:value-type="float">
            <text:p>29</text:p>
          </table:table-cell>
          <table:table-cell table:formula="of:=IF(INDIRECT(COM.MICROSOFT.CONCAT(&quot;$'Ordenada por Aluno1'.A&quot;;[.D69]+1))=[.B69];INDIRECT(COM.MICROSOFT.CONCAT(&quot;$'Ordenada por Aluno1'.c&quot;;[.D69]+1));&quot;&quot;)" office:value-type="float" office:value="1" calcext:value-type="float">
            <text:p>1</text:p>
          </table:table-cell>
          <table:table-cell table:formula="of:=IF(INDIRECT(COM.MICROSOFT.CONCAT(&quot;$'Ordenada por Aluno2'.b&quot;;[.E69]+1))=[.B69];INDIRECT(COM.MICROSOFT.CONCAT(&quot;$'Ordenada por Aluno2'.c&quot;;[.E69]+1));&quot;&quot;)">
            <text:p/>
          </table:table-cell>
          <table:table-cell table:formula="of:=IF(AND([.F69]=&quot;&quot;;[.G69]=&quot;&quot;);&quot;&quot;;SUM([.F69];[.G69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64700</text:p>
          </table:table-cell>
          <table:table-cell table:formula="of:=VALUE([.A70])" office:value-type="float" office:value="164700" calcext:value-type="float">
            <text:p>164700</text:p>
          </table:table-cell>
          <table:table-cell office:value-type="string" calcext:value-type="string">
            <text:p>Beatriz Inácio dos Santos <text:s text:c="14"/></text:p>
          </table:table-cell>
          <table:table-cell table:formula="of:=MATCH([.B70];[$'Ordenada por Aluno1'.A$2:.A$53];1)" office:value-type="float" office:value="29" calcext:value-type="float">
            <text:p>29</text:p>
          </table:table-cell>
          <table:table-cell table:formula="of:=MATCH([.B70];[$'Ordenada por Aluno2'.B$2:.B$53];1)" office:value-type="float" office:value="30" calcext:value-type="float">
            <text:p>30</text:p>
          </table:table-cell>
          <table:table-cell table:formula="of:=IF(INDIRECT(COM.MICROSOFT.CONCAT(&quot;$'Ordenada por Aluno1'.A&quot;;[.D70]+1))=[.B70];INDIRECT(COM.MICROSOFT.CONCAT(&quot;$'Ordenada por Aluno1'.c&quot;;[.D70]+1));&quot;&quot;)">
            <text:p/>
          </table:table-cell>
          <table:table-cell table:formula="of:=IF(INDIRECT(COM.MICROSOFT.CONCAT(&quot;$'Ordenada por Aluno2'.b&quot;;[.E70]+1))=[.B70];INDIRECT(COM.MICROSOFT.CONCAT(&quot;$'Ordenada por Aluno2'.c&quot;;[.E70]+1));&quot;&quot;)" office:value-type="float" office:value="10" calcext:value-type="float">
            <text:p>10</text:p>
          </table:table-cell>
          <table:table-cell table:formula="of:=IF(AND([.F70]=&quot;&quot;;[.G70]=&quot;&quot;);&quot;&quot;;SUM([.F70];[.G70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65232</text:p>
          </table:table-cell>
          <table:table-cell table:formula="of:=VALUE([.A71])" office:value-type="float" office:value="165232" calcext:value-type="float">
            <text:p>165232</text:p>
          </table:table-cell>
          <table:table-cell office:value-type="string" calcext:value-type="string">
            <text:p>Alexandre Luciano Barbosa <text:s text:c="14"/></text:p>
          </table:table-cell>
          <table:table-cell table:formula="of:=MATCH([.B71];[$'Ordenada por Aluno1'.A$2:.A$53];1)" office:value-type="float" office:value="30" calcext:value-type="float">
            <text:p>30</text:p>
          </table:table-cell>
          <table:table-cell table:formula="of:=MATCH([.B71];[$'Ordenada por Aluno2'.B$2:.B$53];1)" office:value-type="float" office:value="30" calcext:value-type="float">
            <text:p>30</text:p>
          </table:table-cell>
          <table:table-cell table:formula="of:=IF(INDIRECT(COM.MICROSOFT.CONCAT(&quot;$'Ordenada por Aluno1'.A&quot;;[.D71]+1))=[.B71];INDIRECT(COM.MICROSOFT.CONCAT(&quot;$'Ordenada por Aluno1'.c&quot;;[.D71]+1));&quot;&quot;)" office:value-type="float" office:value="10" calcext:value-type="float">
            <text:p>10</text:p>
          </table:table-cell>
          <table:table-cell table:formula="of:=IF(INDIRECT(COM.MICROSOFT.CONCAT(&quot;$'Ordenada por Aluno2'.b&quot;;[.E71]+1))=[.B71];INDIRECT(COM.MICROSOFT.CONCAT(&quot;$'Ordenada por Aluno2'.c&quot;;[.E71]+1));&quot;&quot;)">
            <text:p/>
          </table:table-cell>
          <table:table-cell table:formula="of:=IF(AND([.F71]=&quot;&quot;;[.G71]=&quot;&quot;);&quot;&quot;;SUM([.F71];[.G71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65880</text:p>
          </table:table-cell>
          <table:table-cell table:formula="of:=VALUE([.A72])" office:value-type="float" office:value="165880" calcext:value-type="float">
            <text:p>165880</text:p>
          </table:table-cell>
          <table:table-cell office:value-type="string" calcext:value-type="string">
            <text:p>Ana Clara Zoppi Serpa <text:s text:c="18"/></text:p>
          </table:table-cell>
          <table:table-cell table:formula="of:=MATCH([.B72];[$'Ordenada por Aluno1'.A$2:.A$53];1)" office:value-type="float" office:value="31" calcext:value-type="float">
            <text:p>31</text:p>
          </table:table-cell>
          <table:table-cell table:formula="of:=MATCH([.B72];[$'Ordenada por Aluno2'.B$2:.B$53];1)" office:value-type="float" office:value="30" calcext:value-type="float">
            <text:p>30</text:p>
          </table:table-cell>
          <table:table-cell table:formula="of:=IF(INDIRECT(COM.MICROSOFT.CONCAT(&quot;$'Ordenada por Aluno1'.A&quot;;[.D72]+1))=[.B72];INDIRECT(COM.MICROSOFT.CONCAT(&quot;$'Ordenada por Aluno1'.c&quot;;[.D72]+1));&quot;&quot;)" office:value-type="float" office:value="8" calcext:value-type="float">
            <text:p>8</text:p>
          </table:table-cell>
          <table:table-cell table:formula="of:=IF(INDIRECT(COM.MICROSOFT.CONCAT(&quot;$'Ordenada por Aluno2'.b&quot;;[.E72]+1))=[.B72];INDIRECT(COM.MICROSOFT.CONCAT(&quot;$'Ordenada por Aluno2'.c&quot;;[.E72]+1));&quot;&quot;)">
            <text:p/>
          </table:table-cell>
          <table:table-cell table:formula="of:=IF(AND([.F72]=&quot;&quot;;[.G72]=&quot;&quot;);&quot;&quot;;SUM([.F72];[.G72]))"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166293</text:p>
          </table:table-cell>
          <table:table-cell table:formula="of:=VALUE([.A73])" office:value-type="float" office:value="166293" calcext:value-type="float">
            <text:p>166293</text:p>
          </table:table-cell>
          <table:table-cell office:value-type="string" calcext:value-type="string">
            <text:p>Daniela Kemy Kagawa <text:s text:c="20"/></text:p>
          </table:table-cell>
          <table:table-cell table:formula="of:=MATCH([.B73];[$'Ordenada por Aluno1'.A$2:.A$53];1)" office:value-type="float" office:value="32" calcext:value-type="float">
            <text:p>32</text:p>
          </table:table-cell>
          <table:table-cell table:formula="of:=MATCH([.B73];[$'Ordenada por Aluno2'.B$2:.B$53];1)" office:value-type="float" office:value="30" calcext:value-type="float">
            <text:p>30</text:p>
          </table:table-cell>
          <table:table-cell table:formula="of:=IF(INDIRECT(COM.MICROSOFT.CONCAT(&quot;$'Ordenada por Aluno1'.A&quot;;[.D73]+1))=[.B73];INDIRECT(COM.MICROSOFT.CONCAT(&quot;$'Ordenada por Aluno1'.c&quot;;[.D73]+1));&quot;&quot;)" office:value-type="float" office:value="1" calcext:value-type="float">
            <text:p>1</text:p>
          </table:table-cell>
          <table:table-cell table:formula="of:=IF(INDIRECT(COM.MICROSOFT.CONCAT(&quot;$'Ordenada por Aluno2'.b&quot;;[.E73]+1))=[.B73];INDIRECT(COM.MICROSOFT.CONCAT(&quot;$'Ordenada por Aluno2'.c&quot;;[.E73]+1));&quot;&quot;)">
            <text:p/>
          </table:table-cell>
          <table:table-cell table:formula="of:=IF(AND([.F73]=&quot;&quot;;[.G73]=&quot;&quot;);&quot;&quot;;SUM([.F73];[.G73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66542</text:p>
          </table:table-cell>
          <table:table-cell table:formula="of:=VALUE([.A74])" office:value-type="float" office:value="166542" calcext:value-type="float">
            <text:p>166542</text:p>
          </table:table-cell>
          <table:table-cell office:value-type="string" calcext:value-type="string">
            <text:p>Diego André Pedro <text:s text:c="22"/></text:p>
          </table:table-cell>
          <table:table-cell table:formula="of:=MATCH([.B74];[$'Ordenada por Aluno1'.A$2:.A$53];1)" office:value-type="float" office:value="33" calcext:value-type="float">
            <text:p>33</text:p>
          </table:table-cell>
          <table:table-cell table:formula="of:=MATCH([.B74];[$'Ordenada por Aluno2'.B$2:.B$53];1)" office:value-type="float" office:value="30" calcext:value-type="float">
            <text:p>30</text:p>
          </table:table-cell>
          <table:table-cell table:formula="of:=IF(INDIRECT(COM.MICROSOFT.CONCAT(&quot;$'Ordenada por Aluno1'.A&quot;;[.D74]+1))=[.B74];INDIRECT(COM.MICROSOFT.CONCAT(&quot;$'Ordenada por Aluno1'.c&quot;;[.D74]+1));&quot;&quot;)" office:value-type="float" office:value="6" calcext:value-type="float">
            <text:p>6</text:p>
          </table:table-cell>
          <table:table-cell table:formula="of:=IF(INDIRECT(COM.MICROSOFT.CONCAT(&quot;$'Ordenada por Aluno2'.b&quot;;[.E74]+1))=[.B74];INDIRECT(COM.MICROSOFT.CONCAT(&quot;$'Ordenada por Aluno2'.c&quot;;[.E74]+1));&quot;&quot;)">
            <text:p/>
          </table:table-cell>
          <table:table-cell table:formula="of:=IF(AND([.F74]=&quot;&quot;;[.G74]=&quot;&quot;);&quot;&quot;;SUM([.F74];[.G74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66946</text:p>
          </table:table-cell>
          <table:table-cell table:formula="of:=VALUE([.A75])" office:value-type="float" office:value="166946" calcext:value-type="float">
            <text:p>166946</text:p>
          </table:table-cell>
          <table:table-cell table:style-name="Default" office:value-type="string" calcext:value-type="string">
            <text:p>Éric Ribeiro Daher <text:s text:c="21"/></text:p>
          </table:table-cell>
          <table:table-cell table:formula="of:=MATCH([.B75];[$'Ordenada por Aluno1'.A$2:.A$53];1)" office:value-type="float" office:value="33" calcext:value-type="float">
            <text:p>33</text:p>
          </table:table-cell>
          <table:table-cell table:formula="of:=MATCH([.B75];[$'Ordenada por Aluno2'.B$2:.B$53];1)" office:value-type="float" office:value="30" calcext:value-type="float">
            <text:p>30</text:p>
          </table:table-cell>
          <table:table-cell table:formula="of:=IF(INDIRECT(COM.MICROSOFT.CONCAT(&quot;$'Ordenada por Aluno1'.A&quot;;[.D75]+1))=[.B75];INDIRECT(COM.MICROSOFT.CONCAT(&quot;$'Ordenada por Aluno1'.c&quot;;[.D75]+1));&quot;&quot;)">
            <text:p/>
          </table:table-cell>
          <table:table-cell table:formula="of:=IF(INDIRECT(COM.MICROSOFT.CONCAT(&quot;$'Ordenada por Aluno2'.b&quot;;[.E75]+1))=[.B75];INDIRECT(COM.MICROSOFT.CONCAT(&quot;$'Ordenada por Aluno2'.c&quot;;[.E75]+1));&quot;&quot;)">
            <text:p/>
          </table:table-cell>
          <table:table-cell table:formula="of:=IF(AND([.F75]=&quot;&quot;;[.G75]=&quot;&quot;);&quot;&quot;;SUM([.F75];[.G75]))">
            <text:p/>
          </table:table-cell>
        </table:table-row>
        <table:table-row table:style-name="ro4">
          <table:table-cell office:value-type="string" calcext:value-type="string">
            <text:p>168357</text:p>
          </table:table-cell>
          <table:table-cell table:formula="of:=VALUE([.A76])" office:value-type="float" office:value="168357" calcext:value-type="float">
            <text:p>168357</text:p>
          </table:table-cell>
          <table:table-cell table:style-name="Default" office:value-type="string" calcext:value-type="string">
            <text:p>Gabriela Pereira Neri <text:s text:c="18"/></text:p>
          </table:table-cell>
          <table:table-cell table:formula="of:=MATCH([.B76];[$'Ordenada por Aluno1'.A$2:.A$53];1)" office:value-type="float" office:value="33" calcext:value-type="float">
            <text:p>33</text:p>
          </table:table-cell>
          <table:table-cell table:formula="of:=MATCH([.B76];[$'Ordenada por Aluno2'.B$2:.B$53];1)" office:value-type="float" office:value="31" calcext:value-type="float">
            <text:p>31</text:p>
          </table:table-cell>
          <table:table-cell table:formula="of:=IF(INDIRECT(COM.MICROSOFT.CONCAT(&quot;$'Ordenada por Aluno1'.A&quot;;[.D76]+1))=[.B76];INDIRECT(COM.MICROSOFT.CONCAT(&quot;$'Ordenada por Aluno1'.c&quot;;[.D76]+1));&quot;&quot;)">
            <text:p/>
          </table:table-cell>
          <table:table-cell table:formula="of:=IF(INDIRECT(COM.MICROSOFT.CONCAT(&quot;$'Ordenada por Aluno2'.b&quot;;[.E76]+1))=[.B76];INDIRECT(COM.MICROSOFT.CONCAT(&quot;$'Ordenada por Aluno2'.c&quot;;[.E76]+1));&quot;&quot;)" office:value-type="float" office:value="2" calcext:value-type="float">
            <text:p>2</text:p>
          </table:table-cell>
          <table:table-cell table:formula="of:=IF(AND([.F76]=&quot;&quot;;[.G76]=&quot;&quot;);&quot;&quot;;SUM([.F76];[.G76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69771</text:p>
          </table:table-cell>
          <table:table-cell table:formula="of:=VALUE([.A77])" office:value-type="float" office:value="169771" calcext:value-type="float">
            <text:p>169771</text:p>
          </table:table-cell>
          <table:table-cell table:style-name="Default" office:value-type="string" calcext:value-type="string">
            <text:p>Davi Vinícius Cunha <text:s text:c="20"/></text:p>
          </table:table-cell>
          <table:table-cell table:formula="of:=MATCH([.B77];[$'Ordenada por Aluno1'.A$2:.A$53];1)" office:value-type="float" office:value="33" calcext:value-type="float">
            <text:p>33</text:p>
          </table:table-cell>
          <table:table-cell table:formula="of:=MATCH([.B77];[$'Ordenada por Aluno2'.B$2:.B$53];1)" office:value-type="float" office:value="32" calcext:value-type="float">
            <text:p>32</text:p>
          </table:table-cell>
          <table:table-cell table:formula="of:=IF(INDIRECT(COM.MICROSOFT.CONCAT(&quot;$'Ordenada por Aluno1'.A&quot;;[.D77]+1))=[.B77];INDIRECT(COM.MICROSOFT.CONCAT(&quot;$'Ordenada por Aluno1'.c&quot;;[.D77]+1));&quot;&quot;)">
            <text:p/>
          </table:table-cell>
          <table:table-cell table:formula="of:=IF(INDIRECT(COM.MICROSOFT.CONCAT(&quot;$'Ordenada por Aluno2'.b&quot;;[.E77]+1))=[.B77];INDIRECT(COM.MICROSOFT.CONCAT(&quot;$'Ordenada por Aluno2'.c&quot;;[.E77]+1));&quot;&quot;)" office:value-type="float" office:value="2" calcext:value-type="float">
            <text:p>2</text:p>
          </table:table-cell>
          <table:table-cell table:formula="of:=IF(AND([.F77]=&quot;&quot;;[.G77]=&quot;&quot;);&quot;&quot;;SUM([.F77];[.G77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70012</text:p>
          </table:table-cell>
          <table:table-cell table:formula="of:=VALUE([.A78])" office:value-type="float" office:value="170012" calcext:value-type="float">
            <text:p>170012</text:p>
          </table:table-cell>
          <table:table-cell table:style-name="Default" office:value-type="string" calcext:value-type="string">
            <text:p>Isabela Telles Furtado Doswaldo <text:s text:c="8"/></text:p>
          </table:table-cell>
          <table:table-cell table:formula="of:=MATCH([.B78];[$'Ordenada por Aluno1'.A$2:.A$53];1)" office:value-type="float" office:value="33" calcext:value-type="float">
            <text:p>33</text:p>
          </table:table-cell>
          <table:table-cell table:formula="of:=MATCH([.B78];[$'Ordenada por Aluno2'.B$2:.B$53];1)" office:value-type="float" office:value="32" calcext:value-type="float">
            <text:p>32</text:p>
          </table:table-cell>
          <table:table-cell table:formula="of:=IF(INDIRECT(COM.MICROSOFT.CONCAT(&quot;$'Ordenada por Aluno1'.A&quot;;[.D78]+1))=[.B78];INDIRECT(COM.MICROSOFT.CONCAT(&quot;$'Ordenada por Aluno1'.c&quot;;[.D78]+1));&quot;&quot;)">
            <text:p/>
          </table:table-cell>
          <table:table-cell table:formula="of:=IF(INDIRECT(COM.MICROSOFT.CONCAT(&quot;$'Ordenada por Aluno2'.b&quot;;[.E78]+1))=[.B78];INDIRECT(COM.MICROSOFT.CONCAT(&quot;$'Ordenada por Aluno2'.c&quot;;[.E78]+1));&quot;&quot;)">
            <text:p/>
          </table:table-cell>
          <table:table-cell table:formula="of:=IF(AND([.F78]=&quot;&quot;;[.G78]=&quot;&quot;);&quot;&quot;;SUM([.F78];[.G78]))">
            <text:p/>
          </table:table-cell>
        </table:table-row>
        <table:table-row table:style-name="ro4">
          <table:table-cell office:value-type="string" calcext:value-type="string">
            <text:p>170556</text:p>
          </table:table-cell>
          <table:table-cell table:formula="of:=VALUE([.A79])" office:value-type="float" office:value="170556" calcext:value-type="float">
            <text:p>170556</text:p>
          </table:table-cell>
          <table:table-cell table:style-name="Default" office:value-type="string" calcext:value-type="string">
            <text:p>João Paulo do Carmo de Freitas Penalber </text:p>
          </table:table-cell>
          <table:table-cell table:formula="of:=MATCH([.B79];[$'Ordenada por Aluno1'.A$2:.A$53];1)" office:value-type="float" office:value="34" calcext:value-type="float">
            <text:p>34</text:p>
          </table:table-cell>
          <table:table-cell table:formula="of:=MATCH([.B79];[$'Ordenada por Aluno2'.B$2:.B$53];1)" office:value-type="float" office:value="33" calcext:value-type="float">
            <text:p>33</text:p>
          </table:table-cell>
          <table:table-cell table:formula="of:=IF(INDIRECT(COM.MICROSOFT.CONCAT(&quot;$'Ordenada por Aluno1'.A&quot;;[.D79]+1))=[.B79];INDIRECT(COM.MICROSOFT.CONCAT(&quot;$'Ordenada por Aluno1'.c&quot;;[.D79]+1));&quot;&quot;)">
            <text:p/>
          </table:table-cell>
          <table:table-cell table:formula="of:=IF(INDIRECT(COM.MICROSOFT.CONCAT(&quot;$'Ordenada por Aluno2'.b&quot;;[.E79]+1))=[.B79];INDIRECT(COM.MICROSOFT.CONCAT(&quot;$'Ordenada por Aluno2'.c&quot;;[.E79]+1));&quot;&quot;)" office:value-type="float" office:value="10" calcext:value-type="float">
            <text:p>10</text:p>
          </table:table-cell>
          <table:table-cell table:formula="of:=IF(AND([.F79]=&quot;&quot;;[.G79]=&quot;&quot;);&quot;&quot;;SUM([.F79];[.G79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70911</text:p>
          </table:table-cell>
          <table:table-cell table:formula="of:=VALUE([.A80])" office:value-type="float" office:value="170911" calcext:value-type="float">
            <text:p>170911</text:p>
          </table:table-cell>
          <table:table-cell table:style-name="Default" office:value-type="string" calcext:value-type="string">
            <text:p>Jóshua Lucas Rocha Limirio Sardinha <text:s text:c="4"/></text:p>
          </table:table-cell>
          <table:table-cell table:formula="of:=MATCH([.B80];[$'Ordenada por Aluno1'.A$2:.A$53];1)" office:value-type="float" office:value="34" calcext:value-type="float">
            <text:p>34</text:p>
          </table:table-cell>
          <table:table-cell table:formula="of:=MATCH([.B80];[$'Ordenada por Aluno2'.B$2:.B$53];1)" office:value-type="float" office:value="33" calcext:value-type="float">
            <text:p>33</text:p>
          </table:table-cell>
          <table:table-cell table:formula="of:=IF(INDIRECT(COM.MICROSOFT.CONCAT(&quot;$'Ordenada por Aluno1'.A&quot;;[.D80]+1))=[.B80];INDIRECT(COM.MICROSOFT.CONCAT(&quot;$'Ordenada por Aluno1'.c&quot;;[.D80]+1));&quot;&quot;)">
            <text:p/>
          </table:table-cell>
          <table:table-cell table:formula="of:=IF(INDIRECT(COM.MICROSOFT.CONCAT(&quot;$'Ordenada por Aluno2'.b&quot;;[.E80]+1))=[.B80];INDIRECT(COM.MICROSOFT.CONCAT(&quot;$'Ordenada por Aluno2'.c&quot;;[.E80]+1));&quot;&quot;)">
            <text:p/>
          </table:table-cell>
          <table:table-cell table:formula="of:=IF(AND([.F80]=&quot;&quot;;[.G80]=&quot;&quot;);&quot;&quot;;SUM([.F80];[.G80]))">
            <text:p/>
          </table:table-cell>
        </table:table-row>
        <table:table-row table:style-name="ro4">
          <table:table-cell office:value-type="string" calcext:value-type="string">
            <text:p>171036</text:p>
          </table:table-cell>
          <table:table-cell table:formula="of:=VALUE([.A81])" office:value-type="float" office:value="171036" calcext:value-type="float">
            <text:p>171036</text:p>
          </table:table-cell>
          <table:table-cell table:style-name="Default" office:value-type="string" calcext:value-type="string">
            <text:p>Felipe Duarte Domingues <text:s text:c="16"/></text:p>
          </table:table-cell>
          <table:table-cell table:formula="of:=MATCH([.B81];[$'Ordenada por Aluno1'.A$2:.A$53];1)" office:value-type="float" office:value="35" calcext:value-type="float">
            <text:p>35</text:p>
          </table:table-cell>
          <table:table-cell table:formula="of:=MATCH([.B81];[$'Ordenada por Aluno2'.B$2:.B$53];1)" office:value-type="float" office:value="33" calcext:value-type="float">
            <text:p>33</text:p>
          </table:table-cell>
          <table:table-cell table:formula="of:=IF(INDIRECT(COM.MICROSOFT.CONCAT(&quot;$'Ordenada por Aluno1'.A&quot;;[.D81]+1))=[.B81];INDIRECT(COM.MICROSOFT.CONCAT(&quot;$'Ordenada por Aluno1'.c&quot;;[.D81]+1));&quot;&quot;)" office:value-type="float" office:value="2" calcext:value-type="float">
            <text:p>2</text:p>
          </table:table-cell>
          <table:table-cell table:formula="of:=IF(INDIRECT(COM.MICROSOFT.CONCAT(&quot;$'Ordenada por Aluno2'.b&quot;;[.E81]+1))=[.B81];INDIRECT(COM.MICROSOFT.CONCAT(&quot;$'Ordenada por Aluno2'.c&quot;;[.E81]+1));&quot;&quot;)">
            <text:p/>
          </table:table-cell>
          <table:table-cell table:formula="of:=IF(AND([.F81]=&quot;&quot;;[.G81]=&quot;&quot;);&quot;&quot;;SUM([.F81];[.G81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71196</text:p>
          </table:table-cell>
          <table:table-cell table:formula="of:=VALUE([.A82])" office:value-type="float" office:value="171196" calcext:value-type="float">
            <text:p>171196</text:p>
          </table:table-cell>
          <table:table-cell table:style-name="Default" office:value-type="string" calcext:value-type="string">
            <text:p>Juliana de Oliveira Rodrigues <text:s text:c="10"/></text:p>
          </table:table-cell>
          <table:table-cell table:formula="of:=MATCH([.B82];[$'Ordenada por Aluno1'.A$2:.A$53];1)" office:value-type="float" office:value="35" calcext:value-type="float">
            <text:p>35</text:p>
          </table:table-cell>
          <table:table-cell table:formula="of:=MATCH([.B82];[$'Ordenada por Aluno2'.B$2:.B$53];1)" office:value-type="float" office:value="34" calcext:value-type="float">
            <text:p>34</text:p>
          </table:table-cell>
          <table:table-cell table:formula="of:=IF(INDIRECT(COM.MICROSOFT.CONCAT(&quot;$'Ordenada por Aluno1'.A&quot;;[.D82]+1))=[.B82];INDIRECT(COM.MICROSOFT.CONCAT(&quot;$'Ordenada por Aluno1'.c&quot;;[.D82]+1));&quot;&quot;)">
            <text:p/>
          </table:table-cell>
          <table:table-cell table:formula="of:=IF(INDIRECT(COM.MICROSOFT.CONCAT(&quot;$'Ordenada por Aluno2'.b&quot;;[.E82]+1))=[.B82];INDIRECT(COM.MICROSOFT.CONCAT(&quot;$'Ordenada por Aluno2'.c&quot;;[.E82]+1));&quot;&quot;)" office:value-type="float" office:value="6" calcext:value-type="float">
            <text:p>6</text:p>
          </table:table-cell>
          <table:table-cell table:formula="of:=IF(AND([.F82]=&quot;&quot;;[.G82]=&quot;&quot;);&quot;&quot;;SUM([.F82];[.G82]))"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171214</text:p>
          </table:table-cell>
          <table:table-cell table:formula="of:=VALUE([.A83])" office:value-type="float" office:value="171214" calcext:value-type="float">
            <text:p>171214</text:p>
          </table:table-cell>
          <table:table-cell table:style-name="Default" office:value-type="string" calcext:value-type="string">
            <text:p>Felipe Sousa Pessina <text:s text:c="19"/></text:p>
          </table:table-cell>
          <table:table-cell table:formula="of:=MATCH([.B83];[$'Ordenada por Aluno1'.A$2:.A$53];1)" office:value-type="float" office:value="36" calcext:value-type="float">
            <text:p>36</text:p>
          </table:table-cell>
          <table:table-cell table:formula="of:=MATCH([.B83];[$'Ordenada por Aluno2'.B$2:.B$53];1)" office:value-type="float" office:value="34" calcext:value-type="float">
            <text:p>34</text:p>
          </table:table-cell>
          <table:table-cell table:formula="of:=IF(INDIRECT(COM.MICROSOFT.CONCAT(&quot;$'Ordenada por Aluno1'.A&quot;;[.D83]+1))=[.B83];INDIRECT(COM.MICROSOFT.CONCAT(&quot;$'Ordenada por Aluno1'.c&quot;;[.D83]+1));&quot;&quot;)" office:value-type="float" office:value="10" calcext:value-type="float">
            <text:p>10</text:p>
          </table:table-cell>
          <table:table-cell table:formula="of:=IF(INDIRECT(COM.MICROSOFT.CONCAT(&quot;$'Ordenada por Aluno2'.b&quot;;[.E83]+1))=[.B83];INDIRECT(COM.MICROSOFT.CONCAT(&quot;$'Ordenada por Aluno2'.c&quot;;[.E83]+1));&quot;&quot;)">
            <text:p/>
          </table:table-cell>
          <table:table-cell table:formula="of:=IF(AND([.F83]=&quot;&quot;;[.G83]=&quot;&quot;);&quot;&quot;;SUM([.F83];[.G83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72043</text:p>
          </table:table-cell>
          <table:table-cell table:formula="of:=VALUE([.A84])" office:value-type="float" office:value="172043" calcext:value-type="float">
            <text:p>172043</text:p>
          </table:table-cell>
          <table:table-cell table:style-name="Default" office:value-type="string" calcext:value-type="string">
            <text:p>Gabriel de Souza Ribeiro <text:s text:c="15"/></text:p>
          </table:table-cell>
          <table:table-cell table:formula="of:=MATCH([.B84];[$'Ordenada por Aluno1'.A$2:.A$53];1)" office:value-type="float" office:value="36" calcext:value-type="float">
            <text:p>36</text:p>
          </table:table-cell>
          <table:table-cell table:formula="of:=MATCH([.B84];[$'Ordenada por Aluno2'.B$2:.B$53];1)" office:value-type="float" office:value="34" calcext:value-type="float">
            <text:p>34</text:p>
          </table:table-cell>
          <table:table-cell table:formula="of:=IF(INDIRECT(COM.MICROSOFT.CONCAT(&quot;$'Ordenada por Aluno1'.A&quot;;[.D84]+1))=[.B84];INDIRECT(COM.MICROSOFT.CONCAT(&quot;$'Ordenada por Aluno1'.c&quot;;[.D84]+1));&quot;&quot;)">
            <text:p/>
          </table:table-cell>
          <table:table-cell table:formula="of:=IF(INDIRECT(COM.MICROSOFT.CONCAT(&quot;$'Ordenada por Aluno2'.b&quot;;[.E84]+1))=[.B84];INDIRECT(COM.MICROSOFT.CONCAT(&quot;$'Ordenada por Aluno2'.c&quot;;[.E84]+1));&quot;&quot;)">
            <text:p/>
          </table:table-cell>
          <table:table-cell table:formula="of:=IF(AND([.F84]=&quot;&quot;;[.G84]=&quot;&quot;);&quot;&quot;;SUM([.F84];[.G84]))">
            <text:p/>
          </table:table-cell>
        </table:table-row>
        <table:table-row table:style-name="ro4">
          <table:table-cell office:value-type="string" calcext:value-type="string">
            <text:p>172434</text:p>
          </table:table-cell>
          <table:table-cell table:formula="of:=VALUE([.A85])" office:value-type="float" office:value="172434" calcext:value-type="float">
            <text:p>172434</text:p>
          </table:table-cell>
          <table:table-cell table:style-name="Default" office:value-type="string" calcext:value-type="string">
            <text:p>Gabriel Ryo Hioki <text:s text:c="22"/></text:p>
          </table:table-cell>
          <table:table-cell table:formula="of:=MATCH([.B85];[$'Ordenada por Aluno1'.A$2:.A$53];1)" office:value-type="float" office:value="37" calcext:value-type="float">
            <text:p>37</text:p>
          </table:table-cell>
          <table:table-cell table:formula="of:=MATCH([.B85];[$'Ordenada por Aluno2'.B$2:.B$53];1)" office:value-type="float" office:value="34" calcext:value-type="float">
            <text:p>34</text:p>
          </table:table-cell>
          <table:table-cell table:formula="of:=IF(INDIRECT(COM.MICROSOFT.CONCAT(&quot;$'Ordenada por Aluno1'.A&quot;;[.D85]+1))=[.B85];INDIRECT(COM.MICROSOFT.CONCAT(&quot;$'Ordenada por Aluno1'.c&quot;;[.D85]+1));&quot;&quot;)" office:value-type="float" office:value="10" calcext:value-type="float">
            <text:p>10</text:p>
          </table:table-cell>
          <table:table-cell table:formula="of:=IF(INDIRECT(COM.MICROSOFT.CONCAT(&quot;$'Ordenada por Aluno2'.b&quot;;[.E85]+1))=[.B85];INDIRECT(COM.MICROSOFT.CONCAT(&quot;$'Ordenada por Aluno2'.c&quot;;[.E85]+1));&quot;&quot;)">
            <text:p/>
          </table:table-cell>
          <table:table-cell table:formula="of:=IF(AND([.F85]=&quot;&quot;;[.G85]=&quot;&quot;);&quot;&quot;;SUM([.F85];[.G8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72643</text:p>
          </table:table-cell>
          <table:table-cell table:formula="of:=VALUE([.A86])" office:value-type="float" office:value="172643" calcext:value-type="float">
            <text:p>172643</text:p>
          </table:table-cell>
          <table:table-cell table:style-name="Default" office:value-type="string" calcext:value-type="string">
            <text:p>Lucas Chinaglia Tonon <text:s text:c="18"/></text:p>
          </table:table-cell>
          <table:table-cell table:formula="of:=MATCH([.B86];[$'Ordenada por Aluno1'.A$2:.A$53];1)" office:value-type="float" office:value="37" calcext:value-type="float">
            <text:p>37</text:p>
          </table:table-cell>
          <table:table-cell table:formula="of:=MATCH([.B86];[$'Ordenada por Aluno2'.B$2:.B$53];1)" office:value-type="float" office:value="35" calcext:value-type="float">
            <text:p>35</text:p>
          </table:table-cell>
          <table:table-cell table:formula="of:=IF(INDIRECT(COM.MICROSOFT.CONCAT(&quot;$'Ordenada por Aluno1'.A&quot;;[.D86]+1))=[.B86];INDIRECT(COM.MICROSOFT.CONCAT(&quot;$'Ordenada por Aluno1'.c&quot;;[.D86]+1));&quot;&quot;)">
            <text:p/>
          </table:table-cell>
          <table:table-cell table:formula="of:=IF(INDIRECT(COM.MICROSOFT.CONCAT(&quot;$'Ordenada por Aluno2'.b&quot;;[.E86]+1))=[.B86];INDIRECT(COM.MICROSOFT.CONCAT(&quot;$'Ordenada por Aluno2'.c&quot;;[.E86]+1));&quot;&quot;)" office:value-type="float" office:value="4" calcext:value-type="float">
            <text:p>4</text:p>
          </table:table-cell>
          <table:table-cell table:formula="of:=IF(AND([.F86]=&quot;&quot;;[.G86]=&quot;&quot;);&quot;&quot;;SUM([.F86];[.G86]))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173093</text:p>
          </table:table-cell>
          <table:table-cell table:formula="of:=VALUE([.A87])" office:value-type="float" office:value="173093" calcext:value-type="float">
            <text:p>173093</text:p>
          </table:table-cell>
          <table:table-cell table:style-name="Default" office:value-type="string" calcext:value-type="string">
            <text:p>Luciano Leite Fabris <text:s text:c="19"/></text:p>
          </table:table-cell>
          <table:table-cell table:formula="of:=MATCH([.B87];[$'Ordenada por Aluno1'.A$2:.A$53];1)" office:value-type="float" office:value="37" calcext:value-type="float">
            <text:p>37</text:p>
          </table:table-cell>
          <table:table-cell table:formula="of:=MATCH([.B87];[$'Ordenada por Aluno2'.B$2:.B$53];1)" office:value-type="float" office:value="36" calcext:value-type="float">
            <text:p>36</text:p>
          </table:table-cell>
          <table:table-cell table:formula="of:=IF(INDIRECT(COM.MICROSOFT.CONCAT(&quot;$'Ordenada por Aluno1'.A&quot;;[.D87]+1))=[.B87];INDIRECT(COM.MICROSOFT.CONCAT(&quot;$'Ordenada por Aluno1'.c&quot;;[.D87]+1));&quot;&quot;)">
            <text:p/>
          </table:table-cell>
          <table:table-cell table:formula="of:=IF(INDIRECT(COM.MICROSOFT.CONCAT(&quot;$'Ordenada por Aluno2'.b&quot;;[.E87]+1))=[.B87];INDIRECT(COM.MICROSOFT.CONCAT(&quot;$'Ordenada por Aluno2'.c&quot;;[.E87]+1));&quot;&quot;)" office:value-type="float" office:value="1" calcext:value-type="float">
            <text:p>1</text:p>
          </table:table-cell>
          <table:table-cell table:formula="of:=IF(AND([.F87]=&quot;&quot;;[.G87]=&quot;&quot;);&quot;&quot;;SUM([.F87];[.G87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73244</text:p>
          </table:table-cell>
          <table:table-cell table:formula="of:=VALUE([.A88])" office:value-type="float" office:value="173244" calcext:value-type="float">
            <text:p>173244</text:p>
          </table:table-cell>
          <table:table-cell table:style-name="Default" office:value-type="string" calcext:value-type="string">
            <text:p>Luísa Luzardo Starling <text:s text:c="17"/></text:p>
          </table:table-cell>
          <table:table-cell table:formula="of:=MATCH([.B88];[$'Ordenada por Aluno1'.A$2:.A$53];1)" office:value-type="float" office:value="38" calcext:value-type="float">
            <text:p>38</text:p>
          </table:table-cell>
          <table:table-cell table:formula="of:=MATCH([.B88];[$'Ordenada por Aluno2'.B$2:.B$53];1)" office:value-type="float" office:value="36" calcext:value-type="float">
            <text:p>36</text:p>
          </table:table-cell>
          <table:table-cell table:formula="of:=IF(INDIRECT(COM.MICROSOFT.CONCAT(&quot;$'Ordenada por Aluno1'.A&quot;;[.D88]+1))=[.B88];INDIRECT(COM.MICROSOFT.CONCAT(&quot;$'Ordenada por Aluno1'.c&quot;;[.D88]+1));&quot;&quot;)" office:value-type="float" office:value="3" calcext:value-type="float">
            <text:p>3</text:p>
          </table:table-cell>
          <table:table-cell table:formula="of:=IF(INDIRECT(COM.MICROSOFT.CONCAT(&quot;$'Ordenada por Aluno2'.b&quot;;[.E88]+1))=[.B88];INDIRECT(COM.MICROSOFT.CONCAT(&quot;$'Ordenada por Aluno2'.c&quot;;[.E88]+1));&quot;&quot;)">
            <text:p/>
          </table:table-cell>
          <table:table-cell table:formula="of:=IF(AND([.F88]=&quot;&quot;;[.G88]=&quot;&quot;);&quot;&quot;;SUM([.F88];[.G88]))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173311</text:p>
          </table:table-cell>
          <table:table-cell table:formula="of:=VALUE([.A89])" office:value-type="float" office:value="173311" calcext:value-type="float">
            <text:p>173311</text:p>
          </table:table-cell>
          <table:table-cell table:style-name="Default" office:value-type="string" calcext:value-type="string">
            <text:p>Luiz Guilherme Mangili de Carvalho <text:s text:c="5"/></text:p>
          </table:table-cell>
          <table:table-cell table:formula="of:=MATCH([.B89];[$'Ordenada por Aluno1'.A$2:.A$53];1)" office:value-type="float" office:value="39" calcext:value-type="float">
            <text:p>39</text:p>
          </table:table-cell>
          <table:table-cell table:formula="of:=MATCH([.B89];[$'Ordenada por Aluno2'.B$2:.B$53];1)" office:value-type="float" office:value="36" calcext:value-type="float">
            <text:p>36</text:p>
          </table:table-cell>
          <table:table-cell table:formula="of:=IF(INDIRECT(COM.MICROSOFT.CONCAT(&quot;$'Ordenada por Aluno1'.A&quot;;[.D89]+1))=[.B89];INDIRECT(COM.MICROSOFT.CONCAT(&quot;$'Ordenada por Aluno1'.c&quot;;[.D89]+1));&quot;&quot;)" office:value-type="float" office:value="10" calcext:value-type="float">
            <text:p>10</text:p>
          </table:table-cell>
          <table:table-cell table:formula="of:=IF(INDIRECT(COM.MICROSOFT.CONCAT(&quot;$'Ordenada por Aluno2'.b&quot;;[.E89]+1))=[.B89];INDIRECT(COM.MICROSOFT.CONCAT(&quot;$'Ordenada por Aluno2'.c&quot;;[.E89]+1));&quot;&quot;)">
            <text:p/>
          </table:table-cell>
          <table:table-cell table:formula="of:=IF(AND([.F89]=&quot;&quot;;[.G89]=&quot;&quot;);&quot;&quot;;SUM([.F89];[.G89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74233</text:p>
          </table:table-cell>
          <table:table-cell table:formula="of:=VALUE([.A90])" office:value-type="float" office:value="174233" calcext:value-type="float">
            <text:p>174233</text:p>
          </table:table-cell>
          <table:table-cell table:style-name="Default" office:value-type="string" calcext:value-type="string">
            <text:p>Marina Miranda Aranha <text:s text:c="18"/></text:p>
          </table:table-cell>
          <table:table-cell table:formula="of:=MATCH([.B90];[$'Ordenada por Aluno1'.A$2:.A$53];1)" office:value-type="float" office:value="39" calcext:value-type="float">
            <text:p>39</text:p>
          </table:table-cell>
          <table:table-cell table:formula="of:=MATCH([.B90];[$'Ordenada por Aluno2'.B$2:.B$53];1)" office:value-type="float" office:value="37" calcext:value-type="float">
            <text:p>37</text:p>
          </table:table-cell>
          <table:table-cell table:formula="of:=IF(INDIRECT(COM.MICROSOFT.CONCAT(&quot;$'Ordenada por Aluno1'.A&quot;;[.D90]+1))=[.B90];INDIRECT(COM.MICROSOFT.CONCAT(&quot;$'Ordenada por Aluno1'.c&quot;;[.D90]+1));&quot;&quot;)">
            <text:p/>
          </table:table-cell>
          <table:table-cell table:formula="of:=IF(INDIRECT(COM.MICROSOFT.CONCAT(&quot;$'Ordenada por Aluno2'.b&quot;;[.E90]+1))=[.B90];INDIRECT(COM.MICROSOFT.CONCAT(&quot;$'Ordenada por Aluno2'.c&quot;;[.E90]+1));&quot;&quot;)" office:value-type="float" office:value="1" calcext:value-type="float">
            <text:p>1</text:p>
          </table:table-cell>
          <table:table-cell table:formula="of:=IF(AND([.F90]=&quot;&quot;;[.G90]=&quot;&quot;);&quot;&quot;;SUM([.F90];[.G90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74847</text:p>
          </table:table-cell>
          <table:table-cell table:formula="of:=VALUE([.A91])" office:value-type="float" office:value="174847" calcext:value-type="float">
            <text:p>174847</text:p>
          </table:table-cell>
          <table:table-cell table:style-name="Default" office:value-type="string" calcext:value-type="string">
            <text:p>Miguel Augusto Silva Guida <text:s text:c="13"/></text:p>
          </table:table-cell>
          <table:table-cell table:formula="of:=MATCH([.B91];[$'Ordenada por Aluno1'.A$2:.A$53];1)" office:value-type="float" office:value="39" calcext:value-type="float">
            <text:p>39</text:p>
          </table:table-cell>
          <table:table-cell table:formula="of:=MATCH([.B91];[$'Ordenada por Aluno2'.B$2:.B$53];1)" office:value-type="float" office:value="38" calcext:value-type="float">
            <text:p>38</text:p>
          </table:table-cell>
          <table:table-cell table:formula="of:=IF(INDIRECT(COM.MICROSOFT.CONCAT(&quot;$'Ordenada por Aluno1'.A&quot;;[.D91]+1))=[.B91];INDIRECT(COM.MICROSOFT.CONCAT(&quot;$'Ordenada por Aluno1'.c&quot;;[.D91]+1));&quot;&quot;)">
            <text:p/>
          </table:table-cell>
          <table:table-cell table:formula="of:=IF(INDIRECT(COM.MICROSOFT.CONCAT(&quot;$'Ordenada por Aluno2'.b&quot;;[.E91]+1))=[.B91];INDIRECT(COM.MICROSOFT.CONCAT(&quot;$'Ordenada por Aluno2'.c&quot;;[.E91]+1));&quot;&quot;)" office:value-type="float" office:value="4" calcext:value-type="float">
            <text:p>4</text:p>
          </table:table-cell>
          <table:table-cell table:formula="of:=IF(AND([.F91]=&quot;&quot;;[.G91]=&quot;&quot;);&quot;&quot;;SUM([.F91];[.G91]))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175460</text:p>
          </table:table-cell>
          <table:table-cell table:formula="of:=VALUE([.A92])" office:value-type="float" office:value="175460" calcext:value-type="float">
            <text:p>175460</text:p>
          </table:table-cell>
          <table:table-cell table:style-name="Default" office:value-type="string" calcext:value-type="string">
            <text:p>Ismael Pereira Santos de Melo <text:s text:c="10"/></text:p>
          </table:table-cell>
          <table:table-cell table:formula="of:=MATCH([.B92];[$'Ordenada por Aluno1'.A$2:.A$53];1)" office:value-type="float" office:value="40" calcext:value-type="float">
            <text:p>40</text:p>
          </table:table-cell>
          <table:table-cell table:formula="of:=MATCH([.B92];[$'Ordenada por Aluno2'.B$2:.B$53];1)" office:value-type="float" office:value="38" calcext:value-type="float">
            <text:p>38</text:p>
          </table:table-cell>
          <table:table-cell table:formula="of:=IF(INDIRECT(COM.MICROSOFT.CONCAT(&quot;$'Ordenada por Aluno1'.A&quot;;[.D92]+1))=[.B92];INDIRECT(COM.MICROSOFT.CONCAT(&quot;$'Ordenada por Aluno1'.c&quot;;[.D92]+1));&quot;&quot;)" office:value-type="float" office:value="10" calcext:value-type="float">
            <text:p>10</text:p>
          </table:table-cell>
          <table:table-cell table:formula="of:=IF(INDIRECT(COM.MICROSOFT.CONCAT(&quot;$'Ordenada por Aluno2'.b&quot;;[.E92]+1))=[.B92];INDIRECT(COM.MICROSOFT.CONCAT(&quot;$'Ordenada por Aluno2'.c&quot;;[.E92]+1));&quot;&quot;)">
            <text:p/>
          </table:table-cell>
          <table:table-cell table:formula="of:=IF(AND([.F92]=&quot;&quot;;[.G92]=&quot;&quot;);&quot;&quot;;SUM([.F92];[.G92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76314</text:p>
          </table:table-cell>
          <table:table-cell table:formula="of:=VALUE([.A93])" office:value-type="float" office:value="176314" calcext:value-type="float">
            <text:p>176314</text:p>
          </table:table-cell>
          <table:table-cell table:style-name="Default" office:value-type="string" calcext:value-type="string">
            <text:p>João Victor Maruca <text:s text:c="21"/></text:p>
          </table:table-cell>
          <table:table-cell table:formula="of:=MATCH([.B93];[$'Ordenada por Aluno1'.A$2:.A$53];1)" office:value-type="float" office:value="41" calcext:value-type="float">
            <text:p>41</text:p>
          </table:table-cell>
          <table:table-cell table:formula="of:=MATCH([.B93];[$'Ordenada por Aluno2'.B$2:.B$53];1)" office:value-type="float" office:value="38" calcext:value-type="float">
            <text:p>38</text:p>
          </table:table-cell>
          <table:table-cell table:formula="of:=IF(INDIRECT(COM.MICROSOFT.CONCAT(&quot;$'Ordenada por Aluno1'.A&quot;;[.D93]+1))=[.B93];INDIRECT(COM.MICROSOFT.CONCAT(&quot;$'Ordenada por Aluno1'.c&quot;;[.D93]+1));&quot;&quot;)" office:value-type="float" office:value="4" calcext:value-type="float">
            <text:p>4</text:p>
          </table:table-cell>
          <table:table-cell table:formula="of:=IF(INDIRECT(COM.MICROSOFT.CONCAT(&quot;$'Ordenada por Aluno2'.b&quot;;[.E93]+1))=[.B93];INDIRECT(COM.MICROSOFT.CONCAT(&quot;$'Ordenada por Aluno2'.c&quot;;[.E93]+1));&quot;&quot;)">
            <text:p/>
          </table:table-cell>
          <table:table-cell table:formula="of:=IF(AND([.F93]=&quot;&quot;;[.G93]=&quot;&quot;);&quot;&quot;;SUM([.F93];[.G93]))"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176414</text:p>
          </table:table-cell>
          <table:table-cell table:formula="of:=VALUE([.A94])" office:value-type="float" office:value="176414" calcext:value-type="float">
            <text:p>176414</text:p>
          </table:table-cell>
          <table:table-cell table:style-name="Default" office:value-type="string" calcext:value-type="string">
            <text:p>Raphael Pontes Santana <text:s text:c="17"/></text:p>
          </table:table-cell>
          <table:table-cell table:formula="of:=MATCH([.B94];[$'Ordenada por Aluno1'.A$2:.A$53];1)" office:value-type="float" office:value="41" calcext:value-type="float">
            <text:p>41</text:p>
          </table:table-cell>
          <table:table-cell table:formula="of:=MATCH([.B94];[$'Ordenada por Aluno2'.B$2:.B$53];1)" office:value-type="float" office:value="39" calcext:value-type="float">
            <text:p>39</text:p>
          </table:table-cell>
          <table:table-cell table:formula="of:=IF(INDIRECT(COM.MICROSOFT.CONCAT(&quot;$'Ordenada por Aluno1'.A&quot;;[.D94]+1))=[.B94];INDIRECT(COM.MICROSOFT.CONCAT(&quot;$'Ordenada por Aluno1'.c&quot;;[.D94]+1));&quot;&quot;)">
            <text:p/>
          </table:table-cell>
          <table:table-cell table:formula="of:=IF(INDIRECT(COM.MICROSOFT.CONCAT(&quot;$'Ordenada por Aluno2'.b&quot;;[.E94]+1))=[.B94];INDIRECT(COM.MICROSOFT.CONCAT(&quot;$'Ordenada por Aluno2'.c&quot;;[.E94]+1));&quot;&quot;)" office:value-type="float" office:value="3" calcext:value-type="float">
            <text:p>3</text:p>
          </table:table-cell>
          <table:table-cell table:formula="of:=IF(AND([.F94]=&quot;&quot;;[.G94]=&quot;&quot;);&quot;&quot;;SUM([.F94];[.G94]))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176522</text:p>
          </table:table-cell>
          <table:table-cell table:formula="of:=VALUE([.A95])" office:value-type="float" office:value="176522" calcext:value-type="float">
            <text:p>176522</text:p>
          </table:table-cell>
          <table:table-cell table:style-name="Default" office:value-type="string" calcext:value-type="string">
            <text:p>Jonathas Rocha Limirio Sardinha <text:s text:c="8"/></text:p>
          </table:table-cell>
          <table:table-cell table:formula="of:=MATCH([.B95];[$'Ordenada por Aluno1'.A$2:.A$53];1)" office:value-type="float" office:value="41" calcext:value-type="float">
            <text:p>41</text:p>
          </table:table-cell>
          <table:table-cell table:formula="of:=MATCH([.B95];[$'Ordenada por Aluno2'.B$2:.B$53];1)" office:value-type="float" office:value="40" calcext:value-type="float">
            <text:p>40</text:p>
          </table:table-cell>
          <table:table-cell table:formula="of:=IF(INDIRECT(COM.MICROSOFT.CONCAT(&quot;$'Ordenada por Aluno1'.A&quot;;[.D95]+1))=[.B95];INDIRECT(COM.MICROSOFT.CONCAT(&quot;$'Ordenada por Aluno1'.c&quot;;[.D95]+1));&quot;&quot;)">
            <text:p/>
          </table:table-cell>
          <table:table-cell table:formula="of:=IF(INDIRECT(COM.MICROSOFT.CONCAT(&quot;$'Ordenada por Aluno2'.b&quot;;[.E95]+1))=[.B95];INDIRECT(COM.MICROSOFT.CONCAT(&quot;$'Ordenada por Aluno2'.c&quot;;[.E95]+1));&quot;&quot;)" office:value-type="float" office:value="10" calcext:value-type="float">
            <text:p>10</text:p>
          </table:table-cell>
          <table:table-cell table:formula="of:=IF(AND([.F95]=&quot;&quot;;[.G95]=&quot;&quot;);&quot;&quot;;SUM([.F95];[.G9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82410</text:p>
          </table:table-cell>
          <table:table-cell table:formula="of:=VALUE([.A96])" office:value-type="float" office:value="182410" calcext:value-type="float">
            <text:p>182410</text:p>
          </table:table-cell>
          <table:table-cell table:style-name="Default" office:value-type="string" calcext:value-type="string">
            <text:p>Lucas Costa De Oliveira <text:s text:c="16"/></text:p>
          </table:table-cell>
          <table:table-cell table:formula="of:=MATCH([.B96];[$'Ordenada por Aluno1'.A$2:.A$53];1)" office:value-type="float" office:value="41" calcext:value-type="float">
            <text:p>41</text:p>
          </table:table-cell>
          <table:table-cell table:formula="of:=MATCH([.B96];[$'Ordenada por Aluno2'.B$2:.B$53];1)" office:value-type="float" office:value="41" calcext:value-type="float">
            <text:p>41</text:p>
          </table:table-cell>
          <table:table-cell table:formula="of:=IF(INDIRECT(COM.MICROSOFT.CONCAT(&quot;$'Ordenada por Aluno1'.A&quot;;[.D96]+1))=[.B96];INDIRECT(COM.MICROSOFT.CONCAT(&quot;$'Ordenada por Aluno1'.c&quot;;[.D96]+1));&quot;&quot;)">
            <text:p/>
          </table:table-cell>
          <table:table-cell table:formula="of:=IF(INDIRECT(COM.MICROSOFT.CONCAT(&quot;$'Ordenada por Aluno2'.b&quot;;[.E96]+1))=[.B96];INDIRECT(COM.MICROSOFT.CONCAT(&quot;$'Ordenada por Aluno2'.c&quot;;[.E96]+1));&quot;&quot;)" office:value-type="float" office:value="10" calcext:value-type="float">
            <text:p>10</text:p>
          </table:table-cell>
          <table:table-cell table:formula="of:=IF(AND([.F96]=&quot;&quot;;[.G96]=&quot;&quot;);&quot;&quot;;SUM([.F96];[.G96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82835</text:p>
          </table:table-cell>
          <table:table-cell table:formula="of:=VALUE([.A97])" office:value-type="float" office:value="182835" calcext:value-type="float">
            <text:p>182835</text:p>
          </table:table-cell>
          <table:table-cell table:style-name="Default" office:value-type="string" calcext:value-type="string">
            <text:p>Luciano Gigantelli Zago <text:s text:c="16"/></text:p>
          </table:table-cell>
          <table:table-cell table:formula="of:=MATCH([.B97];[$'Ordenada por Aluno1'.A$2:.A$53];1)" office:value-type="float" office:value="41" calcext:value-type="float">
            <text:p>41</text:p>
          </table:table-cell>
          <table:table-cell table:formula="of:=MATCH([.B97];[$'Ordenada por Aluno2'.B$2:.B$53];1)" office:value-type="float" office:value="42" calcext:value-type="float">
            <text:p>42</text:p>
          </table:table-cell>
          <table:table-cell table:formula="of:=IF(INDIRECT(COM.MICROSOFT.CONCAT(&quot;$'Ordenada por Aluno1'.A&quot;;[.D97]+1))=[.B97];INDIRECT(COM.MICROSOFT.CONCAT(&quot;$'Ordenada por Aluno1'.c&quot;;[.D97]+1));&quot;&quot;)">
            <text:p/>
          </table:table-cell>
          <table:table-cell table:formula="of:=IF(INDIRECT(COM.MICROSOFT.CONCAT(&quot;$'Ordenada por Aluno2'.b&quot;;[.E97]+1))=[.B97];INDIRECT(COM.MICROSOFT.CONCAT(&quot;$'Ordenada por Aluno2'.c&quot;;[.E97]+1));&quot;&quot;)" office:value-type="float" office:value="10" calcext:value-type="float">
            <text:p>10</text:p>
          </table:table-cell>
          <table:table-cell table:formula="of:=IF(AND([.F97]=&quot;&quot;;[.G97]=&quot;&quot;);&quot;&quot;;SUM([.F97];[.G97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83012</text:p>
          </table:table-cell>
          <table:table-cell table:formula="of:=VALUE([.A98])" office:value-type="float" office:value="183012" calcext:value-type="float">
            <text:p>183012</text:p>
          </table:table-cell>
          <table:table-cell table:style-name="Default" office:value-type="string" calcext:value-type="string">
            <text:p>Luiz Eduardo Targa Chaves Cartolano <text:s text:c="4"/></text:p>
          </table:table-cell>
          <table:table-cell table:formula="of:=MATCH([.B98];[$'Ordenada por Aluno1'.A$2:.A$53];1)" office:value-type="float" office:value="41" calcext:value-type="float">
            <text:p>41</text:p>
          </table:table-cell>
          <table:table-cell table:formula="of:=MATCH([.B98];[$'Ordenada por Aluno2'.B$2:.B$53];1)" office:value-type="float" office:value="43" calcext:value-type="float">
            <text:p>43</text:p>
          </table:table-cell>
          <table:table-cell table:formula="of:=IF(INDIRECT(COM.MICROSOFT.CONCAT(&quot;$'Ordenada por Aluno1'.A&quot;;[.D98]+1))=[.B98];INDIRECT(COM.MICROSOFT.CONCAT(&quot;$'Ordenada por Aluno1'.c&quot;;[.D98]+1));&quot;&quot;)">
            <text:p/>
          </table:table-cell>
          <table:table-cell table:formula="of:=IF(INDIRECT(COM.MICROSOFT.CONCAT(&quot;$'Ordenada por Aluno2'.b&quot;;[.E98]+1))=[.B98];INDIRECT(COM.MICROSOFT.CONCAT(&quot;$'Ordenada por Aluno2'.c&quot;;[.E98]+1));&quot;&quot;)" office:value-type="float" office:value="10" calcext:value-type="float">
            <text:p>10</text:p>
          </table:table-cell>
          <table:table-cell table:formula="of:=IF(AND([.F98]=&quot;&quot;;[.G98]=&quot;&quot;);&quot;&quot;;SUM([.F98];[.G98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84256</text:p>
          </table:table-cell>
          <table:table-cell table:formula="of:=VALUE([.A99])" office:value-type="float" office:value="184256" calcext:value-type="float">
            <text:p>184256</text:p>
          </table:table-cell>
          <table:table-cell table:style-name="Default" office:value-type="string" calcext:value-type="string">
            <text:p>Matheus Esteves Zanoto <text:s text:c="17"/></text:p>
          </table:table-cell>
          <table:table-cell table:formula="of:=MATCH([.B99];[$'Ordenada por Aluno1'.A$2:.A$53];1)" office:value-type="float" office:value="42" calcext:value-type="float">
            <text:p>42</text:p>
          </table:table-cell>
          <table:table-cell table:formula="of:=MATCH([.B99];[$'Ordenada por Aluno2'.B$2:.B$53];1)" office:value-type="float" office:value="43" calcext:value-type="float">
            <text:p>43</text:p>
          </table:table-cell>
          <table:table-cell table:formula="of:=IF(INDIRECT(COM.MICROSOFT.CONCAT(&quot;$'Ordenada por Aluno1'.A&quot;;[.D99]+1))=[.B99];INDIRECT(COM.MICROSOFT.CONCAT(&quot;$'Ordenada por Aluno1'.c&quot;;[.D99]+1));&quot;&quot;)" office:value-type="float" office:value="10" calcext:value-type="float">
            <text:p>10</text:p>
          </table:table-cell>
          <table:table-cell table:formula="of:=IF(INDIRECT(COM.MICROSOFT.CONCAT(&quot;$'Ordenada por Aluno2'.b&quot;;[.E99]+1))=[.B99];INDIRECT(COM.MICROSOFT.CONCAT(&quot;$'Ordenada por Aluno2'.c&quot;;[.E99]+1));&quot;&quot;)">
            <text:p/>
          </table:table-cell>
          <table:table-cell table:formula="of:=IF(AND([.F99]=&quot;&quot;;[.G99]=&quot;&quot;);&quot;&quot;;SUM([.F99];[.G99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87700</text:p>
          </table:table-cell>
          <table:table-cell table:formula="of:=VALUE([.A100])" office:value-type="float" office:value="187700" calcext:value-type="float">
            <text:p>187700</text:p>
          </table:table-cell>
          <table:table-cell table:style-name="Default" office:value-type="string" calcext:value-type="string">
            <text:p>Tiago Petená Veraldi <text:s text:c="19"/></text:p>
          </table:table-cell>
          <table:table-cell table:formula="of:=MATCH([.B100];[$'Ordenada por Aluno1'.A$2:.A$53];1)" office:value-type="float" office:value="42" calcext:value-type="float">
            <text:p>42</text:p>
          </table:table-cell>
          <table:table-cell table:formula="of:=MATCH([.B100];[$'Ordenada por Aluno2'.B$2:.B$53];1)" office:value-type="float" office:value="43" calcext:value-type="float">
            <text:p>43</text:p>
          </table:table-cell>
          <table:table-cell table:formula="of:=IF(INDIRECT(COM.MICROSOFT.CONCAT(&quot;$'Ordenada por Aluno1'.A&quot;;[.D100]+1))=[.B100];INDIRECT(COM.MICROSOFT.CONCAT(&quot;$'Ordenada por Aluno1'.c&quot;;[.D100]+1));&quot;&quot;)">
            <text:p/>
          </table:table-cell>
          <table:table-cell table:formula="of:=IF(INDIRECT(COM.MICROSOFT.CONCAT(&quot;$'Ordenada por Aluno2'.b&quot;;[.E100]+1))=[.B100];INDIRECT(COM.MICROSOFT.CONCAT(&quot;$'Ordenada por Aluno2'.c&quot;;[.E100]+1));&quot;&quot;)">
            <text:p/>
          </table:table-cell>
          <table:table-cell table:formula="of:=IF(AND([.F100]=&quot;&quot;;[.G100]=&quot;&quot;);&quot;&quot;;SUM([.F100];[.G100]))">
            <text:p/>
          </table:table-cell>
        </table:table-row>
        <table:table-row table:style-name="ro4">
          <table:table-cell office:value-type="string" calcext:value-type="string">
            <text:p>188684</text:p>
          </table:table-cell>
          <table:table-cell table:formula="of:=VALUE([.A101])" office:value-type="float" office:value="188684" calcext:value-type="float">
            <text:p>188684</text:p>
          </table:table-cell>
          <table:table-cell table:style-name="Default" office:value-type="string" calcext:value-type="string">
            <text:p>William Quintas de Melo <text:s text:c="16"/></text:p>
          </table:table-cell>
          <table:table-cell table:formula="of:=MATCH([.B101];[$'Ordenada por Aluno1'.A$2:.A$53];1)" office:value-type="float" office:value="42" calcext:value-type="float">
            <text:p>42</text:p>
          </table:table-cell>
          <table:table-cell table:formula="of:=MATCH([.B101];[$'Ordenada por Aluno2'.B$2:.B$53];1)" office:value-type="float" office:value="44" calcext:value-type="float">
            <text:p>44</text:p>
          </table:table-cell>
          <table:table-cell table:formula="of:=IF(INDIRECT(COM.MICROSOFT.CONCAT(&quot;$'Ordenada por Aluno1'.A&quot;;[.D101]+1))=[.B101];INDIRECT(COM.MICROSOFT.CONCAT(&quot;$'Ordenada por Aluno1'.c&quot;;[.D101]+1));&quot;&quot;)">
            <text:p/>
          </table:table-cell>
          <table:table-cell table:formula="of:=IF(INDIRECT(COM.MICROSOFT.CONCAT(&quot;$'Ordenada por Aluno2'.b&quot;;[.E101]+1))=[.B101];INDIRECT(COM.MICROSOFT.CONCAT(&quot;$'Ordenada por Aluno2'.c&quot;;[.E101]+1));&quot;&quot;)" office:value-type="float" office:value="9" calcext:value-type="float">
            <text:p>9</text:p>
          </table:table-cell>
          <table:table-cell table:formula="of:=IF(AND([.F101]=&quot;&quot;;[.G101]=&quot;&quot;);&quot;&quot;;SUM([.F101];[.G101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88727</text:p>
          </table:table-cell>
          <table:table-cell table:formula="of:=VALUE([.A102])" office:value-type="float" office:value="188727" calcext:value-type="float">
            <text:p>188727</text:p>
          </table:table-cell>
          <table:table-cell table:style-name="Default" office:value-type="string" calcext:value-type="string">
            <text:p>Yago de Lima Barbosa <text:s text:c="19"/></text:p>
          </table:table-cell>
          <table:table-cell table:formula="of:=MATCH([.B102];[$'Ordenada por Aluno1'.A$2:.A$53];1)" office:value-type="float" office:value="43" calcext:value-type="float">
            <text:p>43</text:p>
          </table:table-cell>
          <table:table-cell table:formula="of:=MATCH([.B102];[$'Ordenada por Aluno2'.B$2:.B$53];1)" office:value-type="float" office:value="44" calcext:value-type="float">
            <text:p>44</text:p>
          </table:table-cell>
          <table:table-cell table:formula="of:=IF(INDIRECT(COM.MICROSOFT.CONCAT(&quot;$'Ordenada por Aluno1'.A&quot;;[.D102]+1))=[.B102];INDIRECT(COM.MICROSOFT.CONCAT(&quot;$'Ordenada por Aluno1'.c&quot;;[.D102]+1));&quot;&quot;)" office:value-type="float" office:value="9" calcext:value-type="float">
            <text:p>9</text:p>
          </table:table-cell>
          <table:table-cell table:formula="of:=IF(INDIRECT(COM.MICROSOFT.CONCAT(&quot;$'Ordenada por Aluno2'.b&quot;;[.E102]+1))=[.B102];INDIRECT(COM.MICROSOFT.CONCAT(&quot;$'Ordenada por Aluno2'.c&quot;;[.E102]+1));&quot;&quot;)">
            <text:p/>
          </table:table-cell>
          <table:table-cell table:formula="of:=IF(AND([.F102]=&quot;&quot;;[.G102]=&quot;&quot;);&quot;&quot;;SUM([.F102];[.G102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93325</text:p>
          </table:table-cell>
          <table:table-cell table:formula="of:=VALUE([.A103])" office:value-type="float" office:value="193325" calcext:value-type="float">
            <text:p>193325</text:p>
          </table:table-cell>
          <table:table-cell table:style-name="Default" office:value-type="string" calcext:value-type="string">
            <text:p>Adivair Santana Ramos <text:s text:c="18"/></text:p>
          </table:table-cell>
          <table:table-cell table:formula="of:=MATCH([.B103];[$'Ordenada por Aluno1'.A$2:.A$53];1)" office:value-type="float" office:value="44" calcext:value-type="float">
            <text:p>44</text:p>
          </table:table-cell>
          <table:table-cell table:formula="of:=MATCH([.B103];[$'Ordenada por Aluno2'.B$2:.B$53];1)" office:value-type="float" office:value="44" calcext:value-type="float">
            <text:p>44</text:p>
          </table:table-cell>
          <table:table-cell table:formula="of:=IF(INDIRECT(COM.MICROSOFT.CONCAT(&quot;$'Ordenada por Aluno1'.A&quot;;[.D103]+1))=[.B103];INDIRECT(COM.MICROSOFT.CONCAT(&quot;$'Ordenada por Aluno1'.c&quot;;[.D103]+1));&quot;&quot;)" office:value-type="float" office:value="10" calcext:value-type="float">
            <text:p>10</text:p>
          </table:table-cell>
          <table:table-cell table:formula="of:=IF(INDIRECT(COM.MICROSOFT.CONCAT(&quot;$'Ordenada por Aluno2'.b&quot;;[.E103]+1))=[.B103];INDIRECT(COM.MICROSOFT.CONCAT(&quot;$'Ordenada por Aluno2'.c&quot;;[.E103]+1));&quot;&quot;)">
            <text:p/>
          </table:table-cell>
          <table:table-cell table:formula="of:=IF(AND([.F103]=&quot;&quot;;[.G103]=&quot;&quot;);&quot;&quot;;SUM([.F103];[.G103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95181</text:p>
          </table:table-cell>
          <table:table-cell table:formula="of:=VALUE([.A104])" office:value-type="float" office:value="195181" calcext:value-type="float">
            <text:p>195181</text:p>
          </table:table-cell>
          <table:table-cell table:style-name="Default" office:value-type="string" calcext:value-type="string">
            <text:p>Caio Augusto Alves Nolasco <text:s text:c="13"/></text:p>
          </table:table-cell>
          <table:table-cell table:formula="of:=MATCH([.B104];[$'Ordenada por Aluno1'.A$2:.A$53];1)" office:value-type="float" office:value="45" calcext:value-type="float">
            <text:p>45</text:p>
          </table:table-cell>
          <table:table-cell table:formula="of:=MATCH([.B104];[$'Ordenada por Aluno2'.B$2:.B$53];1)" office:value-type="float" office:value="44" calcext:value-type="float">
            <text:p>44</text:p>
          </table:table-cell>
          <table:table-cell table:formula="of:=IF(INDIRECT(COM.MICROSOFT.CONCAT(&quot;$'Ordenada por Aluno1'.A&quot;;[.D104]+1))=[.B104];INDIRECT(COM.MICROSOFT.CONCAT(&quot;$'Ordenada por Aluno1'.c&quot;;[.D104]+1));&quot;&quot;)" office:value-type="float" office:value="10" calcext:value-type="float">
            <text:p>10</text:p>
          </table:table-cell>
          <table:table-cell table:formula="of:=IF(INDIRECT(COM.MICROSOFT.CONCAT(&quot;$'Ordenada por Aluno2'.b&quot;;[.E104]+1))=[.B104];INDIRECT(COM.MICROSOFT.CONCAT(&quot;$'Ordenada por Aluno2'.c&quot;;[.E104]+1));&quot;&quot;)">
            <text:p/>
          </table:table-cell>
          <table:table-cell table:formula="of:=IF(AND([.F104]=&quot;&quot;;[.G104]=&quot;&quot;);&quot;&quot;;SUM([.F104];[.G104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96631</text:p>
          </table:table-cell>
          <table:table-cell table:formula="of:=VALUE([.A105])" office:value-type="float" office:value="196631" calcext:value-type="float">
            <text:p>196631</text:p>
          </table:table-cell>
          <table:table-cell table:style-name="Default" office:value-type="string" calcext:value-type="string">
            <text:p>Fabio Stori <text:s text:c="28"/></text:p>
          </table:table-cell>
          <table:table-cell table:formula="of:=MATCH([.B105];[$'Ordenada por Aluno1'.A$2:.A$53];1)" office:value-type="float" office:value="45" calcext:value-type="float">
            <text:p>45</text:p>
          </table:table-cell>
          <table:table-cell table:formula="of:=MATCH([.B105];[$'Ordenada por Aluno2'.B$2:.B$53];1)" office:value-type="float" office:value="45" calcext:value-type="float">
            <text:p>45</text:p>
          </table:table-cell>
          <table:table-cell table:formula="of:=IF(INDIRECT(COM.MICROSOFT.CONCAT(&quot;$'Ordenada por Aluno1'.A&quot;;[.D105]+1))=[.B105];INDIRECT(COM.MICROSOFT.CONCAT(&quot;$'Ordenada por Aluno1'.c&quot;;[.D105]+1));&quot;&quot;)">
            <text:p/>
          </table:table-cell>
          <table:table-cell table:formula="of:=IF(INDIRECT(COM.MICROSOFT.CONCAT(&quot;$'Ordenada por Aluno2'.b&quot;;[.E105]+1))=[.B105];INDIRECT(COM.MICROSOFT.CONCAT(&quot;$'Ordenada por Aluno2'.c&quot;;[.E105]+1));&quot;&quot;)" office:value-type="float" office:value="10" calcext:value-type="float">
            <text:p>10</text:p>
          </table:table-cell>
          <table:table-cell table:formula="of:=IF(AND([.F105]=&quot;&quot;;[.G105]=&quot;&quot;);&quot;&quot;;SUM([.F105];[.G10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96699</text:p>
          </table:table-cell>
          <table:table-cell table:formula="of:=VALUE([.A106])" office:value-type="float" office:value="196699" calcext:value-type="float">
            <text:p>196699</text:p>
          </table:table-cell>
          <table:table-cell table:style-name="Default" office:value-type="string" calcext:value-type="string">
            <text:p>Felipe Correia Labbate <text:s text:c="17"/></text:p>
          </table:table-cell>
          <table:table-cell table:formula="of:=MATCH([.B106];[$'Ordenada por Aluno1'.A$2:.A$53];1)" office:value-type="float" office:value="45" calcext:value-type="float">
            <text:p>45</text:p>
          </table:table-cell>
          <table:table-cell table:formula="of:=MATCH([.B106];[$'Ordenada por Aluno2'.B$2:.B$53];1)" office:value-type="float" office:value="46" calcext:value-type="float">
            <text:p>46</text:p>
          </table:table-cell>
          <table:table-cell table:formula="of:=IF(INDIRECT(COM.MICROSOFT.CONCAT(&quot;$'Ordenada por Aluno1'.A&quot;;[.D106]+1))=[.B106];INDIRECT(COM.MICROSOFT.CONCAT(&quot;$'Ordenada por Aluno1'.c&quot;;[.D106]+1));&quot;&quot;)">
            <text:p/>
          </table:table-cell>
          <table:table-cell table:formula="of:=IF(INDIRECT(COM.MICROSOFT.CONCAT(&quot;$'Ordenada por Aluno2'.b&quot;;[.E106]+1))=[.B106];INDIRECT(COM.MICROSOFT.CONCAT(&quot;$'Ordenada por Aluno2'.c&quot;;[.E106]+1));&quot;&quot;)" office:value-type="float" office:value="9" calcext:value-type="float">
            <text:p>9</text:p>
          </table:table-cell>
          <table:table-cell table:formula="of:=IF(AND([.F106]=&quot;&quot;;[.G106]=&quot;&quot;);&quot;&quot;;SUM([.F106];[.G106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197460</text:p>
          </table:table-cell>
          <table:table-cell table:formula="of:=VALUE([.A107])" office:value-type="float" office:value="197460" calcext:value-type="float">
            <text:p>197460</text:p>
          </table:table-cell>
          <table:table-cell table:style-name="Default" office:value-type="string" calcext:value-type="string">
            <text:p>Gabriel Oliveira Dos Santos <text:s text:c="12"/></text:p>
          </table:table-cell>
          <table:table-cell table:formula="of:=MATCH([.B107];[$'Ordenada por Aluno1'.A$2:.A$53];1)" office:value-type="float" office:value="45" calcext:value-type="float">
            <text:p>45</text:p>
          </table:table-cell>
          <table:table-cell table:formula="of:=MATCH([.B107];[$'Ordenada por Aluno2'.B$2:.B$53];1)" office:value-type="float" office:value="47" calcext:value-type="float">
            <text:p>47</text:p>
          </table:table-cell>
          <table:table-cell table:formula="of:=IF(INDIRECT(COM.MICROSOFT.CONCAT(&quot;$'Ordenada por Aluno1'.A&quot;;[.D107]+1))=[.B107];INDIRECT(COM.MICROSOFT.CONCAT(&quot;$'Ordenada por Aluno1'.c&quot;;[.D107]+1));&quot;&quot;)">
            <text:p/>
          </table:table-cell>
          <table:table-cell table:formula="of:=IF(INDIRECT(COM.MICROSOFT.CONCAT(&quot;$'Ordenada por Aluno2'.b&quot;;[.E107]+1))=[.B107];INDIRECT(COM.MICROSOFT.CONCAT(&quot;$'Ordenada por Aluno2'.c&quot;;[.E107]+1));&quot;&quot;)" office:value-type="float" office:value="10" calcext:value-type="float">
            <text:p>10</text:p>
          </table:table-cell>
          <table:table-cell table:formula="of:=IF(AND([.F107]=&quot;&quot;;[.G107]=&quot;&quot;);&quot;&quot;;SUM([.F107];[.G107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97960</text:p>
          </table:table-cell>
          <table:table-cell table:formula="of:=VALUE([.A108])" office:value-type="float" office:value="197960" calcext:value-type="float">
            <text:p>197960</text:p>
          </table:table-cell>
          <table:table-cell table:style-name="Default" office:value-type="string" calcext:value-type="string">
            <text:p>Giovanna Batalha <text:s text:c="23"/></text:p>
          </table:table-cell>
          <table:table-cell table:formula="of:=MATCH([.B108];[$'Ordenada por Aluno1'.A$2:.A$53];1)" office:value-type="float" office:value="46" calcext:value-type="float">
            <text:p>46</text:p>
          </table:table-cell>
          <table:table-cell table:formula="of:=MATCH([.B108];[$'Ordenada por Aluno2'.B$2:.B$53];1)" office:value-type="float" office:value="47" calcext:value-type="float">
            <text:p>47</text:p>
          </table:table-cell>
          <table:table-cell table:formula="of:=IF(INDIRECT(COM.MICROSOFT.CONCAT(&quot;$'Ordenada por Aluno1'.A&quot;;[.D108]+1))=[.B108];INDIRECT(COM.MICROSOFT.CONCAT(&quot;$'Ordenada por Aluno1'.c&quot;;[.D108]+1));&quot;&quot;)" office:value-type="float" office:value="10" calcext:value-type="float">
            <text:p>10</text:p>
          </table:table-cell>
          <table:table-cell table:formula="of:=IF(INDIRECT(COM.MICROSOFT.CONCAT(&quot;$'Ordenada por Aluno2'.b&quot;;[.E108]+1))=[.B108];INDIRECT(COM.MICROSOFT.CONCAT(&quot;$'Ordenada por Aluno2'.c&quot;;[.E108]+1));&quot;&quot;)">
            <text:p/>
          </table:table-cell>
          <table:table-cell table:formula="of:=IF(AND([.F108]=&quot;&quot;;[.G108]=&quot;&quot;);&quot;&quot;;SUM([.F108];[.G108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98439</text:p>
          </table:table-cell>
          <table:table-cell table:formula="of:=VALUE([.A109])" office:value-type="float" office:value="198439" calcext:value-type="float">
            <text:p>198439</text:p>
          </table:table-cell>
          <table:table-cell table:style-name="Default" office:value-type="string" calcext:value-type="string">
            <text:p>Guilherme Tetsuya Inuy R. Da Silva <text:s text:c="5"/></text:p>
          </table:table-cell>
          <table:table-cell table:formula="of:=MATCH([.B109];[$'Ordenada por Aluno1'.A$2:.A$53];1)" office:value-type="float" office:value="47" calcext:value-type="float">
            <text:p>47</text:p>
          </table:table-cell>
          <table:table-cell table:formula="of:=MATCH([.B109];[$'Ordenada por Aluno2'.B$2:.B$53];1)" office:value-type="float" office:value="47" calcext:value-type="float">
            <text:p>47</text:p>
          </table:table-cell>
          <table:table-cell table:formula="of:=IF(INDIRECT(COM.MICROSOFT.CONCAT(&quot;$'Ordenada por Aluno1'.A&quot;;[.D109]+1))=[.B109];INDIRECT(COM.MICROSOFT.CONCAT(&quot;$'Ordenada por Aluno1'.c&quot;;[.D109]+1));&quot;&quot;)" office:value-type="float" office:value="1" calcext:value-type="float">
            <text:p>1</text:p>
          </table:table-cell>
          <table:table-cell table:formula="of:=IF(INDIRECT(COM.MICROSOFT.CONCAT(&quot;$'Ordenada por Aluno2'.b&quot;;[.E109]+1))=[.B109];INDIRECT(COM.MICROSOFT.CONCAT(&quot;$'Ordenada por Aluno2'.c&quot;;[.E109]+1));&quot;&quot;)">
            <text:p/>
          </table:table-cell>
          <table:table-cell table:formula="of:=IF(AND([.F109]=&quot;&quot;;[.G109]=&quot;&quot;);&quot;&quot;;SUM([.F109];[.G109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199628</text:p>
          </table:table-cell>
          <table:table-cell table:formula="of:=VALUE([.A110])" office:value-type="float" office:value="199628" calcext:value-type="float">
            <text:p>199628</text:p>
          </table:table-cell>
          <table:table-cell table:style-name="Default" office:value-type="string" calcext:value-type="string">
            <text:p>João Guilherme De Oliveira <text:s text:c="13"/></text:p>
          </table:table-cell>
          <table:table-cell table:formula="of:=MATCH([.B110];[$'Ordenada por Aluno1'.A$2:.A$53];1)" office:value-type="float" office:value="48" calcext:value-type="float">
            <text:p>48</text:p>
          </table:table-cell>
          <table:table-cell table:formula="of:=MATCH([.B110];[$'Ordenada por Aluno2'.B$2:.B$53];1)" office:value-type="float" office:value="47" calcext:value-type="float">
            <text:p>47</text:p>
          </table:table-cell>
          <table:table-cell table:formula="of:=IF(INDIRECT(COM.MICROSOFT.CONCAT(&quot;$'Ordenada por Aluno1'.A&quot;;[.D110]+1))=[.B110];INDIRECT(COM.MICROSOFT.CONCAT(&quot;$'Ordenada por Aluno1'.c&quot;;[.D110]+1));&quot;&quot;)">
            <text:p/>
          </table:table-cell>
          <table:table-cell table:formula="of:=IF(INDIRECT(COM.MICROSOFT.CONCAT(&quot;$'Ordenada por Aluno2'.b&quot;;[.E110]+1))=[.B110];INDIRECT(COM.MICROSOFT.CONCAT(&quot;$'Ordenada por Aluno2'.c&quot;;[.E110]+1));&quot;&quot;)">
            <text:p/>
          </table:table-cell>
          <table:table-cell table:formula="of:=IF(AND([.F110]=&quot;&quot;;[.G110]=&quot;&quot;);&quot;&quot;;SUM([.F110];[.G110]))">
            <text:p/>
          </table:table-cell>
        </table:table-row>
        <table:table-row table:style-name="ro4">
          <table:table-cell office:value-type="string" calcext:value-type="string">
            <text:p>199650</text:p>
          </table:table-cell>
          <table:table-cell table:formula="of:=VALUE([.A111])" office:value-type="float" office:value="199650" calcext:value-type="float">
            <text:p>199650</text:p>
          </table:table-cell>
          <table:table-cell table:style-name="Default" office:value-type="string" calcext:value-type="string">
            <text:p>João Lucas Moreira Da Silva <text:s text:c="12"/></text:p>
          </table:table-cell>
          <table:table-cell table:formula="of:=MATCH([.B111];[$'Ordenada por Aluno1'.A$2:.A$53];1)" office:value-type="float" office:value="49" calcext:value-type="float">
            <text:p>49</text:p>
          </table:table-cell>
          <table:table-cell table:formula="of:=MATCH([.B111];[$'Ordenada por Aluno2'.B$2:.B$53];1)" office:value-type="float" office:value="47" calcext:value-type="float">
            <text:p>47</text:p>
          </table:table-cell>
          <table:table-cell table:formula="of:=IF(INDIRECT(COM.MICROSOFT.CONCAT(&quot;$'Ordenada por Aluno1'.A&quot;;[.D111]+1))=[.B111];INDIRECT(COM.MICROSOFT.CONCAT(&quot;$'Ordenada por Aluno1'.c&quot;;[.D111]+1));&quot;&quot;)" office:value-type="float" office:value="10" calcext:value-type="float">
            <text:p>10</text:p>
          </table:table-cell>
          <table:table-cell table:formula="of:=IF(INDIRECT(COM.MICROSOFT.CONCAT(&quot;$'Ordenada por Aluno2'.b&quot;;[.E111]+1))=[.B111];INDIRECT(COM.MICROSOFT.CONCAT(&quot;$'Ordenada por Aluno2'.c&quot;;[.E111]+1));&quot;&quot;)">
            <text:p/>
          </table:table-cell>
          <table:table-cell table:formula="of:=IF(AND([.F111]=&quot;&quot;;[.G111]=&quot;&quot;);&quot;&quot;;SUM([.F111];[.G111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199921</text:p>
          </table:table-cell>
          <table:table-cell table:formula="of:=VALUE([.A112])" office:value-type="float" office:value="199921" calcext:value-type="float">
            <text:p>199921</text:p>
          </table:table-cell>
          <table:table-cell table:style-name="Default" office:value-type="string" calcext:value-type="string">
            <text:p>João Vítor Pimentel Da Silva <text:s text:c="11"/></text:p>
          </table:table-cell>
          <table:table-cell table:formula="of:=MATCH([.B112];[$'Ordenada por Aluno1'.A$2:.A$53];1)" office:value-type="float" office:value="50" calcext:value-type="float">
            <text:p>50</text:p>
          </table:table-cell>
          <table:table-cell table:formula="of:=MATCH([.B112];[$'Ordenada por Aluno2'.B$2:.B$53];1)" office:value-type="float" office:value="47" calcext:value-type="float">
            <text:p>47</text:p>
          </table:table-cell>
          <table:table-cell table:formula="of:=IF(INDIRECT(COM.MICROSOFT.CONCAT(&quot;$'Ordenada por Aluno1'.A&quot;;[.D112]+1))=[.B112];INDIRECT(COM.MICROSOFT.CONCAT(&quot;$'Ordenada por Aluno1'.c&quot;;[.D112]+1));&quot;&quot;)" office:value-type="float" office:value="2" calcext:value-type="float">
            <text:p>2</text:p>
          </table:table-cell>
          <table:table-cell table:formula="of:=IF(INDIRECT(COM.MICROSOFT.CONCAT(&quot;$'Ordenada por Aluno2'.b&quot;;[.E112]+1))=[.B112];INDIRECT(COM.MICROSOFT.CONCAT(&quot;$'Ordenada por Aluno2'.c&quot;;[.E112]+1));&quot;&quot;)">
            <text:p/>
          </table:table-cell>
          <table:table-cell table:formula="of:=IF(AND([.F112]=&quot;&quot;;[.G112]=&quot;&quot;);&quot;&quot;;SUM([.F112];[.G112]))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199944</text:p>
          </table:table-cell>
          <table:table-cell table:formula="of:=VALUE([.A113])" office:value-type="float" office:value="199944" calcext:value-type="float">
            <text:p>199944</text:p>
          </table:table-cell>
          <table:table-cell table:style-name="Default" office:value-type="string" calcext:value-type="string">
            <text:p>João Vitor Vendemiato Fatoretto <text:s text:c="8"/></text:p>
          </table:table-cell>
          <table:table-cell table:formula="of:=MATCH([.B113];[$'Ordenada por Aluno1'.A$2:.A$53];1)" office:value-type="float" office:value="50" calcext:value-type="float">
            <text:p>50</text:p>
          </table:table-cell>
          <table:table-cell table:formula="of:=MATCH([.B113];[$'Ordenada por Aluno2'.B$2:.B$53];1)" office:value-type="float" office:value="48" calcext:value-type="float">
            <text:p>48</text:p>
          </table:table-cell>
          <table:table-cell table:formula="of:=IF(INDIRECT(COM.MICROSOFT.CONCAT(&quot;$'Ordenada por Aluno1'.A&quot;;[.D113]+1))=[.B113];INDIRECT(COM.MICROSOFT.CONCAT(&quot;$'Ordenada por Aluno1'.c&quot;;[.D113]+1));&quot;&quot;)">
            <text:p/>
          </table:table-cell>
          <table:table-cell table:formula="of:=IF(INDIRECT(COM.MICROSOFT.CONCAT(&quot;$'Ordenada por Aluno2'.b&quot;;[.E113]+1))=[.B113];INDIRECT(COM.MICROSOFT.CONCAT(&quot;$'Ordenada por Aluno2'.c&quot;;[.E113]+1));&quot;&quot;)" office:value-type="float" office:value="1" calcext:value-type="float">
            <text:p>1</text:p>
          </table:table-cell>
          <table:table-cell table:formula="of:=IF(AND([.F113]=&quot;&quot;;[.G113]=&quot;&quot;);&quot;&quot;;SUM([.F113];[.G113]))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01705</text:p>
          </table:table-cell>
          <table:table-cell table:formula="of:=VALUE([.A114])" office:value-type="float" office:value="201705" calcext:value-type="float">
            <text:p>201705</text:p>
          </table:table-cell>
          <table:table-cell table:style-name="Default" office:value-type="string" calcext:value-type="string">
            <text:p>Luana Felipe De Barros <text:s text:c="17"/></text:p>
          </table:table-cell>
          <table:table-cell table:formula="of:=MATCH([.B114];[$'Ordenada por Aluno1'.A$2:.A$53];1)" office:value-type="float" office:value="50" calcext:value-type="float">
            <text:p>50</text:p>
          </table:table-cell>
          <table:table-cell table:formula="of:=MATCH([.B114];[$'Ordenada por Aluno2'.B$2:.B$53];1)" office:value-type="float" office:value="48" calcext:value-type="float">
            <text:p>48</text:p>
          </table:table-cell>
          <table:table-cell table:formula="of:=IF(INDIRECT(COM.MICROSOFT.CONCAT(&quot;$'Ordenada por Aluno1'.A&quot;;[.D114]+1))=[.B114];INDIRECT(COM.MICROSOFT.CONCAT(&quot;$'Ordenada por Aluno1'.c&quot;;[.D114]+1));&quot;&quot;)">
            <text:p/>
          </table:table-cell>
          <table:table-cell table:formula="of:=IF(INDIRECT(COM.MICROSOFT.CONCAT(&quot;$'Ordenada por Aluno2'.b&quot;;[.E114]+1))=[.B114];INDIRECT(COM.MICROSOFT.CONCAT(&quot;$'Ordenada por Aluno2'.c&quot;;[.E114]+1));&quot;&quot;)">
            <text:p/>
          </table:table-cell>
          <table:table-cell table:formula="of:=IF(AND([.F114]=&quot;&quot;;[.G114]=&quot;&quot;);&quot;&quot;;SUM([.F114];[.G114]))">
            <text:p/>
          </table:table-cell>
        </table:table-row>
        <table:table-row table:style-name="ro4">
          <table:table-cell office:value-type="string" calcext:value-type="string">
            <text:p>202495</text:p>
          </table:table-cell>
          <table:table-cell table:formula="of:=VALUE([.A115])" office:value-type="float" office:value="202495" calcext:value-type="float">
            <text:p>202495</text:p>
          </table:table-cell>
          <table:table-cell table:style-name="Default" office:value-type="string" calcext:value-type="string">
            <text:p>Luma Gabino Vasconcelos <text:s text:c="16"/></text:p>
          </table:table-cell>
          <table:table-cell table:formula="of:=MATCH([.B115];[$'Ordenada por Aluno1'.A$2:.A$53];1)" office:value-type="float" office:value="51" calcext:value-type="float">
            <text:p>51</text:p>
          </table:table-cell>
          <table:table-cell table:formula="of:=MATCH([.B115];[$'Ordenada por Aluno2'.B$2:.B$53];1)" office:value-type="float" office:value="48" calcext:value-type="float">
            <text:p>48</text:p>
          </table:table-cell>
          <table:table-cell table:formula="of:=IF(INDIRECT(COM.MICROSOFT.CONCAT(&quot;$'Ordenada por Aluno1'.A&quot;;[.D115]+1))=[.B115];INDIRECT(COM.MICROSOFT.CONCAT(&quot;$'Ordenada por Aluno1'.c&quot;;[.D115]+1));&quot;&quot;)" office:value-type="float" office:value="10" calcext:value-type="float">
            <text:p>10</text:p>
          </table:table-cell>
          <table:table-cell table:formula="of:=IF(INDIRECT(COM.MICROSOFT.CONCAT(&quot;$'Ordenada por Aluno2'.b&quot;;[.E115]+1))=[.B115];INDIRECT(COM.MICROSOFT.CONCAT(&quot;$'Ordenada por Aluno2'.c&quot;;[.E115]+1));&quot;&quot;)">
            <text:p/>
          </table:table-cell>
          <table:table-cell table:formula="of:=IF(AND([.F115]=&quot;&quot;;[.G115]=&quot;&quot;);&quot;&quot;;SUM([.F115];[.G115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203373</text:p>
          </table:table-cell>
          <table:table-cell table:formula="of:=VALUE([.A116])" office:value-type="float" office:value="203373" calcext:value-type="float">
            <text:p>203373</text:p>
          </table:table-cell>
          <table:table-cell table:style-name="Default" office:value-type="string" calcext:value-type="string">
            <text:p>Matheus Cezar Nunes <text:s text:c="20"/></text:p>
          </table:table-cell>
          <table:table-cell table:formula="of:=MATCH([.B116];[$'Ordenada por Aluno1'.A$2:.A$53];1)" office:value-type="float" office:value="51" calcext:value-type="float">
            <text:p>51</text:p>
          </table:table-cell>
          <table:table-cell table:formula="of:=MATCH([.B116];[$'Ordenada por Aluno2'.B$2:.B$53];1)" office:value-type="float" office:value="49" calcext:value-type="float">
            <text:p>49</text:p>
          </table:table-cell>
          <table:table-cell table:formula="of:=IF(INDIRECT(COM.MICROSOFT.CONCAT(&quot;$'Ordenada por Aluno1'.A&quot;;[.D116]+1))=[.B116];INDIRECT(COM.MICROSOFT.CONCAT(&quot;$'Ordenada por Aluno1'.c&quot;;[.D116]+1));&quot;&quot;)">
            <text:p/>
          </table:table-cell>
          <table:table-cell table:formula="of:=IF(INDIRECT(COM.MICROSOFT.CONCAT(&quot;$'Ordenada por Aluno2'.b&quot;;[.E116]+1))=[.B116];INDIRECT(COM.MICROSOFT.CONCAT(&quot;$'Ordenada por Aluno2'.c&quot;;[.E116]+1));&quot;&quot;)" office:value-type="float" office:value="10" calcext:value-type="float">
            <text:p>10</text:p>
          </table:table-cell>
          <table:table-cell table:formula="of:=IF(AND([.F116]=&quot;&quot;;[.G116]=&quot;&quot;);&quot;&quot;;SUM([.F116];[.G116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203587</text:p>
          </table:table-cell>
          <table:table-cell table:formula="of:=VALUE([.A117])" office:value-type="float" office:value="203587" calcext:value-type="float">
            <text:p>203587</text:p>
          </table:table-cell>
          <table:table-cell table:style-name="Default" office:value-type="string" calcext:value-type="string">
            <text:p>Matheus Silva Capeletti <text:s text:c="16"/></text:p>
          </table:table-cell>
          <table:table-cell table:formula="of:=MATCH([.B117];[$'Ordenada por Aluno1'.A$2:.A$53];1)" office:value-type="float" office:value="52" calcext:value-type="float">
            <text:p>52</text:p>
          </table:table-cell>
          <table:table-cell table:formula="of:=MATCH([.B117];[$'Ordenada por Aluno2'.B$2:.B$53];1)" office:value-type="float" office:value="49" calcext:value-type="float">
            <text:p>49</text:p>
          </table:table-cell>
          <table:table-cell table:formula="of:=IF(INDIRECT(COM.MICROSOFT.CONCAT(&quot;$'Ordenada por Aluno1'.A&quot;;[.D117]+1))=[.B117];INDIRECT(COM.MICROSOFT.CONCAT(&quot;$'Ordenada por Aluno1'.c&quot;;[.D117]+1));&quot;&quot;)" office:value-type="float" office:value="9" calcext:value-type="float">
            <text:p>9</text:p>
          </table:table-cell>
          <table:table-cell table:formula="of:=IF(INDIRECT(COM.MICROSOFT.CONCAT(&quot;$'Ordenada por Aluno2'.b&quot;;[.E117]+1))=[.B117];INDIRECT(COM.MICROSOFT.CONCAT(&quot;$'Ordenada por Aluno2'.c&quot;;[.E117]+1));&quot;&quot;)">
            <text:p/>
          </table:table-cell>
          <table:table-cell table:formula="of:=IF(AND([.F117]=&quot;&quot;;[.G117]=&quot;&quot;);&quot;&quot;;SUM([.F117];[.G117])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204913</text:p>
          </table:table-cell>
          <table:table-cell table:formula="of:=VALUE([.A118])" office:value-type="float" office:value="204913" calcext:value-type="float">
            <text:p>204913</text:p>
          </table:table-cell>
          <table:table-cell table:style-name="Default" office:value-type="string" calcext:value-type="string">
            <text:p>Rafael Guedes Guerra <text:s text:c="19"/></text:p>
          </table:table-cell>
          <table:table-cell table:formula="of:=MATCH([.B118];[$'Ordenada por Aluno1'.A$2:.A$53];1)" office:value-type="float" office:value="52" calcext:value-type="float">
            <text:p>52</text:p>
          </table:table-cell>
          <table:table-cell table:formula="of:=MATCH([.B118];[$'Ordenada por Aluno2'.B$2:.B$53];1)" office:value-type="float" office:value="50" calcext:value-type="float">
            <text:p>50</text:p>
          </table:table-cell>
          <table:table-cell table:formula="of:=IF(INDIRECT(COM.MICROSOFT.CONCAT(&quot;$'Ordenada por Aluno1'.A&quot;;[.D118]+1))=[.B118];INDIRECT(COM.MICROSOFT.CONCAT(&quot;$'Ordenada por Aluno1'.c&quot;;[.D118]+1));&quot;&quot;)">
            <text:p/>
          </table:table-cell>
          <table:table-cell table:formula="of:=IF(INDIRECT(COM.MICROSOFT.CONCAT(&quot;$'Ordenada por Aluno2'.b&quot;;[.E118]+1))=[.B118];INDIRECT(COM.MICROSOFT.CONCAT(&quot;$'Ordenada por Aluno2'.c&quot;;[.E118]+1));&quot;&quot;)" office:value-type="float" office:value="10" calcext:value-type="float">
            <text:p>10</text:p>
          </table:table-cell>
          <table:table-cell table:formula="of:=IF(AND([.F118]=&quot;&quot;;[.G118]=&quot;&quot;);&quot;&quot;;SUM([.F118];[.G118]))"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205681</text:p>
          </table:table-cell>
          <table:table-cell table:formula="of:=VALUE([.A119])" office:value-type="float" office:value="205681" calcext:value-type="float">
            <text:p>205681</text:p>
          </table:table-cell>
          <table:table-cell table:style-name="Default" office:value-type="string" calcext:value-type="string">
            <text:p>Samuel Batista De Souza <text:s text:c="16"/></text:p>
          </table:table-cell>
          <table:table-cell table:formula="of:=MATCH([.B119];[$'Ordenada por Aluno1'.A$2:.A$53];1)" office:value-type="float" office:value="52" calcext:value-type="float">
            <text:p>52</text:p>
          </table:table-cell>
          <table:table-cell table:formula="of:=MATCH([.B119];[$'Ordenada por Aluno2'.B$2:.B$53];1)" office:value-type="float" office:value="50" calcext:value-type="float">
            <text:p>50</text:p>
          </table:table-cell>
          <table:table-cell table:formula="of:=IF(INDIRECT(COM.MICROSOFT.CONCAT(&quot;$'Ordenada por Aluno1'.A&quot;;[.D119]+1))=[.B119];INDIRECT(COM.MICROSOFT.CONCAT(&quot;$'Ordenada por Aluno1'.c&quot;;[.D119]+1));&quot;&quot;)">
            <text:p/>
          </table:table-cell>
          <table:table-cell table:formula="of:=IF(INDIRECT(COM.MICROSOFT.CONCAT(&quot;$'Ordenada por Aluno2'.b&quot;;[.E119]+1))=[.B119];INDIRECT(COM.MICROSOFT.CONCAT(&quot;$'Ordenada por Aluno2'.c&quot;;[.E119]+1));&quot;&quot;)">
            <text:p/>
          </table:table-cell>
          <table:table-cell table:formula="of:=IF(AND([.F119]=&quot;&quot;;[.G119]=&quot;&quot;);&quot;&quot;;SUM([.F119];[.G119]))">
            <text:p/>
          </table:table-cell>
        </table:table-row>
        <table:table-row table:style-name="ro4">
          <table:table-cell office:value-type="string" calcext:value-type="string">
            <text:p>207024</text:p>
          </table:table-cell>
          <table:table-cell table:formula="of:=VALUE([.A120])" office:value-type="float" office:value="207024" calcext:value-type="float">
            <text:p>207024</text:p>
          </table:table-cell>
          <table:table-cell table:style-name="Default" office:value-type="string" calcext:value-type="string">
            <text:p>Vítor Mosso Dario <text:s text:c="22"/></text:p>
          </table:table-cell>
          <table:table-cell table:formula="of:=MATCH([.B120];[$'Ordenada por Aluno1'.A$2:.A$53];1)" office:value-type="float" office:value="52" calcext:value-type="float">
            <text:p>52</text:p>
          </table:table-cell>
          <table:table-cell table:formula="of:=MATCH([.B120];[$'Ordenada por Aluno2'.B$2:.B$53];1)" office:value-type="float" office:value="51" calcext:value-type="float">
            <text:p>51</text:p>
          </table:table-cell>
          <table:table-cell table:formula="of:=IF(INDIRECT(COM.MICROSOFT.CONCAT(&quot;$'Ordenada por Aluno1'.A&quot;;[.D120]+1))=[.B120];INDIRECT(COM.MICROSOFT.CONCAT(&quot;$'Ordenada por Aluno1'.c&quot;;[.D120]+1));&quot;&quot;)">
            <text:p/>
          </table:table-cell>
          <table:table-cell table:formula="of:=IF(INDIRECT(COM.MICROSOFT.CONCAT(&quot;$'Ordenada por Aluno2'.b&quot;;[.E120]+1))=[.B120];INDIRECT(COM.MICROSOFT.CONCAT(&quot;$'Ordenada por Aluno2'.c&quot;;[.E120]+1));&quot;&quot;)" office:value-type="float" office:value="8" calcext:value-type="float">
            <text:p>8</text:p>
          </table:table-cell>
          <table:table-cell table:formula="of:=IF(AND([.F120]=&quot;&quot;;[.G120]=&quot;&quot;);&quot;&quot;;SUM([.F120];[.G120]))"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207251</text:p>
          </table:table-cell>
          <table:table-cell table:formula="of:=VALUE([.A121])" office:value-type="float" office:value="207251" calcext:value-type="float">
            <text:p>207251</text:p>
          </table:table-cell>
          <table:table-cell table:style-name="Default" office:value-type="string" calcext:value-type="string">
            <text:p>William Ryuji Massuda <text:s text:c="18"/></text:p>
          </table:table-cell>
          <table:table-cell table:formula="of:=MATCH([.B121];[$'Ordenada por Aluno1'.A$2:.A$53];1)" office:value-type="float" office:value="52" calcext:value-type="float">
            <text:p>52</text:p>
          </table:table-cell>
          <table:table-cell table:formula="of:=MATCH([.B121];[$'Ordenada por Aluno2'.B$2:.B$53];1)" office:value-type="float" office:value="52" calcext:value-type="float">
            <text:p>52</text:p>
          </table:table-cell>
          <table:table-cell table:formula="of:=IF(INDIRECT(COM.MICROSOFT.CONCAT(&quot;$'Ordenada por Aluno1'.A&quot;;[.D121]+1))=[.B121];INDIRECT(COM.MICROSOFT.CONCAT(&quot;$'Ordenada por Aluno1'.c&quot;;[.D121]+1));&quot;&quot;)">
            <text:p/>
          </table:table-cell>
          <table:table-cell table:formula="of:=IF(INDIRECT(COM.MICROSOFT.CONCAT(&quot;$'Ordenada por Aluno2'.b&quot;;[.E121]+1))=[.B121];INDIRECT(COM.MICROSOFT.CONCAT(&quot;$'Ordenada por Aluno2'.c&quot;;[.E121]+1));&quot;&quot;)" office:value-type="float" office:value="10" calcext:value-type="float">
            <text:p>10</text:p>
          </table:table-cell>
          <table:table-cell table:formula="of:=IF(AND([.F121]=&quot;&quot;;[.G121]=&quot;&quot;);&quot;&quot;;SUM([.F121];[.G121]))" office:value-type="float" office:value="10" calcext:value-type="float">
            <text:p>10</text:p>
          </table:table-cell>
        </table:table-row>
      </table:table>
      <table:named-expressions/>
      <table:database-ranges>
        <table:database-range table:name="__Anonymous_Sheet_DB__1" table:target-range-address="'Ordenada por Aluno1'.A1:'Ordenada por Aluno1'.D53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'Ordenada por Aluno2'.A1:'Ordenada por Aluno2'.D53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4" loext:min-decimal-places="4" number:min-integer-digits="1"/>
    </number:number-style>
    <number:date-style style:name="N128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9">
      <number:number number:decimal-places="3" loext:min-decimal-places="3" number:min-integer-digits="1" number:grouping="true"/>
    </number:number-style>
    <number:number-style style:name="N130">
      <number:number number:decimal-places="1" loext:min-decimal-places="1" number:min-integer-digits="1" number:grouping="true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 style:data-style-name="N2" text:time-value="06:59:53.3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date>2018-10-09T08:00:23.723000000</dc:date>
    <meta:editing-duration>PT16M32S</meta:editing-duration>
    <meta:editing-cycles>1</meta:editing-cycles>
    <meta:document-statistic meta:table-count="4" meta:cell-count="1523" meta:object-count="0"/>
  </office:meta>
</office:document-meta>
</file>