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85.76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ginal dos Monitore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97702" calcext:value-type="float">
            <text:p>97702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/>
          <table:table-cell table:style-name="ce1" office:value-type="float" office:value="8.5" calcext:value-type="float">
            <text:p>8.5</text:p>
          </table:table-cell>
          <table:table-cell table:style-name="ce1" office:value-type="string" calcext:value-type="string">
            <text:p>parent, erro em duas comparações</text:p>
          </table:table-cell>
          <table:table-cell table:number-columns-repeated="1019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table:style-name="ce1" office:value-type="float" office:value="147279" calcext:value-type="float">
            <text:p>147279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56191" calcext:value-type="float">
            <text:p>156191</text:p>
          </table:table-cell>
          <table:table-cell table:style-name="ce1" office:value-type="float" office:value="156571" calcext:value-type="float">
            <text:p>156571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fez uma confusao na conta dos filhos</text:p>
          </table:table-cell>
          <table:table-cell table:number-columns-repeated="1019"/>
        </table:table-row>
        <table:table-row table:style-name="ro1"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168357" calcext:value-type="float">
            <text:p>168357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97960" calcext:value-type="float">
            <text:p>197960</text:p>
          </table:table-cell>
          <table:table-cell table:style-name="ce1" office:value-type="float" office:value="203373" calcext:value-type="float">
            <text:p>20337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8136" calcext:value-type="float">
            <text:p>148136</text:p>
          </table:table-cell>
          <table:table-cell table:style-name="ce1" office:value-type="float" office:value="135238" calcext:value-type="float">
            <text:p>135238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18801" calcext:value-type="float">
            <text:p>118801</text:p>
          </table:table-cell>
          <table:table-cell table:style-name="ce1" office:value-type="float" office:value="136686" calcext:value-type="float">
            <text:p>136686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46432" calcext:value-type="float">
            <text:p>146432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60174" calcext:value-type="float">
            <text:p>160174</text:p>
          </table:table-cell>
          <table:table-cell table:style-name="ce1" office:value-type="float" office:value="141858" calcext:value-type="float">
            <text:p>141858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47939" calcext:value-type="float">
            <text:p>147939</text:p>
          </table:table-cell>
          <table:table-cell table:style-name="ce1" office:value-type="float" office:value="156362" calcext:value-type="float">
            <text:p>15636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745" calcext:value-type="float">
            <text:p>138745</text:p>
          </table:table-cell>
          <table:table-cell table:style-name="ce1" office:value-type="float" office:value="170911" calcext:value-type="float">
            <text:p>17091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49332" calcext:value-type="float">
            <text:p>14933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9650" calcext:value-type="float">
            <text:p>19965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138521" calcext:value-type="float">
            <text:p>13852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473" calcext:value-type="float">
            <text:p>146473</text:p>
          </table:table-cell>
          <table:table-cell table:style-name="ce1" office:value-type="float" office:value="175460" calcext:value-type="float">
            <text:p>175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6314" calcext:value-type="float">
            <text:p>176314</text:p>
          </table:table-cell>
          <table:table-cell table:style-name="ce1" office:value-type="float" office:value="174847" calcext:value-type="float">
            <text:p>17484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204913" calcext:value-type="float">
            <text:p>20491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160138" calcext:value-type="float">
            <text:p>16013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71036" calcext:value-type="float">
            <text:p>171036</text:p>
          </table:table-cell>
          <table:table-cell table:style-name="ce1" office:value-type="float" office:value="196631" calcext:value-type="float">
            <text:p>1966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410" calcext:value-type="float">
            <text:p>182410</text:p>
          </table:table-cell>
          <table:table-cell table:style-name="ce1" office:value-type="float" office:value="184256" calcext:value-type="float">
            <text:p>18425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8684" calcext:value-type="float">
            <text:p>188684</text:p>
          </table:table-cell>
          <table:table-cell table:style-name="ce1" office:value-type="float" office:value="188727" calcext:value-type="float">
            <text:p>18872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6414" calcext:value-type="float">
            <text:p>176414</text:p>
          </table:table-cell>
          <table:table-cell table:style-name="ce1" office:value-type="float" office:value="173244" calcext:value-type="float">
            <text:p>17324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7277" calcext:value-type="float">
            <text:p>147277</text:p>
          </table:table-cell>
          <table:table-cell table:style-name="ce1" office:value-type="float" office:value="172643" calcext:value-type="float">
            <text:p>17264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973" calcext:value-type="float">
            <text:p>135973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199921" calcext:value-type="float">
            <text:p>19992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172434" calcext:value-type="float">
            <text:p>17243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0245" calcext:value-type="float">
            <text:p>160245</text:p>
          </table:table-cell>
          <table:table-cell table:style-name="ce1" office:value-type="float" office:value="160519" calcext:value-type="float">
            <text:p>160519</text:p>
          </table:table-cell>
          <table:table-cell/>
          <table:table-cell table:style-name="ce1" office:value-type="float" office:value="7.5" calcext:value-type="float">
            <text:p>7.5</text:p>
          </table:table-cell>
          <table:table-cell table:style-name="ce1" office:value-type="string" calcext:value-type="string">
            <text:p>parent, um else que leva a resultad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147021" calcext:value-type="float">
            <text:p>147021</text:p>
          </table:table-cell>
          <table:table-cell/>
          <table:table-cell table:style-name="ce1" office:value-type="float" office:value="6.5" calcext:value-type="float">
            <text:p>6.5</text:p>
          </table:table-cell>
          <table:table-cell table:style-name="ce1" office:value-type="string" calcext:value-type="string">
            <text:p>parent, varias chamadas recursivas que não deveria ter</text:p>
          </table:table-cell>
          <table:table-cell table:number-columns-repeated="1019"/>
        </table:table-row>
        <table:table-row table:style-name="ro1">
          <table:table-cell table:style-name="ce1" office:value-type="float" office:value="115822" calcext:value-type="float">
            <text:p>115822</text:p>
          </table:table-cell>
          <table:table-cell table:style-name="ce1" office:value-type="float" office:value="135216" calcext:value-type="float">
            <text:p>13521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&lt; em vez de &lt;=</text:p>
          </table:table-cell>
          <table:table-cell table:number-columns-repeated="1019"/>
        </table:table-row>
        <table:table-row table:style-name="ro1">
          <table:table-cell table:style-name="ce1" office:value-type="float" office:value="195181" calcext:value-type="float">
            <text:p>195181</text:p>
          </table:table-cell>
          <table:table-cell table:style-name="ce1" office:value-type="float" office:value="147662" calcext:value-type="float">
            <text:p>14766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fs aninhados a Al &gt;.Ai</text:p>
          </table:table-cell>
          <table:table-cell table:number-columns-repeated="1019"/>
        </table:table-row>
        <table:table-row table:style-name="ro1">
          <table:table-cell table:style-name="ce1" office:value-type="float" office:value="146343" calcext:value-type="float">
            <text:p>146343</text:p>
          </table:table-cell>
          <table:table-cell table:style-name="ce1" office:value-type="float" office:value="146320" calcext:value-type="float">
            <text:p>14632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denada por Aluno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4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97702" calcext:value-type="float">
            <text:p>97702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/>
          <table:table-cell table:style-name="ce1" office:value-type="float" office:value="8.5" calcext:value-type="float">
            <text:p>8.5</text:p>
          </table:table-cell>
          <table:table-cell table:style-name="ce1" office:value-type="string" calcext:value-type="string">
            <text:p>parent, erro em duas comparações</text:p>
          </table:table-cell>
          <table:table-cell table:number-columns-repeated="1019"/>
        </table:table-row>
        <table:table-row table:style-name="ro1">
          <table:table-cell table:style-name="ce1" office:value-type="float" office:value="115822" calcext:value-type="float">
            <text:p>115822</text:p>
          </table:table-cell>
          <table:table-cell table:style-name="ce1" office:value-type="float" office:value="135216" calcext:value-type="float">
            <text:p>13521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&lt; em vez de &lt;=</text:p>
          </table:table-cell>
          <table:table-cell table:number-columns-repeated="1019"/>
        </table:table-row>
        <table:table-row table:style-name="ro1">
          <table:table-cell table:style-name="ce1" office:value-type="float" office:value="118801" calcext:value-type="float">
            <text:p>118801</text:p>
          </table:table-cell>
          <table:table-cell table:style-name="ce1" office:value-type="float" office:value="136686" calcext:value-type="float">
            <text:p>136686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49332" calcext:value-type="float">
            <text:p>14933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973" calcext:value-type="float">
            <text:p>135973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168357" calcext:value-type="float">
            <text:p>168357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138521" calcext:value-type="float">
            <text:p>13852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745" calcext:value-type="float">
            <text:p>138745</text:p>
          </table:table-cell>
          <table:table-cell table:style-name="ce1" office:value-type="float" office:value="170911" calcext:value-type="float">
            <text:p>17091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343" calcext:value-type="float">
            <text:p>146343</text:p>
          </table:table-cell>
          <table:table-cell table:style-name="ce1" office:value-type="float" office:value="146320" calcext:value-type="float">
            <text:p>14632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473" calcext:value-type="float">
            <text:p>146473</text:p>
          </table:table-cell>
          <table:table-cell table:style-name="ce1" office:value-type="float" office:value="175460" calcext:value-type="float">
            <text:p>175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table:style-name="ce1" office:value-type="float" office:value="147279" calcext:value-type="float">
            <text:p>147279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47277" calcext:value-type="float">
            <text:p>147277</text:p>
          </table:table-cell>
          <table:table-cell table:style-name="ce1" office:value-type="float" office:value="172643" calcext:value-type="float">
            <text:p>17264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7939" calcext:value-type="float">
            <text:p>147939</text:p>
          </table:table-cell>
          <table:table-cell table:style-name="ce1" office:value-type="float" office:value="156362" calcext:value-type="float">
            <text:p>15636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8136" calcext:value-type="float">
            <text:p>148136</text:p>
          </table:table-cell>
          <table:table-cell table:style-name="ce1" office:value-type="float" office:value="135238" calcext:value-type="float">
            <text:p>135238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46432" calcext:value-type="float">
            <text:p>146432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147021" calcext:value-type="float">
            <text:p>147021</text:p>
          </table:table-cell>
          <table:table-cell/>
          <table:table-cell table:style-name="ce1" office:value-type="float" office:value="6.5" calcext:value-type="float">
            <text:p>6.5</text:p>
          </table:table-cell>
          <table:table-cell table:style-name="ce1" office:value-type="string" calcext:value-type="string">
            <text:p>parent, varias chamadas recursivas que não deveria ter</text:p>
          </table:table-cell>
          <table:table-cell table:number-columns-repeated="1019"/>
        </table:table-row>
        <table:table-row table:style-name="ro1"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160138" calcext:value-type="float">
            <text:p>16013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191" calcext:value-type="float">
            <text:p>156191</text:p>
          </table:table-cell>
          <table:table-cell table:style-name="ce1" office:value-type="float" office:value="156571" calcext:value-type="float">
            <text:p>156571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60174" calcext:value-type="float">
            <text:p>160174</text:p>
          </table:table-cell>
          <table:table-cell table:style-name="ce1" office:value-type="float" office:value="141858" calcext:value-type="float">
            <text:p>141858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60245" calcext:value-type="float">
            <text:p>160245</text:p>
          </table:table-cell>
          <table:table-cell table:style-name="ce1" office:value-type="float" office:value="160519" calcext:value-type="float">
            <text:p>160519</text:p>
          </table:table-cell>
          <table:table-cell/>
          <table:table-cell table:style-name="ce1" office:value-type="float" office:value="7.5" calcext:value-type="float">
            <text:p>7.5</text:p>
          </table:table-cell>
          <table:table-cell table:style-name="ce1" office:value-type="string" calcext:value-type="string">
            <text:p>parent, um else que leva a resultad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fez uma confusao na conta dos filhos</text:p>
          </table:table-cell>
          <table:table-cell table:number-columns-repeated="1019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199921" calcext:value-type="float">
            <text:p>19992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6314" calcext:value-type="float">
            <text:p>176314</text:p>
          </table:table-cell>
          <table:table-cell table:style-name="ce1" office:value-type="float" office:value="174847" calcext:value-type="float">
            <text:p>17484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6414" calcext:value-type="float">
            <text:p>176414</text:p>
          </table:table-cell>
          <table:table-cell table:style-name="ce1" office:value-type="float" office:value="173244" calcext:value-type="float">
            <text:p>17324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410" calcext:value-type="float">
            <text:p>182410</text:p>
          </table:table-cell>
          <table:table-cell table:style-name="ce1" office:value-type="float" office:value="184256" calcext:value-type="float">
            <text:p>18425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172434" calcext:value-type="float">
            <text:p>17243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8684" calcext:value-type="float">
            <text:p>188684</text:p>
          </table:table-cell>
          <table:table-cell table:style-name="ce1" office:value-type="float" office:value="188727" calcext:value-type="float">
            <text:p>18872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71036" calcext:value-type="float">
            <text:p>171036</text:p>
          </table:table-cell>
          <table:table-cell table:style-name="ce1" office:value-type="float" office:value="196631" calcext:value-type="float">
            <text:p>1966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5181" calcext:value-type="float">
            <text:p>195181</text:p>
          </table:table-cell>
          <table:table-cell table:style-name="ce1" office:value-type="float" office:value="147662" calcext:value-type="float">
            <text:p>14766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fs aninhados a Al &gt;.Ai</text:p>
          </table:table-cell>
          <table:table-cell table:number-columns-repeated="1019"/>
        </table:table-row>
        <table:table-row table:style-name="ro1">
          <table:table-cell table:style-name="ce1" office:value-type="float" office:value="197960" calcext:value-type="float">
            <text:p>197960</text:p>
          </table:table-cell>
          <table:table-cell table:style-name="ce1" office:value-type="float" office:value="203373" calcext:value-type="float">
            <text:p>20337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204913" calcext:value-type="float">
            <text:p>20491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9650" calcext:value-type="float">
            <text:p>19965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denada por Aluno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4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15822" calcext:value-type="float">
            <text:p>115822</text:p>
          </table:table-cell>
          <table:table-cell table:style-name="ce1" office:value-type="float" office:value="135216" calcext:value-type="float">
            <text:p>13521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&lt; em vez de &lt;=</text:p>
          </table:table-cell>
          <table:table-cell table:number-columns-repeated="1019"/>
        </table:table-row>
        <table:table-row table:style-name="ro1">
          <table:table-cell table:style-name="ce1" office:value-type="float" office:value="148136" calcext:value-type="float">
            <text:p>148136</text:p>
          </table:table-cell>
          <table:table-cell table:style-name="ce1" office:value-type="float" office:value="135238" calcext:value-type="float">
            <text:p>135238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18801" calcext:value-type="float">
            <text:p>118801</text:p>
          </table:table-cell>
          <table:table-cell table:style-name="ce1" office:value-type="float" office:value="136686" calcext:value-type="float">
            <text:p>136686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138521" calcext:value-type="float">
            <text:p>13852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0174" calcext:value-type="float">
            <text:p>160174</text:p>
          </table:table-cell>
          <table:table-cell table:style-name="ce1" office:value-type="float" office:value="141858" calcext:value-type="float">
            <text:p>141858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343" calcext:value-type="float">
            <text:p>146343</text:p>
          </table:table-cell>
          <table:table-cell table:style-name="ce1" office:value-type="float" office:value="146320" calcext:value-type="float">
            <text:p>14632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46432" calcext:value-type="float">
            <text:p>146432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147021" calcext:value-type="float">
            <text:p>147021</text:p>
          </table:table-cell>
          <table:table-cell/>
          <table:table-cell table:style-name="ce1" office:value-type="float" office:value="6.5" calcext:value-type="float">
            <text:p>6.5</text:p>
          </table:table-cell>
          <table:table-cell table:style-name="ce1" office:value-type="string" calcext:value-type="string">
            <text:p>parent, varias chamadas recursivas que não deveria ter</text:p>
          </table:table-cell>
          <table:table-cell table:number-columns-repeated="1019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table:style-name="ce1" office:value-type="float" office:value="147279" calcext:value-type="float">
            <text:p>147279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95181" calcext:value-type="float">
            <text:p>195181</text:p>
          </table:table-cell>
          <table:table-cell table:style-name="ce1" office:value-type="float" office:value="147662" calcext:value-type="float">
            <text:p>14766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fs aninhados a Al &gt;.Ai</text:p>
          </table:table-cell>
          <table:table-cell table:number-columns-repeated="1019"/>
        </table:table-row>
        <table:table-row table:style-name="ro1">
          <table:table-cell table:style-name="ce1" office:value-type="float" office:value="97702" calcext:value-type="float">
            <text:p>97702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/>
          <table:table-cell table:style-name="ce1" office:value-type="float" office:value="8.5" calcext:value-type="float">
            <text:p>8.5</text:p>
          </table:table-cell>
          <table:table-cell table:style-name="ce1" office:value-type="string" calcext:value-type="string">
            <text:p>parent, erro em duas comparações</text:p>
          </table:table-cell>
          <table:table-cell table:number-columns-repeated="1019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49332" calcext:value-type="float">
            <text:p>14933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7939" calcext:value-type="float">
            <text:p>147939</text:p>
          </table:table-cell>
          <table:table-cell table:style-name="ce1" office:value-type="float" office:value="156362" calcext:value-type="float">
            <text:p>15636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191" calcext:value-type="float">
            <text:p>156191</text:p>
          </table:table-cell>
          <table:table-cell table:style-name="ce1" office:value-type="float" office:value="156571" calcext:value-type="float">
            <text:p>156571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160138" calcext:value-type="float">
            <text:p>16013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fez uma confusao na conta dos filhos</text:p>
          </table:table-cell>
          <table:table-cell table:number-columns-repeated="1019"/>
        </table:table-row>
        <table:table-row table:style-name="ro1">
          <table:table-cell table:style-name="ce1" office:value-type="float" office:value="160245" calcext:value-type="float">
            <text:p>160245</text:p>
          </table:table-cell>
          <table:table-cell table:style-name="ce1" office:value-type="float" office:value="160519" calcext:value-type="float">
            <text:p>160519</text:p>
          </table:table-cell>
          <table:table-cell/>
          <table:table-cell table:style-name="ce1" office:value-type="float" office:value="7.5" calcext:value-type="float">
            <text:p>7.5</text:p>
          </table:table-cell>
          <table:table-cell table:style-name="ce1" office:value-type="string" calcext:value-type="string">
            <text:p>parent, um else que leva a resultad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168357" calcext:value-type="float">
            <text:p>168357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745" calcext:value-type="float">
            <text:p>138745</text:p>
          </table:table-cell>
          <table:table-cell table:style-name="ce1" office:value-type="float" office:value="170911" calcext:value-type="float">
            <text:p>17091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71036" calcext:value-type="float">
            <text:p>171036</text:p>
          </table:table-cell>
          <table:table-cell table:style-name="ce1" office:value-type="float" office:value="196631" calcext:value-type="float">
            <text:p>1966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172434" calcext:value-type="float">
            <text:p>17243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7277" calcext:value-type="float">
            <text:p>147277</text:p>
          </table:table-cell>
          <table:table-cell table:style-name="ce1" office:value-type="float" office:value="172643" calcext:value-type="float">
            <text:p>17264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6414" calcext:value-type="float">
            <text:p>176414</text:p>
          </table:table-cell>
          <table:table-cell table:style-name="ce1" office:value-type="float" office:value="173244" calcext:value-type="float">
            <text:p>17324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6314" calcext:value-type="float">
            <text:p>176314</text:p>
          </table:table-cell>
          <table:table-cell table:style-name="ce1" office:value-type="float" office:value="174847" calcext:value-type="float">
            <text:p>17484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473" calcext:value-type="float">
            <text:p>146473</text:p>
          </table:table-cell>
          <table:table-cell table:style-name="ce1" office:value-type="float" office:value="175460" calcext:value-type="float">
            <text:p>175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410" calcext:value-type="float">
            <text:p>182410</text:p>
          </table:table-cell>
          <table:table-cell table:style-name="ce1" office:value-type="float" office:value="184256" calcext:value-type="float">
            <text:p>18425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8684" calcext:value-type="float">
            <text:p>188684</text:p>
          </table:table-cell>
          <table:table-cell table:style-name="ce1" office:value-type="float" office:value="188727" calcext:value-type="float">
            <text:p>18872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9650" calcext:value-type="float">
            <text:p>19965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199921" calcext:value-type="float">
            <text:p>19992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7960" calcext:value-type="float">
            <text:p>197960</text:p>
          </table:table-cell>
          <table:table-cell table:style-name="ce1" office:value-type="float" office:value="203373" calcext:value-type="float">
            <text:p>20337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204913" calcext:value-type="float">
            <text:p>20491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973" calcext:value-type="float">
            <text:p>135973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denada por Aluno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4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71036" calcext:value-type="float">
            <text:p>171036</text:p>
          </table:table-cell>
          <table:table-cell table:style-name="ce1" office:value-type="float" office:value="196631" calcext:value-type="float">
            <text:p>1966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97702" calcext:value-type="float">
            <text:p>97702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/>
          <table:table-cell table:style-name="ce1" office:value-type="float" office:value="8.5" calcext:value-type="float">
            <text:p>8.5</text:p>
          </table:table-cell>
          <table:table-cell table:style-name="ce1" office:value-type="string" calcext:value-type="string">
            <text:p>parent, erro em duas comparações</text:p>
          </table:table-cell>
          <table:table-cell table:number-columns-repeated="1019"/>
        </table:table-row>
        <table:table-row table:style-name="ro1">
          <table:table-cell table:style-name="ce1" office:value-type="float" office:value="115822" calcext:value-type="float">
            <text:p>115822</text:p>
          </table:table-cell>
          <table:table-cell table:style-name="ce1" office:value-type="float" office:value="135216" calcext:value-type="float">
            <text:p>13521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&lt; em vez de &lt;=</text:p>
          </table:table-cell>
          <table:table-cell table:number-columns-repeated="1019"/>
        </table:table-row>
        <table:table-row table:style-name="ro1">
          <table:table-cell table:style-name="ce1" office:value-type="float" office:value="118801" calcext:value-type="float">
            <text:p>118801</text:p>
          </table:table-cell>
          <table:table-cell table:style-name="ce1" office:value-type="float" office:value="136686" calcext:value-type="float">
            <text:p>136686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49332" calcext:value-type="float">
            <text:p>14933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973" calcext:value-type="float">
            <text:p>135973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168357" calcext:value-type="float">
            <text:p>168357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138521" calcext:value-type="float">
            <text:p>13852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745" calcext:value-type="float">
            <text:p>138745</text:p>
          </table:table-cell>
          <table:table-cell table:style-name="ce1" office:value-type="float" office:value="170911" calcext:value-type="float">
            <text:p>17091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343" calcext:value-type="float">
            <text:p>146343</text:p>
          </table:table-cell>
          <table:table-cell table:style-name="ce1" office:value-type="float" office:value="146320" calcext:value-type="float">
            <text:p>14632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473" calcext:value-type="float">
            <text:p>146473</text:p>
          </table:table-cell>
          <table:table-cell table:style-name="ce1" office:value-type="float" office:value="175460" calcext:value-type="float">
            <text:p>175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table:style-name="ce1" office:value-type="float" office:value="147279" calcext:value-type="float">
            <text:p>147279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47277" calcext:value-type="float">
            <text:p>147277</text:p>
          </table:table-cell>
          <table:table-cell table:style-name="ce1" office:value-type="float" office:value="172643" calcext:value-type="float">
            <text:p>17264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7939" calcext:value-type="float">
            <text:p>147939</text:p>
          </table:table-cell>
          <table:table-cell table:style-name="ce1" office:value-type="float" office:value="156362" calcext:value-type="float">
            <text:p>15636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8136" calcext:value-type="float">
            <text:p>148136</text:p>
          </table:table-cell>
          <table:table-cell table:style-name="ce1" office:value-type="float" office:value="135238" calcext:value-type="float">
            <text:p>135238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46432" calcext:value-type="float">
            <text:p>146432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147021" calcext:value-type="float">
            <text:p>147021</text:p>
          </table:table-cell>
          <table:table-cell/>
          <table:table-cell table:style-name="ce1" office:value-type="float" office:value="6.5" calcext:value-type="float">
            <text:p>6.5</text:p>
          </table:table-cell>
          <table:table-cell table:style-name="ce1" office:value-type="string" calcext:value-type="string">
            <text:p>parent, varias chamadas recursivas que não deveria ter</text:p>
          </table:table-cell>
          <table:table-cell table:number-columns-repeated="1019"/>
        </table:table-row>
        <table:table-row table:style-name="ro1"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160138" calcext:value-type="float">
            <text:p>16013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191" calcext:value-type="float">
            <text:p>156191</text:p>
          </table:table-cell>
          <table:table-cell table:style-name="ce1" office:value-type="float" office:value="156571" calcext:value-type="float">
            <text:p>156571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60174" calcext:value-type="float">
            <text:p>160174</text:p>
          </table:table-cell>
          <table:table-cell table:style-name="ce1" office:value-type="float" office:value="141858" calcext:value-type="float">
            <text:p>141858</text:p>
          </table:table-cell>
          <table:table-cell table:style-name="ce1"/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parent</text:p>
          </table:table-cell>
          <table:table-cell table:number-columns-repeated="1019"/>
        </table:table-row>
        <table:table-row table:style-name="ro1">
          <table:table-cell table:style-name="ce1" office:value-type="float" office:value="160245" calcext:value-type="float">
            <text:p>160245</text:p>
          </table:table-cell>
          <table:table-cell table:style-name="ce1" office:value-type="float" office:value="160519" calcext:value-type="float">
            <text:p>160519</text:p>
          </table:table-cell>
          <table:table-cell/>
          <table:table-cell table:style-name="ce1" office:value-type="float" office:value="7.5" calcext:value-type="float">
            <text:p>7.5</text:p>
          </table:table-cell>
          <table:table-cell table:style-name="ce1" office:value-type="string" calcext:value-type="string">
            <text:p>parent, um else que leva a resultad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fez uma confusao na conta dos filhos</text:p>
          </table:table-cell>
          <table:table-cell table:number-columns-repeated="1019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199921" calcext:value-type="float">
            <text:p>19992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6314" calcext:value-type="float">
            <text:p>176314</text:p>
          </table:table-cell>
          <table:table-cell table:style-name="ce1" office:value-type="float" office:value="174847" calcext:value-type="float">
            <text:p>17484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6414" calcext:value-type="float">
            <text:p>176414</text:p>
          </table:table-cell>
          <table:table-cell table:style-name="ce1" office:value-type="float" office:value="173244" calcext:value-type="float">
            <text:p>17324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410" calcext:value-type="float">
            <text:p>182410</text:p>
          </table:table-cell>
          <table:table-cell table:style-name="ce1" office:value-type="float" office:value="184256" calcext:value-type="float">
            <text:p>18425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172434" calcext:value-type="float">
            <text:p>17243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8684" calcext:value-type="float">
            <text:p>188684</text:p>
          </table:table-cell>
          <table:table-cell table:style-name="ce1" office:value-type="float" office:value="188727" calcext:value-type="float">
            <text:p>18872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5181" calcext:value-type="float">
            <text:p>195181</text:p>
          </table:table-cell>
          <table:table-cell table:style-name="ce1" office:value-type="float" office:value="147662" calcext:value-type="float">
            <text:p>14766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fs aninhados a Al &gt;.Ai</text:p>
          </table:table-cell>
          <table:table-cell table:number-columns-repeated="1019"/>
        </table:table-row>
        <table:table-row table:style-name="ro1">
          <table:table-cell table:style-name="ce1" office:value-type="float" office:value="197960" calcext:value-type="float">
            <text:p>197960</text:p>
          </table:table-cell>
          <table:table-cell table:style-name="ce1" office:value-type="float" office:value="203373" calcext:value-type="float">
            <text:p>20337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204913" calcext:value-type="float">
            <text:p>20491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9650" calcext:value-type="float">
            <text:p>19965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as por Aluno" table:style-name="ta2">
        <office:forms form:automatic-focus="false" form:apply-design-mode="false"/>
        <table:table-column table:style-name="co5" table:number-columns-repeated="2" table:default-cell-style-name="ce4"/>
        <table:table-column table:style-name="co5" table:default-cell-style-name="ce5"/>
        <table:table-column table:style-name="co5" table:number-columns-repeated="3" table:default-cell-style-name="Default"/>
        <table:table-column table:style-name="co5" table:number-columns-repeated="3" table:default-cell-style-name="ce6"/>
        <table:table-column table:style-name="co5" table:default-cell-style-name="Default"/>
        <table:table-row table:style-name="ro5">
          <table:table-cell office:value-type="string" calcext:value-type="string">
            <text:p>024113</text:p>
          </table:table-cell>
          <table:table-cell table:formula="of:=VALUE([.A1])" office:value-type="float" office:value="24113" calcext:value-type="float">
            <text:p>24113</text:p>
          </table:table-cell>
          <table:table-cell office:value-type="string" calcext:value-type="string">
            <text:p>João Paulo da Silva <text:s text:c="20"/></text:p>
          </table:table-cell>
          <table:table-cell table:formula="of:=MATCH([.B1];['Ordenada por Aluno1'.A$2:.A$49];1)" office:value-type="float" office:value="1" calcext:value-type="float">
            <text:p>1</text:p>
          </table:table-cell>
          <table:table-cell table:formula="of:=MATCH([.B1];['Ordenada por Aluno2'.B$2:.B$49];-1)" office:value-type="float" office:value="47" calcext:value-type="float">
            <text:p>47</text:p>
          </table:table-cell>
          <table:table-cell table:formula="of:=MATCH([.B1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]+1))=[.B1];INDIRECT(COM.MICROSOFT.CONCAT(&quot;$'Ordenada por Aluno1'.d&quot;;[.D1]+1));&quot;&quot;)" office:value-type="float" office:value="10" calcext:value-type="float">
            <text:p>10</text:p>
          </table:table-cell>
          <table:table-cell table:formula="of:=IF(INDIRECT(COM.MICROSOFT.CONCAT(&quot;$'Ordenada por Aluno2'.b&quot;;[.E1]+1))=[.B1];INDIRECT(COM.MICROSOFT.CONCAT(&quot;$'Ordenada por Aluno2'.d&quot;;[.E1]+1));&quot;&quot;)">
            <text:p/>
          </table:table-cell>
          <table:table-cell table:formula="of:=IF(INDIRECT(COM.MICROSOFT.CONCAT(&quot;$'Ordenada por Aluno3'.c&quot;;[.F1]+1))=[.B1];INDIRECT(COM.MICROSOFT.CONCAT(&quot;$'Ordenada por Aluno3'.d&quot;;[.F1]+1));&quot;&quot;)">
            <text:p/>
          </table:table-cell>
          <table:table-cell table:formula="of:=IF(AND([.G1]=&quot;&quot;;[.H1]=&quot;&quot;);&quot;&quot;;SUM([.G1];[.H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062726</text:p>
          </table:table-cell>
          <table:table-cell table:formula="of:=VALUE([.A2])" office:value-type="float" office:value="62726" calcext:value-type="float">
            <text:p>62726</text:p>
          </table:table-cell>
          <table:table-cell office:value-type="string" calcext:value-type="string">
            <text:p>Marcelo Hashimoto <text:s text:c="22"/></text:p>
          </table:table-cell>
          <table:table-cell table:formula="of:=MATCH([.B2];['Ordenada por Aluno1'.A$2:.A$49];1)" office:value-type="float" office:value="1" calcext:value-type="float">
            <text:p>1</text:p>
          </table:table-cell>
          <table:table-cell table:formula="of:=MATCH([.B2];['Ordenada por Aluno2'.B$2:.B$49];1)" office:value-type="float" office:value="1" calcext:value-type="float">
            <text:p>1</text:p>
          </table:table-cell>
          <table:table-cell table:formula="of:=MATCH([.B2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2]+1))=[.B2];INDIRECT(COM.MICROSOFT.CONCAT(&quot;$'Ordenada por Aluno1'.d&quot;;[.D2]+1));&quot;&quot;)">
            <text:p/>
          </table:table-cell>
          <table:table-cell table:formula="of:=IF(INDIRECT(COM.MICROSOFT.CONCAT(&quot;$'Ordenada por Aluno2'.b&quot;;[.E2]+1))=[.B2];INDIRECT(COM.MICROSOFT.CONCAT(&quot;$'Ordenada por Aluno2'.d&quot;;[.E2]+1));&quot;&quot;)" office:value-type="float" office:value="10" calcext:value-type="float">
            <text:p>10</text:p>
          </table:table-cell>
          <table:table-cell table:formula="of:=IF(INDIRECT(COM.MICROSOFT.CONCAT(&quot;$'Ordenada por Aluno3'.c&quot;;[.F2]+1))=[.B2];INDIRECT(COM.MICROSOFT.CONCAT(&quot;$'Ordenada por Aluno3'.d&quot;;[.F2]+1));&quot;&quot;)">
            <text:p/>
          </table:table-cell>
          <table:table-cell table:formula="of:=IF(AND([.G2]=&quot;&quot;;[.H2]=&quot;&quot;);&quot;&quot;;SUM([.G2];[.H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097096</text:p>
          </table:table-cell>
          <table:table-cell table:formula="of:=VALUE([.A3])" office:value-type="float" office:value="97096" calcext:value-type="float">
            <text:p>97096</text:p>
          </table:table-cell>
          <table:table-cell office:value-type="string" calcext:value-type="string">
            <text:p>Tiago dos Santos Rocha <text:s text:c="17"/></text:p>
          </table:table-cell>
          <table:table-cell table:formula="of:=MATCH([.B3];['Ordenada por Aluno1'.A$2:.A$49];1)" office:value-type="float" office:value="2" calcext:value-type="float">
            <text:p>2</text:p>
          </table:table-cell>
          <table:table-cell table:formula="of:=MATCH([.B3];['Ordenada por Aluno2'.B$2:.B$49];1)" office:value-type="float" office:value="1" calcext:value-type="float">
            <text:p>1</text:p>
          </table:table-cell>
          <table:table-cell table:formula="of:=MATCH([.B3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3]+1))=[.B3];INDIRECT(COM.MICROSOFT.CONCAT(&quot;$'Ordenada por Aluno1'.d&quot;;[.D3]+1));&quot;&quot;)" office:value-type="float" office:value="10" calcext:value-type="float">
            <text:p>10</text:p>
          </table:table-cell>
          <table:table-cell table:formula="of:=IF(INDIRECT(COM.MICROSOFT.CONCAT(&quot;$'Ordenada por Aluno2'.b&quot;;[.E3]+1))=[.B3];INDIRECT(COM.MICROSOFT.CONCAT(&quot;$'Ordenada por Aluno2'.d&quot;;[.E3]+1));&quot;&quot;)">
            <text:p/>
          </table:table-cell>
          <table:table-cell table:formula="of:=IF(INDIRECT(COM.MICROSOFT.CONCAT(&quot;$'Ordenada por Aluno3'.c&quot;;[.F3]+1))=[.B3];INDIRECT(COM.MICROSOFT.CONCAT(&quot;$'Ordenada por Aluno3'.d&quot;;[.F3]+1));&quot;&quot;)">
            <text:p/>
          </table:table-cell>
          <table:table-cell table:formula="of:=IF(AND([.G3]=&quot;&quot;;[.H3]=&quot;&quot;);&quot;&quot;;SUM([.G3];[.H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097702</text:p>
          </table:table-cell>
          <table:table-cell table:formula="of:=VALUE([.A4])" office:value-type="float" office:value="97702" calcext:value-type="float">
            <text:p>97702</text:p>
          </table:table-cell>
          <table:table-cell office:value-type="string" calcext:value-type="string">
            <text:p>Pedro Ribeiro Araujo Junior <text:s text:c="12"/></text:p>
          </table:table-cell>
          <table:table-cell table:formula="of:=MATCH([.B4];['Ordenada por Aluno1'.A$2:.A$49];1)" office:value-type="float" office:value="3" calcext:value-type="float">
            <text:p>3</text:p>
          </table:table-cell>
          <table:table-cell table:formula="of:=MATCH([.B4];['Ordenada por Aluno2'.B$2:.B$49];1)" office:value-type="float" office:value="1" calcext:value-type="float">
            <text:p>1</text:p>
          </table:table-cell>
          <table:table-cell table:formula="of:=MATCH([.B4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4]+1))=[.B4];INDIRECT(COM.MICROSOFT.CONCAT(&quot;$'Ordenada por Aluno1'.d&quot;;[.D4]+1));&quot;&quot;)" office:value-type="float" office:value="8.5" calcext:value-type="float">
            <text:p>8.5</text:p>
          </table:table-cell>
          <table:table-cell table:formula="of:=IF(INDIRECT(COM.MICROSOFT.CONCAT(&quot;$'Ordenada por Aluno2'.b&quot;;[.E4]+1))=[.B4];INDIRECT(COM.MICROSOFT.CONCAT(&quot;$'Ordenada por Aluno2'.d&quot;;[.E4]+1));&quot;&quot;)">
            <text:p/>
          </table:table-cell>
          <table:table-cell table:formula="of:=IF(INDIRECT(COM.MICROSOFT.CONCAT(&quot;$'Ordenada por Aluno3'.c&quot;;[.F4]+1))=[.B4];INDIRECT(COM.MICROSOFT.CONCAT(&quot;$'Ordenada por Aluno3'.d&quot;;[.F4]+1));&quot;&quot;)">
            <text:p/>
          </table:table-cell>
          <table:table-cell table:formula="of:=IF(AND([.G4]=&quot;&quot;;[.H4]=&quot;&quot;);&quot;&quot;;SUM([.G4];[.H4]))" office:value-type="float" office:value="8.5" calcext:value-type="float">
            <text:p>8.5</text:p>
          </table:table-cell>
        </table:table-row>
        <table:table-row table:style-name="ro5">
          <table:table-cell office:value-type="string" calcext:value-type="string">
            <text:p>104923</text:p>
          </table:table-cell>
          <table:table-cell table:formula="of:=VALUE([.A5])" office:value-type="float" office:value="104923" calcext:value-type="float">
            <text:p>104923</text:p>
          </table:table-cell>
          <table:table-cell office:value-type="string" calcext:value-type="string">
            <text:p>Fernando Henrique de Moura Bastos <text:s text:c="6"/></text:p>
          </table:table-cell>
          <table:table-cell table:formula="of:=MATCH([.B5];['Ordenada por Aluno1'.A$2:.A$49];1)" office:value-type="float" office:value="3" calcext:value-type="float">
            <text:p>3</text:p>
          </table:table-cell>
          <table:table-cell table:formula="of:=MATCH([.B5];['Ordenada por Aluno2'.B$2:.B$49];1)" office:value-type="float" office:value="1" calcext:value-type="float">
            <text:p>1</text:p>
          </table:table-cell>
          <table:table-cell table:formula="of:=MATCH([.B5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5]+1))=[.B5];INDIRECT(COM.MICROSOFT.CONCAT(&quot;$'Ordenada por Aluno1'.d&quot;;[.D5]+1));&quot;&quot;)">
            <text:p/>
          </table:table-cell>
          <table:table-cell table:formula="of:=IF(INDIRECT(COM.MICROSOFT.CONCAT(&quot;$'Ordenada por Aluno2'.b&quot;;[.E5]+1))=[.B5];INDIRECT(COM.MICROSOFT.CONCAT(&quot;$'Ordenada por Aluno2'.d&quot;;[.E5]+1));&quot;&quot;)">
            <text:p/>
          </table:table-cell>
          <table:table-cell table:formula="of:=IF(INDIRECT(COM.MICROSOFT.CONCAT(&quot;$'Ordenada por Aluno3'.c&quot;;[.F5]+1))=[.B5];INDIRECT(COM.MICROSOFT.CONCAT(&quot;$'Ordenada por Aluno3'.d&quot;;[.F5]+1));&quot;&quot;)">
            <text:p/>
          </table:table-cell>
          <table:table-cell table:formula="of:=IF(AND([.G5]=&quot;&quot;;[.H5]=&quot;&quot;);&quot;&quot;;SUM([.G5];[.H5]))">
            <text:p/>
          </table:table-cell>
        </table:table-row>
        <table:table-row table:style-name="ro5">
          <table:table-cell office:value-type="string" calcext:value-type="string">
            <text:p>106289</text:p>
          </table:table-cell>
          <table:table-cell table:formula="of:=VALUE([.A6])" office:value-type="float" office:value="106289" calcext:value-type="float">
            <text:p>106289</text:p>
          </table:table-cell>
          <table:table-cell office:value-type="string" calcext:value-type="string">
            <text:p>Vinícius Andrade Santos <text:s text:c="16"/></text:p>
          </table:table-cell>
          <table:table-cell table:formula="of:=MATCH([.B6];['Ordenada por Aluno1'.A$2:.A$49];1)" office:value-type="float" office:value="3" calcext:value-type="float">
            <text:p>3</text:p>
          </table:table-cell>
          <table:table-cell table:formula="of:=MATCH([.B6];['Ordenada por Aluno2'.B$2:.B$49];1)" office:value-type="float" office:value="1" calcext:value-type="float">
            <text:p>1</text:p>
          </table:table-cell>
          <table:table-cell table:formula="of:=MATCH([.B6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6]+1))=[.B6];INDIRECT(COM.MICROSOFT.CONCAT(&quot;$'Ordenada por Aluno1'.d&quot;;[.D6]+1));&quot;&quot;)">
            <text:p/>
          </table:table-cell>
          <table:table-cell table:formula="of:=IF(INDIRECT(COM.MICROSOFT.CONCAT(&quot;$'Ordenada por Aluno2'.b&quot;;[.E6]+1))=[.B6];INDIRECT(COM.MICROSOFT.CONCAT(&quot;$'Ordenada por Aluno2'.d&quot;;[.E6]+1));&quot;&quot;)">
            <text:p/>
          </table:table-cell>
          <table:table-cell table:formula="of:=IF(INDIRECT(COM.MICROSOFT.CONCAT(&quot;$'Ordenada por Aluno3'.c&quot;;[.F6]+1))=[.B6];INDIRECT(COM.MICROSOFT.CONCAT(&quot;$'Ordenada por Aluno3'.d&quot;;[.F6]+1));&quot;&quot;)">
            <text:p/>
          </table:table-cell>
          <table:table-cell table:formula="of:=IF(AND([.G6]=&quot;&quot;;[.H6]=&quot;&quot;);&quot;&quot;;SUM([.G6];[.H6]))">
            <text:p/>
          </table:table-cell>
        </table:table-row>
        <table:table-row table:style-name="ro5">
          <table:table-cell office:value-type="string" calcext:value-type="string">
            <text:p>106896</text:p>
          </table:table-cell>
          <table:table-cell table:formula="of:=VALUE([.A7])" office:value-type="float" office:value="106896" calcext:value-type="float">
            <text:p>106896</text:p>
          </table:table-cell>
          <table:table-cell office:value-type="string" calcext:value-type="string">
            <text:p>Pedro Ivo Teixeira Soares <text:s text:c="14"/></text:p>
          </table:table-cell>
          <table:table-cell table:formula="of:=MATCH([.B7];['Ordenada por Aluno1'.A$2:.A$49];1)" office:value-type="float" office:value="3" calcext:value-type="float">
            <text:p>3</text:p>
          </table:table-cell>
          <table:table-cell table:formula="of:=MATCH([.B7];['Ordenada por Aluno2'.B$2:.B$49];1)" office:value-type="float" office:value="1" calcext:value-type="float">
            <text:p>1</text:p>
          </table:table-cell>
          <table:table-cell table:formula="of:=MATCH([.B7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7]+1))=[.B7];INDIRECT(COM.MICROSOFT.CONCAT(&quot;$'Ordenada por Aluno1'.d&quot;;[.D7]+1));&quot;&quot;)">
            <text:p/>
          </table:table-cell>
          <table:table-cell table:formula="of:=IF(INDIRECT(COM.MICROSOFT.CONCAT(&quot;$'Ordenada por Aluno2'.b&quot;;[.E7]+1))=[.B7];INDIRECT(COM.MICROSOFT.CONCAT(&quot;$'Ordenada por Aluno2'.d&quot;;[.E7]+1));&quot;&quot;)">
            <text:p/>
          </table:table-cell>
          <table:table-cell table:formula="of:=IF(INDIRECT(COM.MICROSOFT.CONCAT(&quot;$'Ordenada por Aluno3'.c&quot;;[.F7]+1))=[.B7];INDIRECT(COM.MICROSOFT.CONCAT(&quot;$'Ordenada por Aluno3'.d&quot;;[.F7]+1));&quot;&quot;)">
            <text:p/>
          </table:table-cell>
          <table:table-cell table:formula="of:=IF(AND([.G7]=&quot;&quot;;[.H7]=&quot;&quot;);&quot;&quot;;SUM([.G7];[.H7]))">
            <text:p/>
          </table:table-cell>
        </table:table-row>
        <table:table-row table:style-name="ro5">
          <table:table-cell office:value-type="string" calcext:value-type="string">
            <text:p>115822</text:p>
          </table:table-cell>
          <table:table-cell table:formula="of:=VALUE([.A8])" office:value-type="float" office:value="115822" calcext:value-type="float">
            <text:p>115822</text:p>
          </table:table-cell>
          <table:table-cell office:value-type="string" calcext:value-type="string">
            <text:p>Felipe Pratali <text:s text:c="25"/></text:p>
          </table:table-cell>
          <table:table-cell table:formula="of:=MATCH([.B8];['Ordenada por Aluno1'.A$2:.A$49];1)" office:value-type="float" office:value="4" calcext:value-type="float">
            <text:p>4</text:p>
          </table:table-cell>
          <table:table-cell table:formula="of:=MATCH([.B8];['Ordenada por Aluno2'.B$2:.B$49];1)" office:value-type="float" office:value="1" calcext:value-type="float">
            <text:p>1</text:p>
          </table:table-cell>
          <table:table-cell table:formula="of:=MATCH([.B8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8]+1))=[.B8];INDIRECT(COM.MICROSOFT.CONCAT(&quot;$'Ordenada por Aluno1'.d&quot;;[.D8]+1));&quot;&quot;)" office:value-type="float" office:value="9" calcext:value-type="float">
            <text:p>9</text:p>
          </table:table-cell>
          <table:table-cell table:formula="of:=IF(INDIRECT(COM.MICROSOFT.CONCAT(&quot;$'Ordenada por Aluno2'.b&quot;;[.E8]+1))=[.B8];INDIRECT(COM.MICROSOFT.CONCAT(&quot;$'Ordenada por Aluno2'.d&quot;;[.E8]+1));&quot;&quot;)">
            <text:p/>
          </table:table-cell>
          <table:table-cell table:formula="of:=IF(INDIRECT(COM.MICROSOFT.CONCAT(&quot;$'Ordenada por Aluno3'.c&quot;;[.F8]+1))=[.B8];INDIRECT(COM.MICROSOFT.CONCAT(&quot;$'Ordenada por Aluno3'.d&quot;;[.F8]+1));&quot;&quot;)">
            <text:p/>
          </table:table-cell>
          <table:table-cell table:formula="of:=IF(AND([.G8]=&quot;&quot;;[.H8]=&quot;&quot;);&quot;&quot;;SUM([.G8];[.H8]))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118801</text:p>
          </table:table-cell>
          <table:table-cell table:formula="of:=VALUE([.A9])" office:value-type="float" office:value="118801" calcext:value-type="float">
            <text:p>118801</text:p>
          </table:table-cell>
          <table:table-cell office:value-type="string" calcext:value-type="string">
            <text:p>Thiago Lima Soares <text:s text:c="21"/></text:p>
          </table:table-cell>
          <table:table-cell table:formula="of:=MATCH([.B9];['Ordenada por Aluno1'.A$2:.A$49];1)" office:value-type="float" office:value="5" calcext:value-type="float">
            <text:p>5</text:p>
          </table:table-cell>
          <table:table-cell table:formula="of:=MATCH([.B9];['Ordenada por Aluno2'.B$2:.B$49];1)" office:value-type="float" office:value="1" calcext:value-type="float">
            <text:p>1</text:p>
          </table:table-cell>
          <table:table-cell table:formula="of:=MATCH([.B9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9]+1))=[.B9];INDIRECT(COM.MICROSOFT.CONCAT(&quot;$'Ordenada por Aluno1'.d&quot;;[.D9]+1));&quot;&quot;)" office:value-type="float" office:value="9.5" calcext:value-type="float">
            <text:p>9.5</text:p>
          </table:table-cell>
          <table:table-cell table:formula="of:=IF(INDIRECT(COM.MICROSOFT.CONCAT(&quot;$'Ordenada por Aluno2'.b&quot;;[.E9]+1))=[.B9];INDIRECT(COM.MICROSOFT.CONCAT(&quot;$'Ordenada por Aluno2'.d&quot;;[.E9]+1));&quot;&quot;)">
            <text:p/>
          </table:table-cell>
          <table:table-cell table:formula="of:=IF(INDIRECT(COM.MICROSOFT.CONCAT(&quot;$'Ordenada por Aluno3'.c&quot;;[.F9]+1))=[.B9];INDIRECT(COM.MICROSOFT.CONCAT(&quot;$'Ordenada por Aluno3'.d&quot;;[.F9]+1));&quot;&quot;)">
            <text:p/>
          </table:table-cell>
          <table:table-cell table:formula="of:=IF(AND([.G9]=&quot;&quot;;[.H9]=&quot;&quot;);&quot;&quot;;SUM([.G9];[.H9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19651</text:p>
          </table:table-cell>
          <table:table-cell table:formula="of:=VALUE([.A10])" office:value-type="float" office:value="119651" calcext:value-type="float">
            <text:p>119651</text:p>
          </table:table-cell>
          <table:table-cell office:value-type="string" calcext:value-type="string">
            <text:p>Joseph Victoria Lorenzo V <text:s text:c="14"/></text:p>
          </table:table-cell>
          <table:table-cell table:formula="of:=MATCH([.B10];['Ordenada por Aluno1'.A$2:.A$49];1)" office:value-type="float" office:value="5" calcext:value-type="float">
            <text:p>5</text:p>
          </table:table-cell>
          <table:table-cell table:formula="of:=MATCH([.B10];['Ordenada por Aluno2'.B$2:.B$49];1)" office:value-type="float" office:value="1" calcext:value-type="float">
            <text:p>1</text:p>
          </table:table-cell>
          <table:table-cell table:formula="of:=MATCH([.B10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0]+1))=[.B10];INDIRECT(COM.MICROSOFT.CONCAT(&quot;$'Ordenada por Aluno1'.d&quot;;[.D10]+1));&quot;&quot;)">
            <text:p/>
          </table:table-cell>
          <table:table-cell table:formula="of:=IF(INDIRECT(COM.MICROSOFT.CONCAT(&quot;$'Ordenada por Aluno2'.b&quot;;[.E10]+1))=[.B10];INDIRECT(COM.MICROSOFT.CONCAT(&quot;$'Ordenada por Aluno2'.d&quot;;[.E10]+1));&quot;&quot;)">
            <text:p/>
          </table:table-cell>
          <table:table-cell table:formula="of:=IF(INDIRECT(COM.MICROSOFT.CONCAT(&quot;$'Ordenada por Aluno3'.c&quot;;[.F10]+1))=[.B10];INDIRECT(COM.MICROSOFT.CONCAT(&quot;$'Ordenada por Aluno3'.d&quot;;[.F10]+1));&quot;&quot;)">
            <text:p/>
          </table:table-cell>
          <table:table-cell table:formula="of:=IF(AND([.G10]=&quot;&quot;;[.H10]=&quot;&quot;);&quot;&quot;;SUM([.G10];[.H10]))">
            <text:p/>
          </table:table-cell>
        </table:table-row>
        <table:table-row table:style-name="ro5">
          <table:table-cell office:value-type="string" calcext:value-type="string">
            <text:p>135013</text:p>
          </table:table-cell>
          <table:table-cell table:formula="of:=VALUE([.A11])" office:value-type="float" office:value="135013" calcext:value-type="float">
            <text:p>135013</text:p>
          </table:table-cell>
          <table:table-cell office:value-type="string" calcext:value-type="string">
            <text:p>Arthur Maia Mendes <text:s text:c="21"/></text:p>
          </table:table-cell>
          <table:table-cell table:formula="of:=MATCH([.B11];['Ordenada por Aluno1'.A$2:.A$49];1)" office:value-type="float" office:value="6" calcext:value-type="float">
            <text:p>6</text:p>
          </table:table-cell>
          <table:table-cell table:formula="of:=MATCH([.B11];['Ordenada por Aluno2'.B$2:.B$49];1)" office:value-type="float" office:value="1" calcext:value-type="float">
            <text:p>1</text:p>
          </table:table-cell>
          <table:table-cell table:formula="of:=MATCH([.B11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1]+1))=[.B11];INDIRECT(COM.MICROSOFT.CONCAT(&quot;$'Ordenada por Aluno1'.d&quot;;[.D11]+1));&quot;&quot;)" office:value-type="float" office:value="10" calcext:value-type="float">
            <text:p>10</text:p>
          </table:table-cell>
          <table:table-cell table:formula="of:=IF(INDIRECT(COM.MICROSOFT.CONCAT(&quot;$'Ordenada por Aluno2'.b&quot;;[.E11]+1))=[.B11];INDIRECT(COM.MICROSOFT.CONCAT(&quot;$'Ordenada por Aluno2'.d&quot;;[.E11]+1));&quot;&quot;)">
            <text:p/>
          </table:table-cell>
          <table:table-cell table:formula="of:=IF(INDIRECT(COM.MICROSOFT.CONCAT(&quot;$'Ordenada por Aluno3'.c&quot;;[.F11]+1))=[.B11];INDIRECT(COM.MICROSOFT.CONCAT(&quot;$'Ordenada por Aluno3'.d&quot;;[.F11]+1));&quot;&quot;)">
            <text:p/>
          </table:table-cell>
          <table:table-cell table:formula="of:=IF(AND([.G11]=&quot;&quot;;[.H11]=&quot;&quot;);&quot;&quot;;SUM([.G11];[.H1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5216</text:p>
          </table:table-cell>
          <table:table-cell table:formula="of:=VALUE([.A12])" office:value-type="float" office:value="135216" calcext:value-type="float">
            <text:p>135216</text:p>
          </table:table-cell>
          <table:table-cell office:value-type="string" calcext:value-type="string">
            <text:p>Caio Zowye Camacho Cabral <text:s text:c="14"/></text:p>
          </table:table-cell>
          <table:table-cell table:formula="of:=MATCH([.B12];['Ordenada por Aluno1'.A$2:.A$49];1)" office:value-type="float" office:value="6" calcext:value-type="float">
            <text:p>6</text:p>
          </table:table-cell>
          <table:table-cell table:formula="of:=MATCH([.B12];['Ordenada por Aluno2'.B$2:.B$49];1)" office:value-type="float" office:value="2" calcext:value-type="float">
            <text:p>2</text:p>
          </table:table-cell>
          <table:table-cell table:formula="of:=MATCH([.B12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2]+1))=[.B12];INDIRECT(COM.MICROSOFT.CONCAT(&quot;$'Ordenada por Aluno1'.d&quot;;[.D12]+1));&quot;&quot;)">
            <text:p/>
          </table:table-cell>
          <table:table-cell table:formula="of:=IF(INDIRECT(COM.MICROSOFT.CONCAT(&quot;$'Ordenada por Aluno2'.b&quot;;[.E12]+1))=[.B12];INDIRECT(COM.MICROSOFT.CONCAT(&quot;$'Ordenada por Aluno2'.d&quot;;[.E12]+1));&quot;&quot;)" office:value-type="float" office:value="9" calcext:value-type="float">
            <text:p>9</text:p>
          </table:table-cell>
          <table:table-cell table:formula="of:=IF(INDIRECT(COM.MICROSOFT.CONCAT(&quot;$'Ordenada por Aluno3'.c&quot;;[.F12]+1))=[.B12];INDIRECT(COM.MICROSOFT.CONCAT(&quot;$'Ordenada por Aluno3'.d&quot;;[.F12]+1));&quot;&quot;)">
            <text:p/>
          </table:table-cell>
          <table:table-cell table:formula="of:=IF(AND([.G12]=&quot;&quot;;[.H12]=&quot;&quot;);&quot;&quot;;SUM([.G12];[.H12]))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135238</text:p>
          </table:table-cell>
          <table:table-cell table:formula="of:=VALUE([.A13])" office:value-type="float" office:value="135238" calcext:value-type="float">
            <text:p>135238</text:p>
          </table:table-cell>
          <table:table-cell office:value-type="string" calcext:value-type="string">
            <text:p>Carla Carolina Cremon <text:s text:c="18"/></text:p>
          </table:table-cell>
          <table:table-cell table:formula="of:=MATCH([.B13];['Ordenada por Aluno1'.A$2:.A$49];1)" office:value-type="float" office:value="6" calcext:value-type="float">
            <text:p>6</text:p>
          </table:table-cell>
          <table:table-cell table:formula="of:=MATCH([.B13];['Ordenada por Aluno2'.B$2:.B$49];1)" office:value-type="float" office:value="3" calcext:value-type="float">
            <text:p>3</text:p>
          </table:table-cell>
          <table:table-cell table:formula="of:=MATCH([.B13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3]+1))=[.B13];INDIRECT(COM.MICROSOFT.CONCAT(&quot;$'Ordenada por Aluno1'.d&quot;;[.D13]+1));&quot;&quot;)">
            <text:p/>
          </table:table-cell>
          <table:table-cell table:formula="of:=IF(INDIRECT(COM.MICROSOFT.CONCAT(&quot;$'Ordenada por Aluno2'.b&quot;;[.E13]+1))=[.B13];INDIRECT(COM.MICROSOFT.CONCAT(&quot;$'Ordenada por Aluno2'.d&quot;;[.E13]+1));&quot;&quot;)" office:value-type="float" office:value="9.5" calcext:value-type="float">
            <text:p>9.5</text:p>
          </table:table-cell>
          <table:table-cell table:formula="of:=IF(INDIRECT(COM.MICROSOFT.CONCAT(&quot;$'Ordenada por Aluno3'.c&quot;;[.F13]+1))=[.B13];INDIRECT(COM.MICROSOFT.CONCAT(&quot;$'Ordenada por Aluno3'.d&quot;;[.F13]+1));&quot;&quot;)">
            <text:p/>
          </table:table-cell>
          <table:table-cell table:formula="of:=IF(AND([.G13]=&quot;&quot;;[.H13]=&quot;&quot;);&quot;&quot;;SUM([.G13];[.H13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35833</text:p>
          </table:table-cell>
          <table:table-cell table:formula="of:=VALUE([.A14])" office:value-type="float" office:value="135833" calcext:value-type="float">
            <text:p>135833</text:p>
          </table:table-cell>
          <table:table-cell office:value-type="string" calcext:value-type="string">
            <text:p>Gabriela de Oliveira Ribas <text:s text:c="13"/></text:p>
          </table:table-cell>
          <table:table-cell table:formula="of:=MATCH([.B14];['Ordenada por Aluno1'.A$2:.A$49];1)" office:value-type="float" office:value="6" calcext:value-type="float">
            <text:p>6</text:p>
          </table:table-cell>
          <table:table-cell table:formula="of:=MATCH([.B14];['Ordenada por Aluno2'.B$2:.B$49];1)" office:value-type="float" office:value="4" calcext:value-type="float">
            <text:p>4</text:p>
          </table:table-cell>
          <table:table-cell table:formula="of:=MATCH([.B14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4]+1))=[.B14];INDIRECT(COM.MICROSOFT.CONCAT(&quot;$'Ordenada por Aluno1'.d&quot;;[.D14]+1));&quot;&quot;)">
            <text:p/>
          </table:table-cell>
          <table:table-cell table:formula="of:=IF(INDIRECT(COM.MICROSOFT.CONCAT(&quot;$'Ordenada por Aluno2'.b&quot;;[.E14]+1))=[.B14];INDIRECT(COM.MICROSOFT.CONCAT(&quot;$'Ordenada por Aluno2'.d&quot;;[.E14]+1));&quot;&quot;)" office:value-type="float" office:value="10" calcext:value-type="float">
            <text:p>10</text:p>
          </table:table-cell>
          <table:table-cell table:formula="of:=IF(INDIRECT(COM.MICROSOFT.CONCAT(&quot;$'Ordenada por Aluno3'.c&quot;;[.F14]+1))=[.B14];INDIRECT(COM.MICROSOFT.CONCAT(&quot;$'Ordenada por Aluno3'.d&quot;;[.F14]+1));&quot;&quot;)">
            <text:p/>
          </table:table-cell>
          <table:table-cell table:formula="of:=IF(AND([.G14]=&quot;&quot;;[.H14]=&quot;&quot;);&quot;&quot;;SUM([.G14];[.H14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5973</text:p>
          </table:table-cell>
          <table:table-cell table:formula="of:=VALUE([.A15])" office:value-type="float" office:value="135973" calcext:value-type="float">
            <text:p>135973</text:p>
          </table:table-cell>
          <table:table-cell office:value-type="string" calcext:value-type="string">
            <text:p>Guilherme Nishino Fontebasso <text:s text:c="11"/></text:p>
          </table:table-cell>
          <table:table-cell table:formula="of:=MATCH([.B15];['Ordenada por Aluno1'.A$2:.A$49];1)" office:value-type="float" office:value="7" calcext:value-type="float">
            <text:p>7</text:p>
          </table:table-cell>
          <table:table-cell table:formula="of:=MATCH([.B15];['Ordenada por Aluno2'.B$2:.B$49];1)" office:value-type="float" office:value="4" calcext:value-type="float">
            <text:p>4</text:p>
          </table:table-cell>
          <table:table-cell table:formula="of:=MATCH([.B15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5]+1))=[.B15];INDIRECT(COM.MICROSOFT.CONCAT(&quot;$'Ordenada por Aluno1'.d&quot;;[.D15]+1));&quot;&quot;)" office:value-type="float" office:value="10" calcext:value-type="float">
            <text:p>10</text:p>
          </table:table-cell>
          <table:table-cell table:formula="of:=IF(INDIRECT(COM.MICROSOFT.CONCAT(&quot;$'Ordenada por Aluno2'.b&quot;;[.E15]+1))=[.B15];INDIRECT(COM.MICROSOFT.CONCAT(&quot;$'Ordenada por Aluno2'.d&quot;;[.E15]+1));&quot;&quot;)">
            <text:p/>
          </table:table-cell>
          <table:table-cell table:formula="of:=IF(INDIRECT(COM.MICROSOFT.CONCAT(&quot;$'Ordenada por Aluno3'.c&quot;;[.F15]+1))=[.B15];INDIRECT(COM.MICROSOFT.CONCAT(&quot;$'Ordenada por Aluno3'.d&quot;;[.F15]+1));&quot;&quot;)">
            <text:p/>
          </table:table-cell>
          <table:table-cell table:formula="of:=IF(AND([.G15]=&quot;&quot;;[.H15]=&quot;&quot;);&quot;&quot;;SUM([.G15];[.H1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6034</text:p>
          </table:table-cell>
          <table:table-cell table:formula="of:=VALUE([.A16])" office:value-type="float" office:value="136034" calcext:value-type="float">
            <text:p>136034</text:p>
          </table:table-cell>
          <table:table-cell office:value-type="string" calcext:value-type="string">
            <text:p>Gustavo Taminato Imazaki <text:s text:c="15"/></text:p>
          </table:table-cell>
          <table:table-cell table:formula="of:=MATCH([.B16];['Ordenada por Aluno1'.A$2:.A$49];1)" office:value-type="float" office:value="8" calcext:value-type="float">
            <text:p>8</text:p>
          </table:table-cell>
          <table:table-cell table:formula="of:=MATCH([.B16];['Ordenada por Aluno2'.B$2:.B$49];1)" office:value-type="float" office:value="4" calcext:value-type="float">
            <text:p>4</text:p>
          </table:table-cell>
          <table:table-cell table:formula="of:=MATCH([.B16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6]+1))=[.B16];INDIRECT(COM.MICROSOFT.CONCAT(&quot;$'Ordenada por Aluno1'.d&quot;;[.D16]+1));&quot;&quot;)" office:value-type="float" office:value="9.5" calcext:value-type="float">
            <text:p>9.5</text:p>
          </table:table-cell>
          <table:table-cell table:formula="of:=IF(INDIRECT(COM.MICROSOFT.CONCAT(&quot;$'Ordenada por Aluno2'.b&quot;;[.E16]+1))=[.B16];INDIRECT(COM.MICROSOFT.CONCAT(&quot;$'Ordenada por Aluno2'.d&quot;;[.E16]+1));&quot;&quot;)">
            <text:p/>
          </table:table-cell>
          <table:table-cell table:formula="of:=IF(INDIRECT(COM.MICROSOFT.CONCAT(&quot;$'Ordenada por Aluno3'.c&quot;;[.F16]+1))=[.B16];INDIRECT(COM.MICROSOFT.CONCAT(&quot;$'Ordenada por Aluno3'.d&quot;;[.F16]+1));&quot;&quot;)">
            <text:p/>
          </table:table-cell>
          <table:table-cell table:formula="of:=IF(AND([.G16]=&quot;&quot;;[.H16]=&quot;&quot;);&quot;&quot;;SUM([.G16];[.H16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36686</text:p>
          </table:table-cell>
          <table:table-cell table:formula="of:=VALUE([.A17])" office:value-type="float" office:value="136686" calcext:value-type="float">
            <text:p>136686</text:p>
          </table:table-cell>
          <table:table-cell office:value-type="string" calcext:value-type="string">
            <text:p>Lucas Yukio de Freitas Yamashita <text:s text:c="7"/></text:p>
          </table:table-cell>
          <table:table-cell table:formula="of:=MATCH([.B17];['Ordenada por Aluno1'.A$2:.A$49];1)" office:value-type="float" office:value="8" calcext:value-type="float">
            <text:p>8</text:p>
          </table:table-cell>
          <table:table-cell table:formula="of:=MATCH([.B17];['Ordenada por Aluno2'.B$2:.B$49];1)" office:value-type="float" office:value="5" calcext:value-type="float">
            <text:p>5</text:p>
          </table:table-cell>
          <table:table-cell table:formula="of:=MATCH([.B17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7]+1))=[.B17];INDIRECT(COM.MICROSOFT.CONCAT(&quot;$'Ordenada por Aluno1'.d&quot;;[.D17]+1));&quot;&quot;)">
            <text:p/>
          </table:table-cell>
          <table:table-cell table:formula="of:=IF(INDIRECT(COM.MICROSOFT.CONCAT(&quot;$'Ordenada por Aluno2'.b&quot;;[.E17]+1))=[.B17];INDIRECT(COM.MICROSOFT.CONCAT(&quot;$'Ordenada por Aluno2'.d&quot;;[.E17]+1));&quot;&quot;)" office:value-type="float" office:value="9.5" calcext:value-type="float">
            <text:p>9.5</text:p>
          </table:table-cell>
          <table:table-cell table:formula="of:=IF(INDIRECT(COM.MICROSOFT.CONCAT(&quot;$'Ordenada por Aluno3'.c&quot;;[.F17]+1))=[.B17];INDIRECT(COM.MICROSOFT.CONCAT(&quot;$'Ordenada por Aluno3'.d&quot;;[.F17]+1));&quot;&quot;)">
            <text:p/>
          </table:table-cell>
          <table:table-cell table:formula="of:=IF(AND([.G17]=&quot;&quot;;[.H17]=&quot;&quot;);&quot;&quot;;SUM([.G17];[.H17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37733</text:p>
          </table:table-cell>
          <table:table-cell table:formula="of:=VALUE([.A18])" office:value-type="float" office:value="137733" calcext:value-type="float">
            <text:p>137733</text:p>
          </table:table-cell>
          <table:table-cell office:value-type="string" calcext:value-type="string">
            <text:p>Tiago Bento Fernandes <text:s text:c="18"/></text:p>
          </table:table-cell>
          <table:table-cell table:formula="of:=MATCH([.B18];['Ordenada por Aluno1'.A$2:.A$49];1)" office:value-type="float" office:value="9" calcext:value-type="float">
            <text:p>9</text:p>
          </table:table-cell>
          <table:table-cell table:formula="of:=MATCH([.B18];['Ordenada por Aluno2'.B$2:.B$49];1)" office:value-type="float" office:value="5" calcext:value-type="float">
            <text:p>5</text:p>
          </table:table-cell>
          <table:table-cell table:formula="of:=MATCH([.B18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8]+1))=[.B18];INDIRECT(COM.MICROSOFT.CONCAT(&quot;$'Ordenada por Aluno1'.d&quot;;[.D18]+1));&quot;&quot;)" office:value-type="float" office:value="9.5" calcext:value-type="float">
            <text:p>9.5</text:p>
          </table:table-cell>
          <table:table-cell table:formula="of:=IF(INDIRECT(COM.MICROSOFT.CONCAT(&quot;$'Ordenada por Aluno2'.b&quot;;[.E18]+1))=[.B18];INDIRECT(COM.MICROSOFT.CONCAT(&quot;$'Ordenada por Aluno2'.d&quot;;[.E18]+1));&quot;&quot;)">
            <text:p/>
          </table:table-cell>
          <table:table-cell table:formula="of:=IF(INDIRECT(COM.MICROSOFT.CONCAT(&quot;$'Ordenada por Aluno3'.c&quot;;[.F18]+1))=[.B18];INDIRECT(COM.MICROSOFT.CONCAT(&quot;$'Ordenada por Aluno3'.d&quot;;[.F18]+1));&quot;&quot;)">
            <text:p/>
          </table:table-cell>
          <table:table-cell table:formula="of:=IF(AND([.G18]=&quot;&quot;;[.H18]=&quot;&quot;);&quot;&quot;;SUM([.G18];[.H18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38034</text:p>
          </table:table-cell>
          <table:table-cell table:formula="of:=VALUE([.A19])" office:value-type="float" office:value="138034" calcext:value-type="float">
            <text:p>138034</text:p>
          </table:table-cell>
          <table:table-cell office:value-type="string" calcext:value-type="string">
            <text:p>André Yuki Ide <text:s text:c="25"/></text:p>
          </table:table-cell>
          <table:table-cell table:formula="of:=MATCH([.B19];['Ordenada por Aluno1'.A$2:.A$49];1)" office:value-type="float" office:value="10" calcext:value-type="float">
            <text:p>10</text:p>
          </table:table-cell>
          <table:table-cell table:formula="of:=MATCH([.B19];['Ordenada por Aluno2'.B$2:.B$49];1)" office:value-type="float" office:value="5" calcext:value-type="float">
            <text:p>5</text:p>
          </table:table-cell>
          <table:table-cell table:formula="of:=MATCH([.B19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9]+1))=[.B19];INDIRECT(COM.MICROSOFT.CONCAT(&quot;$'Ordenada por Aluno1'.d&quot;;[.D19]+1));&quot;&quot;)" office:value-type="float" office:value="10" calcext:value-type="float">
            <text:p>10</text:p>
          </table:table-cell>
          <table:table-cell table:formula="of:=IF(INDIRECT(COM.MICROSOFT.CONCAT(&quot;$'Ordenada por Aluno2'.b&quot;;[.E19]+1))=[.B19];INDIRECT(COM.MICROSOFT.CONCAT(&quot;$'Ordenada por Aluno2'.d&quot;;[.E19]+1));&quot;&quot;)">
            <text:p/>
          </table:table-cell>
          <table:table-cell table:formula="of:=IF(INDIRECT(COM.MICROSOFT.CONCAT(&quot;$'Ordenada por Aluno3'.c&quot;;[.F19]+1))=[.B19];INDIRECT(COM.MICROSOFT.CONCAT(&quot;$'Ordenada por Aluno3'.d&quot;;[.F19]+1));&quot;&quot;)">
            <text:p/>
          </table:table-cell>
          <table:table-cell table:formula="of:=IF(AND([.G19]=&quot;&quot;;[.H19]=&quot;&quot;);&quot;&quot;;SUM([.G19];[.H1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8466</text:p>
          </table:table-cell>
          <table:table-cell table:formula="of:=VALUE([.A20])" office:value-type="float" office:value="138466" calcext:value-type="float">
            <text:p>138466</text:p>
          </table:table-cell>
          <table:table-cell office:value-type="string" calcext:value-type="string">
            <text:p>Guilherme Sbrolini Mazzariol <text:s text:c="11"/></text:p>
          </table:table-cell>
          <table:table-cell table:formula="of:=MATCH([.B20];['Ordenada por Aluno1'.A$2:.A$49];1)" office:value-type="float" office:value="10" calcext:value-type="float">
            <text:p>10</text:p>
          </table:table-cell>
          <table:table-cell table:formula="of:=MATCH([.B20];['Ordenada por Aluno2'.B$2:.B$49];1)" office:value-type="float" office:value="6" calcext:value-type="float">
            <text:p>6</text:p>
          </table:table-cell>
          <table:table-cell table:formula="of:=MATCH([.B20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20]+1))=[.B20];INDIRECT(COM.MICROSOFT.CONCAT(&quot;$'Ordenada por Aluno1'.d&quot;;[.D20]+1));&quot;&quot;)">
            <text:p/>
          </table:table-cell>
          <table:table-cell table:formula="of:=IF(INDIRECT(COM.MICROSOFT.CONCAT(&quot;$'Ordenada por Aluno2'.b&quot;;[.E20]+1))=[.B20];INDIRECT(COM.MICROSOFT.CONCAT(&quot;$'Ordenada por Aluno2'.d&quot;;[.E20]+1));&quot;&quot;)" office:value-type="float" office:value="10" calcext:value-type="float">
            <text:p>10</text:p>
          </table:table-cell>
          <table:table-cell table:formula="of:=IF(INDIRECT(COM.MICROSOFT.CONCAT(&quot;$'Ordenada por Aluno3'.c&quot;;[.F20]+1))=[.B20];INDIRECT(COM.MICROSOFT.CONCAT(&quot;$'Ordenada por Aluno3'.d&quot;;[.F20]+1));&quot;&quot;)">
            <text:p/>
          </table:table-cell>
          <table:table-cell table:formula="of:=IF(AND([.G20]=&quot;&quot;;[.H20]=&quot;&quot;);&quot;&quot;;SUM([.G20];[.H20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8521</text:p>
          </table:table-cell>
          <table:table-cell table:formula="of:=VALUE([.A21])" office:value-type="float" office:value="138521" calcext:value-type="float">
            <text:p>138521</text:p>
          </table:table-cell>
          <table:table-cell office:value-type="string" calcext:value-type="string">
            <text:p>Igor Frederico Boff Alves <text:s text:c="14"/></text:p>
          </table:table-cell>
          <table:table-cell table:formula="of:=MATCH([.B21];['Ordenada por Aluno1'.A$2:.A$49];1)" office:value-type="float" office:value="10" calcext:value-type="float">
            <text:p>10</text:p>
          </table:table-cell>
          <table:table-cell table:formula="of:=MATCH([.B21];['Ordenada por Aluno2'.B$2:.B$49];1)" office:value-type="float" office:value="7" calcext:value-type="float">
            <text:p>7</text:p>
          </table:table-cell>
          <table:table-cell table:formula="of:=MATCH([.B21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21]+1))=[.B21];INDIRECT(COM.MICROSOFT.CONCAT(&quot;$'Ordenada por Aluno1'.d&quot;;[.D21]+1));&quot;&quot;)">
            <text:p/>
          </table:table-cell>
          <table:table-cell table:formula="of:=IF(INDIRECT(COM.MICROSOFT.CONCAT(&quot;$'Ordenada por Aluno2'.b&quot;;[.E21]+1))=[.B21];INDIRECT(COM.MICROSOFT.CONCAT(&quot;$'Ordenada por Aluno2'.d&quot;;[.E21]+1));&quot;&quot;)" office:value-type="float" office:value="10" calcext:value-type="float">
            <text:p>10</text:p>
          </table:table-cell>
          <table:table-cell table:formula="of:=IF(INDIRECT(COM.MICROSOFT.CONCAT(&quot;$'Ordenada por Aluno3'.c&quot;;[.F21]+1))=[.B21];INDIRECT(COM.MICROSOFT.CONCAT(&quot;$'Ordenada por Aluno3'.d&quot;;[.F21]+1));&quot;&quot;)">
            <text:p/>
          </table:table-cell>
          <table:table-cell table:formula="of:=IF(AND([.G21]=&quot;&quot;;[.H21]=&quot;&quot;);&quot;&quot;;SUM([.G21];[.H2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8745</text:p>
          </table:table-cell>
          <table:table-cell table:formula="of:=VALUE([.A22])" office:value-type="float" office:value="138745" calcext:value-type="float">
            <text:p>138745</text:p>
          </table:table-cell>
          <table:table-cell office:value-type="string" calcext:value-type="string">
            <text:p>Lucas Piscello Cosme <text:s text:c="19"/></text:p>
          </table:table-cell>
          <table:table-cell table:formula="of:=MATCH([.B22];['Ordenada por Aluno1'.A$2:.A$49];1)" office:value-type="float" office:value="11" calcext:value-type="float">
            <text:p>11</text:p>
          </table:table-cell>
          <table:table-cell table:formula="of:=MATCH([.B22];['Ordenada por Aluno2'.B$2:.B$49];1)" office:value-type="float" office:value="7" calcext:value-type="float">
            <text:p>7</text:p>
          </table:table-cell>
          <table:table-cell table:formula="of:=MATCH([.B22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22]+1))=[.B22];INDIRECT(COM.MICROSOFT.CONCAT(&quot;$'Ordenada por Aluno1'.d&quot;;[.D22]+1));&quot;&quot;)" office:value-type="float" office:value="10" calcext:value-type="float">
            <text:p>10</text:p>
          </table:table-cell>
          <table:table-cell table:formula="of:=IF(INDIRECT(COM.MICROSOFT.CONCAT(&quot;$'Ordenada por Aluno2'.b&quot;;[.E22]+1))=[.B22];INDIRECT(COM.MICROSOFT.CONCAT(&quot;$'Ordenada por Aluno2'.d&quot;;[.E22]+1));&quot;&quot;)">
            <text:p/>
          </table:table-cell>
          <table:table-cell table:formula="of:=IF(INDIRECT(COM.MICROSOFT.CONCAT(&quot;$'Ordenada por Aluno3'.c&quot;;[.F22]+1))=[.B22];INDIRECT(COM.MICROSOFT.CONCAT(&quot;$'Ordenada por Aluno3'.d&quot;;[.F22]+1));&quot;&quot;)">
            <text:p/>
          </table:table-cell>
          <table:table-cell table:formula="of:=IF(AND([.G22]=&quot;&quot;;[.H22]=&quot;&quot;);&quot;&quot;;SUM([.G22];[.H2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8771</text:p>
          </table:table-cell>
          <table:table-cell table:formula="of:=VALUE([.A23])" office:value-type="float" office:value="138771" calcext:value-type="float">
            <text:p>138771</text:p>
          </table:table-cell>
          <table:table-cell office:value-type="string" calcext:value-type="string">
            <text:p>Luiz Antonio Andia <text:s text:c="21"/></text:p>
          </table:table-cell>
          <table:table-cell table:formula="of:=MATCH([.B23];['Ordenada por Aluno1'.A$2:.A$49];1)" office:value-type="float" office:value="12" calcext:value-type="float">
            <text:p>12</text:p>
          </table:table-cell>
          <table:table-cell table:formula="of:=MATCH([.B23];['Ordenada por Aluno2'.B$2:.B$49];1)" office:value-type="float" office:value="7" calcext:value-type="float">
            <text:p>7</text:p>
          </table:table-cell>
          <table:table-cell table:formula="of:=MATCH([.B23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23]+1))=[.B23];INDIRECT(COM.MICROSOFT.CONCAT(&quot;$'Ordenada por Aluno1'.d&quot;;[.D23]+1));&quot;&quot;)" office:value-type="float" office:value="10" calcext:value-type="float">
            <text:p>10</text:p>
          </table:table-cell>
          <table:table-cell table:formula="of:=IF(INDIRECT(COM.MICROSOFT.CONCAT(&quot;$'Ordenada por Aluno2'.b&quot;;[.E23]+1))=[.B23];INDIRECT(COM.MICROSOFT.CONCAT(&quot;$'Ordenada por Aluno2'.d&quot;;[.E23]+1));&quot;&quot;)">
            <text:p/>
          </table:table-cell>
          <table:table-cell table:formula="of:=IF(INDIRECT(COM.MICROSOFT.CONCAT(&quot;$'Ordenada por Aluno3'.c&quot;;[.F23]+1))=[.B23];INDIRECT(COM.MICROSOFT.CONCAT(&quot;$'Ordenada por Aluno3'.d&quot;;[.F23]+1));&quot;&quot;)">
            <text:p/>
          </table:table-cell>
          <table:table-cell table:formula="of:=IF(AND([.G23]=&quot;&quot;;[.H23]=&quot;&quot;);&quot;&quot;;SUM([.G23];[.H2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38916</text:p>
          </table:table-cell>
          <table:table-cell table:formula="of:=VALUE([.A24])" office:value-type="float" office:value="138916" calcext:value-type="float">
            <text:p>138916</text:p>
          </table:table-cell>
          <table:table-cell office:value-type="string" calcext:value-type="string">
            <text:p>Mitsy Tanaami <text:s text:c="26"/></text:p>
          </table:table-cell>
          <table:table-cell table:formula="of:=MATCH([.B24];['Ordenada por Aluno1'.A$2:.A$49];1)" office:value-type="float" office:value="12" calcext:value-type="float">
            <text:p>12</text:p>
          </table:table-cell>
          <table:table-cell table:formula="of:=MATCH([.B24];['Ordenada por Aluno2'.B$2:.B$49];1)" office:value-type="float" office:value="7" calcext:value-type="float">
            <text:p>7</text:p>
          </table:table-cell>
          <table:table-cell table:formula="of:=MATCH([.B24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24]+1))=[.B24];INDIRECT(COM.MICROSOFT.CONCAT(&quot;$'Ordenada por Aluno1'.d&quot;;[.D24]+1));&quot;&quot;)">
            <text:p/>
          </table:table-cell>
          <table:table-cell table:formula="of:=IF(INDIRECT(COM.MICROSOFT.CONCAT(&quot;$'Ordenada por Aluno2'.b&quot;;[.E24]+1))=[.B24];INDIRECT(COM.MICROSOFT.CONCAT(&quot;$'Ordenada por Aluno2'.d&quot;;[.E24]+1));&quot;&quot;)">
            <text:p/>
          </table:table-cell>
          <table:table-cell table:formula="of:=IF(INDIRECT(COM.MICROSOFT.CONCAT(&quot;$'Ordenada por Aluno3'.c&quot;;[.F24]+1))=[.B24];INDIRECT(COM.MICROSOFT.CONCAT(&quot;$'Ordenada por Aluno3'.d&quot;;[.F24]+1));&quot;&quot;)">
            <text:p/>
          </table:table-cell>
          <table:table-cell table:formula="of:=IF(AND([.G24]=&quot;&quot;;[.H24]=&quot;&quot;);&quot;&quot;;SUM([.G24];[.H24]))">
            <text:p/>
          </table:table-cell>
        </table:table-row>
        <table:table-row table:style-name="ro5">
          <table:table-cell office:value-type="string" calcext:value-type="string">
            <text:p>139108</text:p>
          </table:table-cell>
          <table:table-cell table:formula="of:=VALUE([.A25])" office:value-type="float" office:value="139108" calcext:value-type="float">
            <text:p>139108</text:p>
          </table:table-cell>
          <table:table-cell office:value-type="string" calcext:value-type="string">
            <text:p>Rudolfo Goldmann Neto <text:s text:c="18"/></text:p>
          </table:table-cell>
          <table:table-cell table:formula="of:=MATCH([.B25];['Ordenada por Aluno1'.A$2:.A$49];1)" office:value-type="float" office:value="13" calcext:value-type="float">
            <text:p>13</text:p>
          </table:table-cell>
          <table:table-cell table:formula="of:=MATCH([.B25];['Ordenada por Aluno2'.B$2:.B$49];1)" office:value-type="float" office:value="7" calcext:value-type="float">
            <text:p>7</text:p>
          </table:table-cell>
          <table:table-cell table:formula="of:=MATCH([.B25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25]+1))=[.B25];INDIRECT(COM.MICROSOFT.CONCAT(&quot;$'Ordenada por Aluno1'.d&quot;;[.D25]+1));&quot;&quot;)" office:value-type="float" office:value="10" calcext:value-type="float">
            <text:p>10</text:p>
          </table:table-cell>
          <table:table-cell table:formula="of:=IF(INDIRECT(COM.MICROSOFT.CONCAT(&quot;$'Ordenada por Aluno2'.b&quot;;[.E25]+1))=[.B25];INDIRECT(COM.MICROSOFT.CONCAT(&quot;$'Ordenada por Aluno2'.d&quot;;[.E25]+1));&quot;&quot;)">
            <text:p/>
          </table:table-cell>
          <table:table-cell table:formula="of:=IF(INDIRECT(COM.MICROSOFT.CONCAT(&quot;$'Ordenada por Aluno3'.c&quot;;[.F25]+1))=[.B25];INDIRECT(COM.MICROSOFT.CONCAT(&quot;$'Ordenada por Aluno3'.d&quot;;[.F25]+1));&quot;&quot;)">
            <text:p/>
          </table:table-cell>
          <table:table-cell table:formula="of:=IF(AND([.G25]=&quot;&quot;;[.H25]=&quot;&quot;);&quot;&quot;;SUM([.G25];[.H2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0622</text:p>
          </table:table-cell>
          <table:table-cell table:formula="of:=VALUE([.A26])" office:value-type="float" office:value="140622" calcext:value-type="float">
            <text:p>140622</text:p>
          </table:table-cell>
          <table:table-cell office:value-type="string" calcext:value-type="string">
            <text:p>Gabriel Lopes de Cicco <text:s text:c="17"/></text:p>
          </table:table-cell>
          <table:table-cell table:formula="of:=MATCH([.B26];['Ordenada por Aluno1'.A$2:.A$49];1)" office:value-type="float" office:value="13" calcext:value-type="float">
            <text:p>13</text:p>
          </table:table-cell>
          <table:table-cell table:formula="of:=MATCH([.B26];['Ordenada por Aluno2'.B$2:.B$49];1)" office:value-type="float" office:value="7" calcext:value-type="float">
            <text:p>7</text:p>
          </table:table-cell>
          <table:table-cell table:formula="of:=MATCH([.B26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26]+1))=[.B26];INDIRECT(COM.MICROSOFT.CONCAT(&quot;$'Ordenada por Aluno1'.d&quot;;[.D26]+1));&quot;&quot;)">
            <text:p/>
          </table:table-cell>
          <table:table-cell table:formula="of:=IF(INDIRECT(COM.MICROSOFT.CONCAT(&quot;$'Ordenada por Aluno2'.b&quot;;[.E26]+1))=[.B26];INDIRECT(COM.MICROSOFT.CONCAT(&quot;$'Ordenada por Aluno2'.d&quot;;[.E26]+1));&quot;&quot;)">
            <text:p/>
          </table:table-cell>
          <table:table-cell table:formula="of:=IF(INDIRECT(COM.MICROSOFT.CONCAT(&quot;$'Ordenada por Aluno3'.c&quot;;[.F26]+1))=[.B26];INDIRECT(COM.MICROSOFT.CONCAT(&quot;$'Ordenada por Aluno3'.d&quot;;[.F26]+1));&quot;&quot;)">
            <text:p/>
          </table:table-cell>
          <table:table-cell table:formula="of:=IF(AND([.G26]=&quot;&quot;;[.H26]=&quot;&quot;);&quot;&quot;;SUM([.G26];[.H26]))">
            <text:p/>
          </table:table-cell>
        </table:table-row>
        <table:table-row table:style-name="ro5">
          <table:table-cell office:value-type="string" calcext:value-type="string">
            <text:p>140647</text:p>
          </table:table-cell>
          <table:table-cell table:formula="of:=VALUE([.A27])" office:value-type="float" office:value="140647" calcext:value-type="float">
            <text:p>140647</text:p>
          </table:table-cell>
          <table:table-cell office:value-type="string" calcext:value-type="string">
            <text:p>Guilherme Fava Brunhole <text:s text:c="16"/></text:p>
          </table:table-cell>
          <table:table-cell table:formula="of:=MATCH([.B27];['Ordenada por Aluno1'.A$2:.A$49];1)" office:value-type="float" office:value="13" calcext:value-type="float">
            <text:p>13</text:p>
          </table:table-cell>
          <table:table-cell table:formula="of:=MATCH([.B27];['Ordenada por Aluno2'.B$2:.B$49];1)" office:value-type="float" office:value="7" calcext:value-type="float">
            <text:p>7</text:p>
          </table:table-cell>
          <table:table-cell table:formula="of:=MATCH([.B27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27]+1))=[.B27];INDIRECT(COM.MICROSOFT.CONCAT(&quot;$'Ordenada por Aluno1'.d&quot;;[.D27]+1));&quot;&quot;)">
            <text:p/>
          </table:table-cell>
          <table:table-cell table:formula="of:=IF(INDIRECT(COM.MICROSOFT.CONCAT(&quot;$'Ordenada por Aluno2'.b&quot;;[.E27]+1))=[.B27];INDIRECT(COM.MICROSOFT.CONCAT(&quot;$'Ordenada por Aluno2'.d&quot;;[.E27]+1));&quot;&quot;)">
            <text:p/>
          </table:table-cell>
          <table:table-cell table:formula="of:=IF(INDIRECT(COM.MICROSOFT.CONCAT(&quot;$'Ordenada por Aluno3'.c&quot;;[.F27]+1))=[.B27];INDIRECT(COM.MICROSOFT.CONCAT(&quot;$'Ordenada por Aluno3'.d&quot;;[.F27]+1));&quot;&quot;)">
            <text:p/>
          </table:table-cell>
          <table:table-cell table:formula="of:=IF(AND([.G27]=&quot;&quot;;[.H27]=&quot;&quot;);&quot;&quot;;SUM([.G27];[.H27]))">
            <text:p/>
          </table:table-cell>
        </table:table-row>
        <table:table-row table:style-name="ro5">
          <table:table-cell office:value-type="string" calcext:value-type="string">
            <text:p>141858</text:p>
          </table:table-cell>
          <table:table-cell table:formula="of:=VALUE([.A28])" office:value-type="float" office:value="141858" calcext:value-type="float">
            <text:p>141858</text:p>
          </table:table-cell>
          <table:table-cell office:value-type="string" calcext:value-type="string">
            <text:p>André Seiki Kameyama <text:s text:c="19"/></text:p>
          </table:table-cell>
          <table:table-cell table:formula="of:=MATCH([.B28];['Ordenada por Aluno1'.A$2:.A$49];1)" office:value-type="float" office:value="13" calcext:value-type="float">
            <text:p>13</text:p>
          </table:table-cell>
          <table:table-cell table:formula="of:=MATCH([.B28];['Ordenada por Aluno2'.B$2:.B$49];1)" office:value-type="float" office:value="8" calcext:value-type="float">
            <text:p>8</text:p>
          </table:table-cell>
          <table:table-cell table:formula="of:=MATCH([.B28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28]+1))=[.B28];INDIRECT(COM.MICROSOFT.CONCAT(&quot;$'Ordenada por Aluno1'.d&quot;;[.D28]+1));&quot;&quot;)">
            <text:p/>
          </table:table-cell>
          <table:table-cell table:formula="of:=IF(INDIRECT(COM.MICROSOFT.CONCAT(&quot;$'Ordenada por Aluno2'.b&quot;;[.E28]+1))=[.B28];INDIRECT(COM.MICROSOFT.CONCAT(&quot;$'Ordenada por Aluno2'.d&quot;;[.E28]+1));&quot;&quot;)" office:value-type="float" office:value="9.5" calcext:value-type="float">
            <text:p>9.5</text:p>
          </table:table-cell>
          <table:table-cell table:formula="of:=IF(INDIRECT(COM.MICROSOFT.CONCAT(&quot;$'Ordenada por Aluno3'.c&quot;;[.F28]+1))=[.B28];INDIRECT(COM.MICROSOFT.CONCAT(&quot;$'Ordenada por Aluno3'.d&quot;;[.F28]+1));&quot;&quot;)">
            <text:p/>
          </table:table-cell>
          <table:table-cell table:formula="of:=IF(AND([.G28]=&quot;&quot;;[.H28]=&quot;&quot;);&quot;&quot;;SUM([.G28];[.H28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41876</text:p>
          </table:table-cell>
          <table:table-cell table:formula="of:=VALUE([.A29])" office:value-type="float" office:value="141876" calcext:value-type="float">
            <text:p>141876</text:p>
          </table:table-cell>
          <table:table-cell office:value-type="string" calcext:value-type="string">
            <text:p>César Gomes Rabelo de Almeida <text:s text:c="10"/></text:p>
          </table:table-cell>
          <table:table-cell table:formula="of:=MATCH([.B29];['Ordenada por Aluno1'.A$2:.A$49];1)" office:value-type="float" office:value="13" calcext:value-type="float">
            <text:p>13</text:p>
          </table:table-cell>
          <table:table-cell table:formula="of:=MATCH([.B29];['Ordenada por Aluno2'.B$2:.B$49];1)" office:value-type="float" office:value="9" calcext:value-type="float">
            <text:p>9</text:p>
          </table:table-cell>
          <table:table-cell table:formula="of:=MATCH([.B29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29]+1))=[.B29];INDIRECT(COM.MICROSOFT.CONCAT(&quot;$'Ordenada por Aluno1'.d&quot;;[.D29]+1));&quot;&quot;)">
            <text:p/>
          </table:table-cell>
          <table:table-cell table:formula="of:=IF(INDIRECT(COM.MICROSOFT.CONCAT(&quot;$'Ordenada por Aluno2'.b&quot;;[.E29]+1))=[.B29];INDIRECT(COM.MICROSOFT.CONCAT(&quot;$'Ordenada por Aluno2'.d&quot;;[.E29]+1));&quot;&quot;)" office:value-type="float" office:value="10" calcext:value-type="float">
            <text:p>10</text:p>
          </table:table-cell>
          <table:table-cell table:formula="of:=IF(INDIRECT(COM.MICROSOFT.CONCAT(&quot;$'Ordenada por Aluno3'.c&quot;;[.F29]+1))=[.B29];INDIRECT(COM.MICROSOFT.CONCAT(&quot;$'Ordenada por Aluno3'.d&quot;;[.F29]+1));&quot;&quot;)">
            <text:p/>
          </table:table-cell>
          <table:table-cell table:formula="of:=IF(AND([.G29]=&quot;&quot;;[.H29]=&quot;&quot;);&quot;&quot;;SUM([.G29];[.H2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6000</text:p>
          </table:table-cell>
          <table:table-cell table:formula="of:=VALUE([.A30])" office:value-type="float" office:value="146000" calcext:value-type="float">
            <text:p>146000</text:p>
          </table:table-cell>
          <table:table-cell office:value-type="string" calcext:value-type="string">
            <text:p>Felipe Carneiro Correia Montenegro <text:s text:c="5"/></text:p>
          </table:table-cell>
          <table:table-cell table:formula="of:=MATCH([.B30];['Ordenada por Aluno1'.A$2:.A$49];1)" office:value-type="float" office:value="13" calcext:value-type="float">
            <text:p>13</text:p>
          </table:table-cell>
          <table:table-cell table:formula="of:=MATCH([.B30];['Ordenada por Aluno2'.B$2:.B$49];1)" office:value-type="float" office:value="10" calcext:value-type="float">
            <text:p>10</text:p>
          </table:table-cell>
          <table:table-cell table:formula="of:=MATCH([.B30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30]+1))=[.B30];INDIRECT(COM.MICROSOFT.CONCAT(&quot;$'Ordenada por Aluno1'.d&quot;;[.D30]+1));&quot;&quot;)">
            <text:p/>
          </table:table-cell>
          <table:table-cell table:formula="of:=IF(INDIRECT(COM.MICROSOFT.CONCAT(&quot;$'Ordenada por Aluno2'.b&quot;;[.E30]+1))=[.B30];INDIRECT(COM.MICROSOFT.CONCAT(&quot;$'Ordenada por Aluno2'.d&quot;;[.E30]+1));&quot;&quot;)" office:value-type="float" office:value="10" calcext:value-type="float">
            <text:p>10</text:p>
          </table:table-cell>
          <table:table-cell table:formula="of:=IF(INDIRECT(COM.MICROSOFT.CONCAT(&quot;$'Ordenada por Aluno3'.c&quot;;[.F30]+1))=[.B30];INDIRECT(COM.MICROSOFT.CONCAT(&quot;$'Ordenada por Aluno3'.d&quot;;[.F30]+1));&quot;&quot;)">
            <text:p/>
          </table:table-cell>
          <table:table-cell table:formula="of:=IF(AND([.G30]=&quot;&quot;;[.H30]=&quot;&quot;);&quot;&quot;;SUM([.G30];[.H30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6320</text:p>
          </table:table-cell>
          <table:table-cell table:formula="of:=VALUE([.A31])" office:value-type="float" office:value="146320" calcext:value-type="float">
            <text:p>146320</text:p>
          </table:table-cell>
          <table:table-cell office:value-type="string" calcext:value-type="string">
            <text:p>Guilherme Rodriguez Neves da Silva <text:s text:c="5"/></text:p>
          </table:table-cell>
          <table:table-cell table:formula="of:=MATCH([.B31];['Ordenada por Aluno1'.A$2:.A$49];1)" office:value-type="float" office:value="13" calcext:value-type="float">
            <text:p>13</text:p>
          </table:table-cell>
          <table:table-cell table:formula="of:=MATCH([.B31];['Ordenada por Aluno2'.B$2:.B$49];1)" office:value-type="float" office:value="11" calcext:value-type="float">
            <text:p>11</text:p>
          </table:table-cell>
          <table:table-cell table:formula="of:=MATCH([.B31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31]+1))=[.B31];INDIRECT(COM.MICROSOFT.CONCAT(&quot;$'Ordenada por Aluno1'.d&quot;;[.D31]+1));&quot;&quot;)">
            <text:p/>
          </table:table-cell>
          <table:table-cell table:formula="of:=IF(INDIRECT(COM.MICROSOFT.CONCAT(&quot;$'Ordenada por Aluno2'.b&quot;;[.E31]+1))=[.B31];INDIRECT(COM.MICROSOFT.CONCAT(&quot;$'Ordenada por Aluno2'.d&quot;;[.E31]+1));&quot;&quot;)" office:value-type="float" office:value="10" calcext:value-type="float">
            <text:p>10</text:p>
          </table:table-cell>
          <table:table-cell table:formula="of:=IF(INDIRECT(COM.MICROSOFT.CONCAT(&quot;$'Ordenada por Aluno3'.c&quot;;[.F31]+1))=[.B31];INDIRECT(COM.MICROSOFT.CONCAT(&quot;$'Ordenada por Aluno3'.d&quot;;[.F31]+1));&quot;&quot;)">
            <text:p/>
          </table:table-cell>
          <table:table-cell table:formula="of:=IF(AND([.G31]=&quot;&quot;;[.H31]=&quot;&quot;);&quot;&quot;;SUM([.G31];[.H3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6328</text:p>
          </table:table-cell>
          <table:table-cell table:formula="of:=VALUE([.A32])" office:value-type="float" office:value="146328" calcext:value-type="float">
            <text:p>146328</text:p>
          </table:table-cell>
          <table:table-cell office:value-type="string" calcext:value-type="string">
            <text:p>Guilherme Victor Cunha Câmara <text:s text:c="10"/></text:p>
          </table:table-cell>
          <table:table-cell table:formula="of:=MATCH([.B32];['Ordenada por Aluno1'.A$2:.A$49];1)" office:value-type="float" office:value="13" calcext:value-type="float">
            <text:p>13</text:p>
          </table:table-cell>
          <table:table-cell table:formula="of:=MATCH([.B32];['Ordenada por Aluno2'.B$2:.B$49];1)" office:value-type="float" office:value="11" calcext:value-type="float">
            <text:p>11</text:p>
          </table:table-cell>
          <table:table-cell table:formula="of:=MATCH([.B32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32]+1))=[.B32];INDIRECT(COM.MICROSOFT.CONCAT(&quot;$'Ordenada por Aluno1'.d&quot;;[.D32]+1));&quot;&quot;)">
            <text:p/>
          </table:table-cell>
          <table:table-cell table:formula="of:=IF(INDIRECT(COM.MICROSOFT.CONCAT(&quot;$'Ordenada por Aluno2'.b&quot;;[.E32]+1))=[.B32];INDIRECT(COM.MICROSOFT.CONCAT(&quot;$'Ordenada por Aluno2'.d&quot;;[.E32]+1));&quot;&quot;)">
            <text:p/>
          </table:table-cell>
          <table:table-cell table:formula="of:=IF(INDIRECT(COM.MICROSOFT.CONCAT(&quot;$'Ordenada por Aluno3'.c&quot;;[.F32]+1))=[.B32];INDIRECT(COM.MICROSOFT.CONCAT(&quot;$'Ordenada por Aluno3'.d&quot;;[.F32]+1));&quot;&quot;)">
            <text:p/>
          </table:table-cell>
          <table:table-cell table:formula="of:=IF(AND([.G32]=&quot;&quot;;[.H32]=&quot;&quot;);&quot;&quot;;SUM([.G32];[.H32]))">
            <text:p/>
          </table:table-cell>
        </table:table-row>
        <table:table-row table:style-name="ro5">
          <table:table-cell office:value-type="string" calcext:value-type="string">
            <text:p>146343</text:p>
          </table:table-cell>
          <table:table-cell table:formula="of:=VALUE([.A33])" office:value-type="float" office:value="146343" calcext:value-type="float">
            <text:p>146343</text:p>
          </table:table-cell>
          <table:table-cell office:value-type="string" calcext:value-type="string">
            <text:p>Gustavo de Pinho Pereira <text:s text:c="15"/></text:p>
          </table:table-cell>
          <table:table-cell table:formula="of:=MATCH([.B33];['Ordenada por Aluno1'.A$2:.A$49];1)" office:value-type="float" office:value="14" calcext:value-type="float">
            <text:p>14</text:p>
          </table:table-cell>
          <table:table-cell table:formula="of:=MATCH([.B33];['Ordenada por Aluno2'.B$2:.B$49];1)" office:value-type="float" office:value="11" calcext:value-type="float">
            <text:p>11</text:p>
          </table:table-cell>
          <table:table-cell table:formula="of:=MATCH([.B33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33]+1))=[.B33];INDIRECT(COM.MICROSOFT.CONCAT(&quot;$'Ordenada por Aluno1'.d&quot;;[.D33]+1));&quot;&quot;)" office:value-type="float" office:value="10" calcext:value-type="float">
            <text:p>10</text:p>
          </table:table-cell>
          <table:table-cell table:formula="of:=IF(INDIRECT(COM.MICROSOFT.CONCAT(&quot;$'Ordenada por Aluno2'.b&quot;;[.E33]+1))=[.B33];INDIRECT(COM.MICROSOFT.CONCAT(&quot;$'Ordenada por Aluno2'.d&quot;;[.E33]+1));&quot;&quot;)">
            <text:p/>
          </table:table-cell>
          <table:table-cell table:formula="of:=IF(INDIRECT(COM.MICROSOFT.CONCAT(&quot;$'Ordenada por Aluno3'.c&quot;;[.F33]+1))=[.B33];INDIRECT(COM.MICROSOFT.CONCAT(&quot;$'Ordenada por Aluno3'.d&quot;;[.F33]+1));&quot;&quot;)">
            <text:p/>
          </table:table-cell>
          <table:table-cell table:formula="of:=IF(AND([.G33]=&quot;&quot;;[.H33]=&quot;&quot;);&quot;&quot;;SUM([.G33];[.H3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6432</text:p>
          </table:table-cell>
          <table:table-cell table:formula="of:=VALUE([.A34])" office:value-type="float" office:value="146432" calcext:value-type="float">
            <text:p>146432</text:p>
          </table:table-cell>
          <table:table-cell office:value-type="string" calcext:value-type="string">
            <text:p>Hernando de Sa Silva <text:s text:c="19"/></text:p>
          </table:table-cell>
          <table:table-cell table:formula="of:=MATCH([.B34];['Ordenada por Aluno1'.A$2:.A$49];1)" office:value-type="float" office:value="14" calcext:value-type="float">
            <text:p>14</text:p>
          </table:table-cell>
          <table:table-cell table:formula="of:=MATCH([.B34];['Ordenada por Aluno2'.B$2:.B$49];1)" office:value-type="float" office:value="12" calcext:value-type="float">
            <text:p>12</text:p>
          </table:table-cell>
          <table:table-cell table:formula="of:=MATCH([.B34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34]+1))=[.B34];INDIRECT(COM.MICROSOFT.CONCAT(&quot;$'Ordenada por Aluno1'.d&quot;;[.D34]+1));&quot;&quot;)">
            <text:p/>
          </table:table-cell>
          <table:table-cell table:formula="of:=IF(INDIRECT(COM.MICROSOFT.CONCAT(&quot;$'Ordenada por Aluno2'.b&quot;;[.E34]+1))=[.B34];INDIRECT(COM.MICROSOFT.CONCAT(&quot;$'Ordenada por Aluno2'.d&quot;;[.E34]+1));&quot;&quot;)" office:value-type="float" office:value="9.5" calcext:value-type="float">
            <text:p>9.5</text:p>
          </table:table-cell>
          <table:table-cell table:formula="of:=IF(INDIRECT(COM.MICROSOFT.CONCAT(&quot;$'Ordenada por Aluno3'.c&quot;;[.F34]+1))=[.B34];INDIRECT(COM.MICROSOFT.CONCAT(&quot;$'Ordenada por Aluno3'.d&quot;;[.F34]+1));&quot;&quot;)">
            <text:p/>
          </table:table-cell>
          <table:table-cell table:formula="of:=IF(AND([.G34]=&quot;&quot;;[.H34]=&quot;&quot;);&quot;&quot;;SUM([.G34];[.H34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46473</text:p>
          </table:table-cell>
          <table:table-cell table:formula="of:=VALUE([.A35])" office:value-type="float" office:value="146473" calcext:value-type="float">
            <text:p>146473</text:p>
          </table:table-cell>
          <table:table-cell office:value-type="string" calcext:value-type="string">
            <text:p>Igor Wopereis Frade <text:s text:c="20"/></text:p>
          </table:table-cell>
          <table:table-cell table:formula="of:=MATCH([.B35];['Ordenada por Aluno1'.A$2:.A$49];1)" office:value-type="float" office:value="15" calcext:value-type="float">
            <text:p>15</text:p>
          </table:table-cell>
          <table:table-cell table:formula="of:=MATCH([.B35];['Ordenada por Aluno2'.B$2:.B$49];1)" office:value-type="float" office:value="12" calcext:value-type="float">
            <text:p>12</text:p>
          </table:table-cell>
          <table:table-cell table:formula="of:=MATCH([.B35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35]+1))=[.B35];INDIRECT(COM.MICROSOFT.CONCAT(&quot;$'Ordenada por Aluno1'.d&quot;;[.D35]+1));&quot;&quot;)" office:value-type="float" office:value="10" calcext:value-type="float">
            <text:p>10</text:p>
          </table:table-cell>
          <table:table-cell table:formula="of:=IF(INDIRECT(COM.MICROSOFT.CONCAT(&quot;$'Ordenada por Aluno2'.b&quot;;[.E35]+1))=[.B35];INDIRECT(COM.MICROSOFT.CONCAT(&quot;$'Ordenada por Aluno2'.d&quot;;[.E35]+1));&quot;&quot;)">
            <text:p/>
          </table:table-cell>
          <table:table-cell table:formula="of:=IF(INDIRECT(COM.MICROSOFT.CONCAT(&quot;$'Ordenada por Aluno3'.c&quot;;[.F35]+1))=[.B35];INDIRECT(COM.MICROSOFT.CONCAT(&quot;$'Ordenada por Aluno3'.d&quot;;[.F35]+1));&quot;&quot;)">
            <text:p/>
          </table:table-cell>
          <table:table-cell table:formula="of:=IF(AND([.G35]=&quot;&quot;;[.H35]=&quot;&quot;);&quot;&quot;;SUM([.G35];[.H3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6541</text:p>
          </table:table-cell>
          <table:table-cell table:formula="of:=VALUE([.A36])" office:value-type="float" office:value="146541" calcext:value-type="float">
            <text:p>146541</text:p>
          </table:table-cell>
          <table:table-cell office:value-type="string" calcext:value-type="string">
            <text:p>Ivan Lucas Cabral da Silva <text:s text:c="13"/></text:p>
          </table:table-cell>
          <table:table-cell table:formula="of:=MATCH([.B36];['Ordenada por Aluno1'.A$2:.A$49];1)" office:value-type="float" office:value="15" calcext:value-type="float">
            <text:p>15</text:p>
          </table:table-cell>
          <table:table-cell table:formula="of:=MATCH([.B36];['Ordenada por Aluno2'.B$2:.B$49];1)" office:value-type="float" office:value="12" calcext:value-type="float">
            <text:p>12</text:p>
          </table:table-cell>
          <table:table-cell table:formula="of:=MATCH([.B36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36]+1))=[.B36];INDIRECT(COM.MICROSOFT.CONCAT(&quot;$'Ordenada por Aluno1'.d&quot;;[.D36]+1));&quot;&quot;)">
            <text:p/>
          </table:table-cell>
          <table:table-cell table:formula="of:=IF(INDIRECT(COM.MICROSOFT.CONCAT(&quot;$'Ordenada por Aluno2'.b&quot;;[.E36]+1))=[.B36];INDIRECT(COM.MICROSOFT.CONCAT(&quot;$'Ordenada por Aluno2'.d&quot;;[.E36]+1));&quot;&quot;)">
            <text:p/>
          </table:table-cell>
          <table:table-cell table:formula="of:=IF(INDIRECT(COM.MICROSOFT.CONCAT(&quot;$'Ordenada por Aluno3'.c&quot;;[.F36]+1))=[.B36];INDIRECT(COM.MICROSOFT.CONCAT(&quot;$'Ordenada por Aluno3'.d&quot;;[.F36]+1));&quot;&quot;)">
            <text:p/>
          </table:table-cell>
          <table:table-cell table:formula="of:=IF(AND([.G36]=&quot;&quot;;[.H36]=&quot;&quot;);&quot;&quot;;SUM([.G36];[.H36]))">
            <text:p/>
          </table:table-cell>
        </table:table-row>
        <table:table-row table:style-name="ro5">
          <table:table-cell office:value-type="string" calcext:value-type="string">
            <text:p>146584</text:p>
          </table:table-cell>
          <table:table-cell table:formula="of:=VALUE([.A37])" office:value-type="float" office:value="146584" calcext:value-type="float">
            <text:p>146584</text:p>
          </table:table-cell>
          <table:table-cell office:value-type="string" calcext:value-type="string">
            <text:p>Jessica do Prado Oliveira <text:s text:c="14"/></text:p>
          </table:table-cell>
          <table:table-cell table:formula="of:=MATCH([.B37];['Ordenada por Aluno1'.A$2:.A$49];1)" office:value-type="float" office:value="16" calcext:value-type="float">
            <text:p>16</text:p>
          </table:table-cell>
          <table:table-cell table:formula="of:=MATCH([.B37];['Ordenada por Aluno2'.B$2:.B$49];1)" office:value-type="float" office:value="12" calcext:value-type="float">
            <text:p>12</text:p>
          </table:table-cell>
          <table:table-cell table:formula="of:=MATCH([.B37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37]+1))=[.B37];INDIRECT(COM.MICROSOFT.CONCAT(&quot;$'Ordenada por Aluno1'.d&quot;;[.D37]+1));&quot;&quot;)" office:value-type="float" office:value="9.5" calcext:value-type="float">
            <text:p>9.5</text:p>
          </table:table-cell>
          <table:table-cell table:formula="of:=IF(INDIRECT(COM.MICROSOFT.CONCAT(&quot;$'Ordenada por Aluno2'.b&quot;;[.E37]+1))=[.B37];INDIRECT(COM.MICROSOFT.CONCAT(&quot;$'Ordenada por Aluno2'.d&quot;;[.E37]+1));&quot;&quot;)">
            <text:p/>
          </table:table-cell>
          <table:table-cell table:formula="of:=IF(INDIRECT(COM.MICROSOFT.CONCAT(&quot;$'Ordenada por Aluno3'.c&quot;;[.F37]+1))=[.B37];INDIRECT(COM.MICROSOFT.CONCAT(&quot;$'Ordenada por Aluno3'.d&quot;;[.F37]+1));&quot;&quot;)">
            <text:p/>
          </table:table-cell>
          <table:table-cell table:formula="of:=IF(AND([.G37]=&quot;&quot;;[.H37]=&quot;&quot;);&quot;&quot;;SUM([.G37];[.H37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47021</text:p>
          </table:table-cell>
          <table:table-cell table:formula="of:=VALUE([.A38])" office:value-type="float" office:value="147021" calcext:value-type="float">
            <text:p>147021</text:p>
          </table:table-cell>
          <table:table-cell office:value-type="string" calcext:value-type="string">
            <text:p>Lucas Henrique Waki <text:s text:c="20"/></text:p>
          </table:table-cell>
          <table:table-cell table:formula="of:=MATCH([.B38];['Ordenada por Aluno1'.A$2:.A$49];1)" office:value-type="float" office:value="16" calcext:value-type="float">
            <text:p>16</text:p>
          </table:table-cell>
          <table:table-cell table:formula="of:=MATCH([.B38];['Ordenada por Aluno2'.B$2:.B$49];1)" office:value-type="float" office:value="13" calcext:value-type="float">
            <text:p>13</text:p>
          </table:table-cell>
          <table:table-cell table:formula="of:=MATCH([.B38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38]+1))=[.B38];INDIRECT(COM.MICROSOFT.CONCAT(&quot;$'Ordenada por Aluno1'.d&quot;;[.D38]+1));&quot;&quot;)">
            <text:p/>
          </table:table-cell>
          <table:table-cell table:formula="of:=IF(INDIRECT(COM.MICROSOFT.CONCAT(&quot;$'Ordenada por Aluno2'.b&quot;;[.E38]+1))=[.B38];INDIRECT(COM.MICROSOFT.CONCAT(&quot;$'Ordenada por Aluno2'.d&quot;;[.E38]+1));&quot;&quot;)" office:value-type="float" office:value="6.5" calcext:value-type="float">
            <text:p>6.5</text:p>
          </table:table-cell>
          <table:table-cell table:formula="of:=IF(INDIRECT(COM.MICROSOFT.CONCAT(&quot;$'Ordenada por Aluno3'.c&quot;;[.F38]+1))=[.B38];INDIRECT(COM.MICROSOFT.CONCAT(&quot;$'Ordenada por Aluno3'.d&quot;;[.F38]+1));&quot;&quot;)">
            <text:p/>
          </table:table-cell>
          <table:table-cell table:formula="of:=IF(AND([.G38]=&quot;&quot;;[.H38]=&quot;&quot;);&quot;&quot;;SUM([.G38];[.H38]))" office:value-type="float" office:value="6.5" calcext:value-type="float">
            <text:p>6.5</text:p>
          </table:table-cell>
        </table:table-row>
        <table:table-row table:style-name="ro5">
          <table:table-cell office:value-type="string" calcext:value-type="string">
            <text:p>147277</text:p>
          </table:table-cell>
          <table:table-cell table:formula="of:=VALUE([.A39])" office:value-type="float" office:value="147277" calcext:value-type="float">
            <text:p>147277</text:p>
          </table:table-cell>
          <table:table-cell office:value-type="string" calcext:value-type="string">
            <text:p>Mariane Massago Yonue <text:s text:c="18"/></text:p>
          </table:table-cell>
          <table:table-cell table:formula="of:=MATCH([.B39];['Ordenada por Aluno1'.A$2:.A$49];1)" office:value-type="float" office:value="17" calcext:value-type="float">
            <text:p>17</text:p>
          </table:table-cell>
          <table:table-cell table:formula="of:=MATCH([.B39];['Ordenada por Aluno2'.B$2:.B$49];1)" office:value-type="float" office:value="13" calcext:value-type="float">
            <text:p>13</text:p>
          </table:table-cell>
          <table:table-cell table:formula="of:=MATCH([.B39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39]+1))=[.B39];INDIRECT(COM.MICROSOFT.CONCAT(&quot;$'Ordenada por Aluno1'.d&quot;;[.D39]+1));&quot;&quot;)" office:value-type="float" office:value="10" calcext:value-type="float">
            <text:p>10</text:p>
          </table:table-cell>
          <table:table-cell table:formula="of:=IF(INDIRECT(COM.MICROSOFT.CONCAT(&quot;$'Ordenada por Aluno2'.b&quot;;[.E39]+1))=[.B39];INDIRECT(COM.MICROSOFT.CONCAT(&quot;$'Ordenada por Aluno2'.d&quot;;[.E39]+1));&quot;&quot;)">
            <text:p/>
          </table:table-cell>
          <table:table-cell table:formula="of:=IF(INDIRECT(COM.MICROSOFT.CONCAT(&quot;$'Ordenada por Aluno3'.c&quot;;[.F39]+1))=[.B39];INDIRECT(COM.MICROSOFT.CONCAT(&quot;$'Ordenada por Aluno3'.d&quot;;[.F39]+1));&quot;&quot;)">
            <text:p/>
          </table:table-cell>
          <table:table-cell table:formula="of:=IF(AND([.G39]=&quot;&quot;;[.H39]=&quot;&quot;);&quot;&quot;;SUM([.G39];[.H3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7279</text:p>
          </table:table-cell>
          <table:table-cell table:formula="of:=VALUE([.A40])" office:value-type="float" office:value="147279" calcext:value-type="float">
            <text:p>147279</text:p>
          </table:table-cell>
          <table:table-cell office:value-type="string" calcext:value-type="string">
            <text:p>Mariane Tiemi Iguti <text:s text:c="20"/></text:p>
          </table:table-cell>
          <table:table-cell table:formula="of:=MATCH([.B40];['Ordenada por Aluno1'.A$2:.A$49];1)" office:value-type="float" office:value="17" calcext:value-type="float">
            <text:p>17</text:p>
          </table:table-cell>
          <table:table-cell table:formula="of:=MATCH([.B40];['Ordenada por Aluno2'.B$2:.B$49];1)" office:value-type="float" office:value="14" calcext:value-type="float">
            <text:p>14</text:p>
          </table:table-cell>
          <table:table-cell table:formula="of:=MATCH([.B40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40]+1))=[.B40];INDIRECT(COM.MICROSOFT.CONCAT(&quot;$'Ordenada por Aluno1'.d&quot;;[.D40]+1));&quot;&quot;)">
            <text:p/>
          </table:table-cell>
          <table:table-cell table:formula="of:=IF(INDIRECT(COM.MICROSOFT.CONCAT(&quot;$'Ordenada por Aluno2'.b&quot;;[.E40]+1))=[.B40];INDIRECT(COM.MICROSOFT.CONCAT(&quot;$'Ordenada por Aluno2'.d&quot;;[.E40]+1));&quot;&quot;)" office:value-type="float" office:value="9.5" calcext:value-type="float">
            <text:p>9.5</text:p>
          </table:table-cell>
          <table:table-cell table:formula="of:=IF(INDIRECT(COM.MICROSOFT.CONCAT(&quot;$'Ordenada por Aluno3'.c&quot;;[.F40]+1))=[.B40];INDIRECT(COM.MICROSOFT.CONCAT(&quot;$'Ordenada por Aluno3'.d&quot;;[.F40]+1));&quot;&quot;)">
            <text:p/>
          </table:table-cell>
          <table:table-cell table:formula="of:=IF(AND([.G40]=&quot;&quot;;[.H40]=&quot;&quot;);&quot;&quot;;SUM([.G40];[.H40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47348</text:p>
          </table:table-cell>
          <table:table-cell table:formula="of:=VALUE([.A41])" office:value-type="float" office:value="147348" calcext:value-type="float">
            <text:p>147348</text:p>
          </table:table-cell>
          <table:table-cell office:value-type="string" calcext:value-type="string">
            <text:p>Mateus Muniz Vitor <text:s text:c="21"/></text:p>
          </table:table-cell>
          <table:table-cell table:formula="of:=MATCH([.B41];['Ordenada por Aluno1'.A$2:.A$49];1)" office:value-type="float" office:value="17" calcext:value-type="float">
            <text:p>17</text:p>
          </table:table-cell>
          <table:table-cell table:formula="of:=MATCH([.B41];['Ordenada por Aluno2'.B$2:.B$49];1)" office:value-type="float" office:value="14" calcext:value-type="float">
            <text:p>14</text:p>
          </table:table-cell>
          <table:table-cell table:formula="of:=MATCH([.B41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41]+1))=[.B41];INDIRECT(COM.MICROSOFT.CONCAT(&quot;$'Ordenada por Aluno1'.d&quot;;[.D41]+1));&quot;&quot;)">
            <text:p/>
          </table:table-cell>
          <table:table-cell table:formula="of:=IF(INDIRECT(COM.MICROSOFT.CONCAT(&quot;$'Ordenada por Aluno2'.b&quot;;[.E41]+1))=[.B41];INDIRECT(COM.MICROSOFT.CONCAT(&quot;$'Ordenada por Aluno2'.d&quot;;[.E41]+1));&quot;&quot;)">
            <text:p/>
          </table:table-cell>
          <table:table-cell table:formula="of:=IF(INDIRECT(COM.MICROSOFT.CONCAT(&quot;$'Ordenada por Aluno3'.c&quot;;[.F41]+1))=[.B41];INDIRECT(COM.MICROSOFT.CONCAT(&quot;$'Ordenada por Aluno3'.d&quot;;[.F41]+1));&quot;&quot;)">
            <text:p/>
          </table:table-cell>
          <table:table-cell table:formula="of:=IF(AND([.G41]=&quot;&quot;;[.H41]=&quot;&quot;);&quot;&quot;;SUM([.G41];[.H41]))">
            <text:p/>
          </table:table-cell>
        </table:table-row>
        <table:table-row table:style-name="ro5">
          <table:table-cell office:value-type="string" calcext:value-type="string">
            <text:p>147662</text:p>
          </table:table-cell>
          <table:table-cell table:formula="of:=VALUE([.A42])" office:value-type="float" office:value="147662" calcext:value-type="float">
            <text:p>147662</text:p>
          </table:table-cell>
          <table:table-cell office:value-type="string" calcext:value-type="string">
            <text:p>Plinio Massaki Nishiye Umezaki <text:s text:c="9"/></text:p>
          </table:table-cell>
          <table:table-cell table:formula="of:=MATCH([.B42];['Ordenada por Aluno1'.A$2:.A$49];1)" office:value-type="float" office:value="17" calcext:value-type="float">
            <text:p>17</text:p>
          </table:table-cell>
          <table:table-cell table:formula="of:=MATCH([.B42];['Ordenada por Aluno2'.B$2:.B$49];1)" office:value-type="float" office:value="15" calcext:value-type="float">
            <text:p>15</text:p>
          </table:table-cell>
          <table:table-cell table:formula="of:=MATCH([.B42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42]+1))=[.B42];INDIRECT(COM.MICROSOFT.CONCAT(&quot;$'Ordenada por Aluno1'.d&quot;;[.D42]+1));&quot;&quot;)">
            <text:p/>
          </table:table-cell>
          <table:table-cell table:formula="of:=IF(INDIRECT(COM.MICROSOFT.CONCAT(&quot;$'Ordenada por Aluno2'.b&quot;;[.E42]+1))=[.B42];INDIRECT(COM.MICROSOFT.CONCAT(&quot;$'Ordenada por Aluno2'.d&quot;;[.E42]+1));&quot;&quot;)" office:value-type="float" office:value="6" calcext:value-type="float">
            <text:p>6</text:p>
          </table:table-cell>
          <table:table-cell table:formula="of:=IF(INDIRECT(COM.MICROSOFT.CONCAT(&quot;$'Ordenada por Aluno3'.c&quot;;[.F42]+1))=[.B42];INDIRECT(COM.MICROSOFT.CONCAT(&quot;$'Ordenada por Aluno3'.d&quot;;[.F42]+1));&quot;&quot;)">
            <text:p/>
          </table:table-cell>
          <table:table-cell table:formula="of:=IF(AND([.G42]=&quot;&quot;;[.H42]=&quot;&quot;);&quot;&quot;;SUM([.G42];[.H42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47939</text:p>
          </table:table-cell>
          <table:table-cell table:formula="of:=VALUE([.A43])" office:value-type="float" office:value="147939" calcext:value-type="float">
            <text:p>147939</text:p>
          </table:table-cell>
          <table:table-cell office:value-type="string" calcext:value-type="string">
            <text:p>Stéfani Elizabeth Nicolau Fernandes <text:s text:c="4"/></text:p>
          </table:table-cell>
          <table:table-cell table:formula="of:=MATCH([.B43];['Ordenada por Aluno1'.A$2:.A$49];1)" office:value-type="float" office:value="18" calcext:value-type="float">
            <text:p>18</text:p>
          </table:table-cell>
          <table:table-cell table:formula="of:=MATCH([.B43];['Ordenada por Aluno2'.B$2:.B$49];1)" office:value-type="float" office:value="15" calcext:value-type="float">
            <text:p>15</text:p>
          </table:table-cell>
          <table:table-cell table:formula="of:=MATCH([.B43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43]+1))=[.B43];INDIRECT(COM.MICROSOFT.CONCAT(&quot;$'Ordenada por Aluno1'.d&quot;;[.D43]+1));&quot;&quot;)" office:value-type="float" office:value="10" calcext:value-type="float">
            <text:p>10</text:p>
          </table:table-cell>
          <table:table-cell table:formula="of:=IF(INDIRECT(COM.MICROSOFT.CONCAT(&quot;$'Ordenada por Aluno2'.b&quot;;[.E43]+1))=[.B43];INDIRECT(COM.MICROSOFT.CONCAT(&quot;$'Ordenada por Aluno2'.d&quot;;[.E43]+1));&quot;&quot;)">
            <text:p/>
          </table:table-cell>
          <table:table-cell table:formula="of:=IF(INDIRECT(COM.MICROSOFT.CONCAT(&quot;$'Ordenada por Aluno3'.c&quot;;[.F43]+1))=[.B43];INDIRECT(COM.MICROSOFT.CONCAT(&quot;$'Ordenada por Aluno3'.d&quot;;[.F43]+1));&quot;&quot;)">
            <text:p/>
          </table:table-cell>
          <table:table-cell table:formula="of:=IF(AND([.G43]=&quot;&quot;;[.H43]=&quot;&quot;);&quot;&quot;;SUM([.G43];[.H4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48136</text:p>
          </table:table-cell>
          <table:table-cell table:formula="of:=VALUE([.A44])" office:value-type="float" office:value="148136" calcext:value-type="float">
            <text:p>148136</text:p>
          </table:table-cell>
          <table:table-cell office:value-type="string" calcext:value-type="string">
            <text:p>Victor Francisco Pandolfe <text:s text:c="14"/></text:p>
          </table:table-cell>
          <table:table-cell table:formula="of:=MATCH([.B44];['Ordenada por Aluno1'.A$2:.A$49];1)" office:value-type="float" office:value="19" calcext:value-type="float">
            <text:p>19</text:p>
          </table:table-cell>
          <table:table-cell table:formula="of:=MATCH([.B44];['Ordenada por Aluno2'.B$2:.B$49];1)" office:value-type="float" office:value="15" calcext:value-type="float">
            <text:p>15</text:p>
          </table:table-cell>
          <table:table-cell table:formula="of:=MATCH([.B44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44]+1))=[.B44];INDIRECT(COM.MICROSOFT.CONCAT(&quot;$'Ordenada por Aluno1'.d&quot;;[.D44]+1));&quot;&quot;)" office:value-type="float" office:value="9.5" calcext:value-type="float">
            <text:p>9.5</text:p>
          </table:table-cell>
          <table:table-cell table:formula="of:=IF(INDIRECT(COM.MICROSOFT.CONCAT(&quot;$'Ordenada por Aluno2'.b&quot;;[.E44]+1))=[.B44];INDIRECT(COM.MICROSOFT.CONCAT(&quot;$'Ordenada por Aluno2'.d&quot;;[.E44]+1));&quot;&quot;)">
            <text:p/>
          </table:table-cell>
          <table:table-cell table:formula="of:=IF(INDIRECT(COM.MICROSOFT.CONCAT(&quot;$'Ordenada por Aluno3'.c&quot;;[.F44]+1))=[.B44];INDIRECT(COM.MICROSOFT.CONCAT(&quot;$'Ordenada por Aluno3'.d&quot;;[.F44]+1));&quot;&quot;)">
            <text:p/>
          </table:table-cell>
          <table:table-cell table:formula="of:=IF(AND([.G44]=&quot;&quot;;[.H44]=&quot;&quot;);&quot;&quot;;SUM([.G44];[.H44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48524</text:p>
          </table:table-cell>
          <table:table-cell table:formula="of:=VALUE([.A45])" office:value-type="float" office:value="148524" calcext:value-type="float">
            <text:p>148524</text:p>
          </table:table-cell>
          <table:table-cell office:value-type="string" calcext:value-type="string">
            <text:p>Filipe Cavalheiro Marques <text:s text:c="14"/></text:p>
          </table:table-cell>
          <table:table-cell table:formula="of:=MATCH([.B45];['Ordenada por Aluno1'.A$2:.A$49];1)" office:value-type="float" office:value="20" calcext:value-type="float">
            <text:p>20</text:p>
          </table:table-cell>
          <table:table-cell table:formula="of:=MATCH([.B45];['Ordenada por Aluno2'.B$2:.B$49];1)" office:value-type="float" office:value="15" calcext:value-type="float">
            <text:p>15</text:p>
          </table:table-cell>
          <table:table-cell table:formula="of:=MATCH([.B45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45]+1))=[.B45];INDIRECT(COM.MICROSOFT.CONCAT(&quot;$'Ordenada por Aluno1'.d&quot;;[.D45]+1));&quot;&quot;)" office:value-type="float" office:value="9.5" calcext:value-type="float">
            <text:p>9.5</text:p>
          </table:table-cell>
          <table:table-cell table:formula="of:=IF(INDIRECT(COM.MICROSOFT.CONCAT(&quot;$'Ordenada por Aluno2'.b&quot;;[.E45]+1))=[.B45];INDIRECT(COM.MICROSOFT.CONCAT(&quot;$'Ordenada por Aluno2'.d&quot;;[.E45]+1));&quot;&quot;)">
            <text:p/>
          </table:table-cell>
          <table:table-cell table:formula="of:=IF(INDIRECT(COM.MICROSOFT.CONCAT(&quot;$'Ordenada por Aluno3'.c&quot;;[.F45]+1))=[.B45];INDIRECT(COM.MICROSOFT.CONCAT(&quot;$'Ordenada por Aluno3'.d&quot;;[.F45]+1));&quot;&quot;)">
            <text:p/>
          </table:table-cell>
          <table:table-cell table:formula="of:=IF(AND([.G45]=&quot;&quot;;[.H45]=&quot;&quot;);&quot;&quot;;SUM([.G45];[.H45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48729</text:p>
          </table:table-cell>
          <table:table-cell table:formula="of:=VALUE([.A46])" office:value-type="float" office:value="148729" calcext:value-type="float">
            <text:p>148729</text:p>
          </table:table-cell>
          <table:table-cell office:value-type="string" calcext:value-type="string">
            <text:p>Leandro Ferlin Viana <text:s text:c="19"/></text:p>
          </table:table-cell>
          <table:table-cell table:formula="of:=MATCH([.B46];['Ordenada por Aluno1'.A$2:.A$49];1)" office:value-type="float" office:value="20" calcext:value-type="float">
            <text:p>20</text:p>
          </table:table-cell>
          <table:table-cell table:formula="of:=MATCH([.B46];['Ordenada por Aluno2'.B$2:.B$49];1)" office:value-type="float" office:value="16" calcext:value-type="float">
            <text:p>16</text:p>
          </table:table-cell>
          <table:table-cell table:formula="of:=MATCH([.B46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46]+1))=[.B46];INDIRECT(COM.MICROSOFT.CONCAT(&quot;$'Ordenada por Aluno1'.d&quot;;[.D46]+1));&quot;&quot;)">
            <text:p/>
          </table:table-cell>
          <table:table-cell table:formula="of:=IF(INDIRECT(COM.MICROSOFT.CONCAT(&quot;$'Ordenada por Aluno2'.b&quot;;[.E46]+1))=[.B46];INDIRECT(COM.MICROSOFT.CONCAT(&quot;$'Ordenada por Aluno2'.d&quot;;[.E46]+1));&quot;&quot;)" office:value-type="float" office:value="8.5" calcext:value-type="float">
            <text:p>8.5</text:p>
          </table:table-cell>
          <table:table-cell table:formula="of:=IF(INDIRECT(COM.MICROSOFT.CONCAT(&quot;$'Ordenada por Aluno3'.c&quot;;[.F46]+1))=[.B46];INDIRECT(COM.MICROSOFT.CONCAT(&quot;$'Ordenada por Aluno3'.d&quot;;[.F46]+1));&quot;&quot;)">
            <text:p/>
          </table:table-cell>
          <table:table-cell table:formula="of:=IF(AND([.G46]=&quot;&quot;;[.H46]=&quot;&quot;);&quot;&quot;;SUM([.G46];[.H46]))" office:value-type="float" office:value="8.5" calcext:value-type="float">
            <text:p>8.5</text:p>
          </table:table-cell>
        </table:table-row>
        <table:table-row table:style-name="ro5">
          <table:table-cell office:value-type="string" calcext:value-type="string">
            <text:p>149332</text:p>
          </table:table-cell>
          <table:table-cell table:formula="of:=VALUE([.A47])" office:value-type="float" office:value="149332" calcext:value-type="float">
            <text:p>149332</text:p>
          </table:table-cell>
          <table:table-cell office:value-type="string" calcext:value-type="string">
            <text:p>Mateus Roque Buck <text:s text:c="22"/></text:p>
          </table:table-cell>
          <table:table-cell table:formula="of:=MATCH([.B47];['Ordenada por Aluno1'.A$2:.A$49];1)" office:value-type="float" office:value="20" calcext:value-type="float">
            <text:p>20</text:p>
          </table:table-cell>
          <table:table-cell table:formula="of:=MATCH([.B47];['Ordenada por Aluno2'.B$2:.B$49];1)" office:value-type="float" office:value="17" calcext:value-type="float">
            <text:p>17</text:p>
          </table:table-cell>
          <table:table-cell table:formula="of:=MATCH([.B47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47]+1))=[.B47];INDIRECT(COM.MICROSOFT.CONCAT(&quot;$'Ordenada por Aluno1'.d&quot;;[.D47]+1));&quot;&quot;)">
            <text:p/>
          </table:table-cell>
          <table:table-cell table:formula="of:=IF(INDIRECT(COM.MICROSOFT.CONCAT(&quot;$'Ordenada por Aluno2'.b&quot;;[.E47]+1))=[.B47];INDIRECT(COM.MICROSOFT.CONCAT(&quot;$'Ordenada por Aluno2'.d&quot;;[.E47]+1));&quot;&quot;)" office:value-type="float" office:value="10" calcext:value-type="float">
            <text:p>10</text:p>
          </table:table-cell>
          <table:table-cell table:formula="of:=IF(INDIRECT(COM.MICROSOFT.CONCAT(&quot;$'Ordenada por Aluno3'.c&quot;;[.F47]+1))=[.B47];INDIRECT(COM.MICROSOFT.CONCAT(&quot;$'Ordenada por Aluno3'.d&quot;;[.F47]+1));&quot;&quot;)">
            <text:p/>
          </table:table-cell>
          <table:table-cell table:style-name="ce6" table:formula="of:=IF(AND([.G47]=&quot;&quot;;[.H47]=&quot;&quot;);&quot;&quot;;SUM([.G47];[.H47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5299</text:p>
          </table:table-cell>
          <table:table-cell table:formula="of:=VALUE([.A48])" office:value-type="float" office:value="155299" calcext:value-type="float">
            <text:p>155299</text:p>
          </table:table-cell>
          <table:table-cell office:value-type="string" calcext:value-type="string">
            <text:p>Felipe dal Mas Eulalio <text:s text:c="17"/></text:p>
          </table:table-cell>
          <table:table-cell table:formula="of:=MATCH([.B48];['Ordenada por Aluno1'.A$2:.A$49];1)" office:value-type="float" office:value="20" calcext:value-type="float">
            <text:p>20</text:p>
          </table:table-cell>
          <table:table-cell table:formula="of:=MATCH([.B48];['Ordenada por Aluno2'.B$2:.B$49];1)" office:value-type="float" office:value="17" calcext:value-type="float">
            <text:p>17</text:p>
          </table:table-cell>
          <table:table-cell table:formula="of:=MATCH([.B48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48]+1))=[.B48];INDIRECT(COM.MICROSOFT.CONCAT(&quot;$'Ordenada por Aluno1'.d&quot;;[.D48]+1));&quot;&quot;)">
            <text:p/>
          </table:table-cell>
          <table:table-cell table:formula="of:=IF(INDIRECT(COM.MICROSOFT.CONCAT(&quot;$'Ordenada por Aluno2'.b&quot;;[.E48]+1))=[.B48];INDIRECT(COM.MICROSOFT.CONCAT(&quot;$'Ordenada por Aluno2'.d&quot;;[.E48]+1));&quot;&quot;)">
            <text:p/>
          </table:table-cell>
          <table:table-cell table:formula="of:=IF(INDIRECT(COM.MICROSOFT.CONCAT(&quot;$'Ordenada por Aluno3'.c&quot;;[.F48]+1))=[.B48];INDIRECT(COM.MICROSOFT.CONCAT(&quot;$'Ordenada por Aluno3'.d&quot;;[.F48]+1));&quot;&quot;)">
            <text:p/>
          </table:table-cell>
          <table:table-cell table:formula="of:=IF(AND([.G48]=&quot;&quot;;[.H48]=&quot;&quot;);&quot;&quot;;SUM([.G48];[.H48]))">
            <text:p/>
          </table:table-cell>
        </table:table-row>
        <table:table-row table:style-name="ro5">
          <table:table-cell office:value-type="string" calcext:value-type="string">
            <text:p>155335</text:p>
          </table:table-cell>
          <table:table-cell table:formula="of:=VALUE([.A49])" office:value-type="float" office:value="155335" calcext:value-type="float">
            <text:p>155335</text:p>
          </table:table-cell>
          <table:table-cell office:value-type="string" calcext:value-type="string">
            <text:p>Felipe Videira Rodrigues <text:s text:c="15"/></text:p>
          </table:table-cell>
          <table:table-cell table:formula="of:=MATCH([.B49];['Ordenada por Aluno1'.A$2:.A$49];1)" office:value-type="float" office:value="21" calcext:value-type="float">
            <text:p>21</text:p>
          </table:table-cell>
          <table:table-cell table:formula="of:=MATCH([.B49];['Ordenada por Aluno2'.B$2:.B$49];1)" office:value-type="float" office:value="17" calcext:value-type="float">
            <text:p>17</text:p>
          </table:table-cell>
          <table:table-cell table:formula="of:=MATCH([.B49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49]+1))=[.B49];INDIRECT(COM.MICROSOFT.CONCAT(&quot;$'Ordenada por Aluno1'.d&quot;;[.D49]+1));&quot;&quot;)" office:value-type="float" office:value="6.5" calcext:value-type="float">
            <text:p>6.5</text:p>
          </table:table-cell>
          <table:table-cell table:formula="of:=IF(INDIRECT(COM.MICROSOFT.CONCAT(&quot;$'Ordenada por Aluno2'.b&quot;;[.E49]+1))=[.B49];INDIRECT(COM.MICROSOFT.CONCAT(&quot;$'Ordenada por Aluno2'.d&quot;;[.E49]+1));&quot;&quot;)">
            <text:p/>
          </table:table-cell>
          <table:table-cell table:formula="of:=IF(INDIRECT(COM.MICROSOFT.CONCAT(&quot;$'Ordenada por Aluno3'.c&quot;;[.F49]+1))=[.B49];INDIRECT(COM.MICROSOFT.CONCAT(&quot;$'Ordenada por Aluno3'.d&quot;;[.F49]+1));&quot;&quot;)">
            <text:p/>
          </table:table-cell>
          <table:table-cell table:style-name="ce6" table:formula="of:=IF(AND([.G49]=&quot;&quot;;[.H49]=&quot;&quot;);&quot;&quot;;SUM([.G49];[.H49]))" office:value-type="float" office:value="6.5" calcext:value-type="float">
            <text:p>6.5</text:p>
          </table:table-cell>
        </table:table-row>
        <table:table-row table:style-name="ro5">
          <table:table-cell office:value-type="string" calcext:value-type="string">
            <text:p>155559</text:p>
          </table:table-cell>
          <table:table-cell table:formula="of:=VALUE([.A50])" office:value-type="float" office:value="155559" calcext:value-type="float">
            <text:p>155559</text:p>
          </table:table-cell>
          <table:table-cell office:value-type="string" calcext:value-type="string">
            <text:p>Giovani Garuffi Rondel <text:s text:c="17"/></text:p>
          </table:table-cell>
          <table:table-cell table:formula="of:=MATCH([.B50];['Ordenada por Aluno1'.A$2:.A$49];1)" office:value-type="float" office:value="22" calcext:value-type="float">
            <text:p>22</text:p>
          </table:table-cell>
          <table:table-cell table:formula="of:=MATCH([.B50];['Ordenada por Aluno2'.B$2:.B$49];1)" office:value-type="float" office:value="17" calcext:value-type="float">
            <text:p>17</text:p>
          </table:table-cell>
          <table:table-cell table:formula="of:=MATCH([.B50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50]+1))=[.B50];INDIRECT(COM.MICROSOFT.CONCAT(&quot;$'Ordenada por Aluno1'.d&quot;;[.D50]+1));&quot;&quot;)" office:value-type="float" office:value="10" calcext:value-type="float">
            <text:p>10</text:p>
          </table:table-cell>
          <table:table-cell table:formula="of:=IF(INDIRECT(COM.MICROSOFT.CONCAT(&quot;$'Ordenada por Aluno2'.b&quot;;[.E50]+1))=[.B50];INDIRECT(COM.MICROSOFT.CONCAT(&quot;$'Ordenada por Aluno2'.d&quot;;[.E50]+1));&quot;&quot;)">
            <text:p/>
          </table:table-cell>
          <table:table-cell table:formula="of:=IF(INDIRECT(COM.MICROSOFT.CONCAT(&quot;$'Ordenada por Aluno3'.c&quot;;[.F50]+1))=[.B50];INDIRECT(COM.MICROSOFT.CONCAT(&quot;$'Ordenada por Aluno3'.d&quot;;[.F50]+1));&quot;&quot;)">
            <text:p/>
          </table:table-cell>
          <table:table-cell table:formula="of:=IF(AND([.G50]=&quot;&quot;;[.H50]=&quot;&quot;;[.I50]=&quot;&quot;);&quot;&quot;;SUM([.G50];[.H50];[.I50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6075</text:p>
          </table:table-cell>
          <table:table-cell table:formula="of:=VALUE([.A51])" office:value-type="float" office:value="156075" calcext:value-type="float">
            <text:p>156075</text:p>
          </table:table-cell>
          <table:table-cell office:value-type="string" calcext:value-type="string">
            <text:p>Kairo Vinicius Ramos <text:s text:c="19"/></text:p>
          </table:table-cell>
          <table:table-cell table:formula="of:=MATCH([.B51];['Ordenada por Aluno1'.A$2:.A$49];1)" office:value-type="float" office:value="23" calcext:value-type="float">
            <text:p>23</text:p>
          </table:table-cell>
          <table:table-cell table:formula="of:=MATCH([.B51];['Ordenada por Aluno2'.B$2:.B$49];1)" office:value-type="float" office:value="17" calcext:value-type="float">
            <text:p>17</text:p>
          </table:table-cell>
          <table:table-cell table:formula="of:=MATCH([.B51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51]+1))=[.B51];INDIRECT(COM.MICROSOFT.CONCAT(&quot;$'Ordenada por Aluno1'.d&quot;;[.D51]+1));&quot;&quot;)" office:value-type="float" office:value="10" calcext:value-type="float">
            <text:p>10</text:p>
          </table:table-cell>
          <table:table-cell table:formula="of:=IF(INDIRECT(COM.MICROSOFT.CONCAT(&quot;$'Ordenada por Aluno2'.b&quot;;[.E51]+1))=[.B51];INDIRECT(COM.MICROSOFT.CONCAT(&quot;$'Ordenada por Aluno2'.d&quot;;[.E51]+1));&quot;&quot;)">
            <text:p/>
          </table:table-cell>
          <table:table-cell table:formula="of:=IF(INDIRECT(COM.MICROSOFT.CONCAT(&quot;$'Ordenada por Aluno3'.c&quot;;[.F51]+1))=[.B51];INDIRECT(COM.MICROSOFT.CONCAT(&quot;$'Ordenada por Aluno3'.d&quot;;[.F51]+1));&quot;&quot;)">
            <text:p/>
          </table:table-cell>
          <table:table-cell table:style-name="ce6" table:formula="of:=IF(AND([.G51]=&quot;&quot;;[.H51]=&quot;&quot;;[.I51]=&quot;&quot;);&quot;&quot;;SUM([.G51];[.H51];[.I5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6191</text:p>
          </table:table-cell>
          <table:table-cell table:formula="of:=VALUE([.A52])" office:value-type="float" office:value="156191" calcext:value-type="float">
            <text:p>156191</text:p>
          </table:table-cell>
          <table:table-cell office:value-type="string" calcext:value-type="string">
            <text:p>Leonardo Beretta Alvetti <text:s text:c="15"/></text:p>
          </table:table-cell>
          <table:table-cell table:formula="of:=MATCH([.B52];['Ordenada por Aluno1'.A$2:.A$49];1)" office:value-type="float" office:value="24" calcext:value-type="float">
            <text:p>24</text:p>
          </table:table-cell>
          <table:table-cell table:formula="of:=MATCH([.B52];['Ordenada por Aluno2'.B$2:.B$49];1)" office:value-type="float" office:value="17" calcext:value-type="float">
            <text:p>17</text:p>
          </table:table-cell>
          <table:table-cell table:formula="of:=MATCH([.B52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52]+1))=[.B52];INDIRECT(COM.MICROSOFT.CONCAT(&quot;$'Ordenada por Aluno1'.d&quot;;[.D52]+1));&quot;&quot;)" office:value-type="float" office:value="9.5" calcext:value-type="float">
            <text:p>9.5</text:p>
          </table:table-cell>
          <table:table-cell table:formula="of:=IF(INDIRECT(COM.MICROSOFT.CONCAT(&quot;$'Ordenada por Aluno2'.b&quot;;[.E52]+1))=[.B52];INDIRECT(COM.MICROSOFT.CONCAT(&quot;$'Ordenada por Aluno2'.d&quot;;[.E52]+1));&quot;&quot;)">
            <text:p/>
          </table:table-cell>
          <table:table-cell table:formula="of:=IF(INDIRECT(COM.MICROSOFT.CONCAT(&quot;$'Ordenada por Aluno3'.c&quot;;[.F52]+1))=[.B52];INDIRECT(COM.MICROSOFT.CONCAT(&quot;$'Ordenada por Aluno3'.d&quot;;[.F52]+1));&quot;&quot;)">
            <text:p/>
          </table:table-cell>
          <table:table-cell table:formula="of:=IF(AND([.G52]=&quot;&quot;;[.H52]=&quot;&quot;;[.I52]=&quot;&quot;);&quot;&quot;;SUM([.G52];[.H52];[.I52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56197</text:p>
          </table:table-cell>
          <table:table-cell table:formula="of:=VALUE([.A53])" office:value-type="float" office:value="156197" calcext:value-type="float">
            <text:p>156197</text:p>
          </table:table-cell>
          <table:table-cell office:value-type="string" calcext:value-type="string">
            <text:p>Leonardo Correzzola Villani Filho <text:s text:c="6"/></text:p>
          </table:table-cell>
          <table:table-cell table:formula="of:=MATCH([.B53];['Ordenada por Aluno1'.A$2:.A$49];1)" office:value-type="float" office:value="24" calcext:value-type="float">
            <text:p>24</text:p>
          </table:table-cell>
          <table:table-cell table:formula="of:=MATCH([.B53];['Ordenada por Aluno2'.B$2:.B$49];1)" office:value-type="float" office:value="18" calcext:value-type="float">
            <text:p>18</text:p>
          </table:table-cell>
          <table:table-cell table:formula="of:=MATCH([.B53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53]+1))=[.B53];INDIRECT(COM.MICROSOFT.CONCAT(&quot;$'Ordenada por Aluno1'.d&quot;;[.D53]+1));&quot;&quot;)">
            <text:p/>
          </table:table-cell>
          <table:table-cell table:formula="of:=IF(INDIRECT(COM.MICROSOFT.CONCAT(&quot;$'Ordenada por Aluno2'.b&quot;;[.E53]+1))=[.B53];INDIRECT(COM.MICROSOFT.CONCAT(&quot;$'Ordenada por Aluno2'.d&quot;;[.E53]+1));&quot;&quot;)" office:value-type="float" office:value="9.5" calcext:value-type="float">
            <text:p>9.5</text:p>
          </table:table-cell>
          <table:table-cell table:formula="of:=IF(INDIRECT(COM.MICROSOFT.CONCAT(&quot;$'Ordenada por Aluno3'.c&quot;;[.F53]+1))=[.B53];INDIRECT(COM.MICROSOFT.CONCAT(&quot;$'Ordenada por Aluno3'.d&quot;;[.F53]+1));&quot;&quot;)">
            <text:p/>
          </table:table-cell>
          <table:table-cell table:style-name="ce6" table:formula="of:=IF(AND([.G53]=&quot;&quot;;[.H53]=&quot;&quot;;[.I53]=&quot;&quot;);&quot;&quot;;SUM([.G53];[.H53];[.I53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56315</text:p>
          </table:table-cell>
          <table:table-cell table:formula="of:=VALUE([.A54])" office:value-type="float" office:value="156315" calcext:value-type="float">
            <text:p>156315</text:p>
          </table:table-cell>
          <table:table-cell office:value-type="string" calcext:value-type="string">
            <text:p>Luana Moreira de Oliveira <text:s text:c="14"/></text:p>
          </table:table-cell>
          <table:table-cell table:formula="of:=MATCH([.B54];['Ordenada por Aluno1'.A$2:.A$49];1)" office:value-type="float" office:value="24" calcext:value-type="float">
            <text:p>24</text:p>
          </table:table-cell>
          <table:table-cell table:formula="of:=MATCH([.B54];['Ordenada por Aluno2'.B$2:.B$49];1)" office:value-type="float" office:value="19" calcext:value-type="float">
            <text:p>19</text:p>
          </table:table-cell>
          <table:table-cell table:formula="of:=MATCH([.B54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54]+1))=[.B54];INDIRECT(COM.MICROSOFT.CONCAT(&quot;$'Ordenada por Aluno1'.d&quot;;[.D54]+1));&quot;&quot;)">
            <text:p/>
          </table:table-cell>
          <table:table-cell table:formula="of:=IF(INDIRECT(COM.MICROSOFT.CONCAT(&quot;$'Ordenada por Aluno2'.b&quot;;[.E54]+1))=[.B54];INDIRECT(COM.MICROSOFT.CONCAT(&quot;$'Ordenada por Aluno2'.d&quot;;[.E54]+1));&quot;&quot;)" office:value-type="float" office:value="10" calcext:value-type="float">
            <text:p>10</text:p>
          </table:table-cell>
          <table:table-cell table:formula="of:=IF(INDIRECT(COM.MICROSOFT.CONCAT(&quot;$'Ordenada por Aluno3'.c&quot;;[.F54]+1))=[.B54];INDIRECT(COM.MICROSOFT.CONCAT(&quot;$'Ordenada por Aluno3'.d&quot;;[.F54]+1));&quot;&quot;)">
            <text:p/>
          </table:table-cell>
          <table:table-cell table:style-name="ce6" table:formula="of:=IF(AND([.G54]=&quot;&quot;;[.H54]=&quot;&quot;;[.I54]=&quot;&quot;);&quot;&quot;;SUM([.G54];[.H54];[.I54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6362</text:p>
          </table:table-cell>
          <table:table-cell table:formula="of:=VALUE([.A55])" office:value-type="float" office:value="156362" calcext:value-type="float">
            <text:p>156362</text:p>
          </table:table-cell>
          <table:table-cell office:value-type="string" calcext:value-type="string">
            <text:p>Lucas Gabriel Silverio de Freitas <text:s text:c="6"/></text:p>
          </table:table-cell>
          <table:table-cell table:formula="of:=MATCH([.B55];['Ordenada por Aluno1'.A$2:.A$49];1)" office:value-type="float" office:value="24" calcext:value-type="float">
            <text:p>24</text:p>
          </table:table-cell>
          <table:table-cell table:formula="of:=MATCH([.B55];['Ordenada por Aluno2'.B$2:.B$49];1)" office:value-type="float" office:value="20" calcext:value-type="float">
            <text:p>20</text:p>
          </table:table-cell>
          <table:table-cell table:formula="of:=MATCH([.B55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55]+1))=[.B55];INDIRECT(COM.MICROSOFT.CONCAT(&quot;$'Ordenada por Aluno1'.d&quot;;[.D55]+1));&quot;&quot;)">
            <text:p/>
          </table:table-cell>
          <table:table-cell table:formula="of:=IF(INDIRECT(COM.MICROSOFT.CONCAT(&quot;$'Ordenada por Aluno2'.b&quot;;[.E55]+1))=[.B55];INDIRECT(COM.MICROSOFT.CONCAT(&quot;$'Ordenada por Aluno2'.d&quot;;[.E55]+1));&quot;&quot;)" office:value-type="float" office:value="10" calcext:value-type="float">
            <text:p>10</text:p>
          </table:table-cell>
          <table:table-cell table:formula="of:=IF(INDIRECT(COM.MICROSOFT.CONCAT(&quot;$'Ordenada por Aluno3'.c&quot;;[.F55]+1))=[.B55];INDIRECT(COM.MICROSOFT.CONCAT(&quot;$'Ordenada por Aluno3'.d&quot;;[.F55]+1));&quot;&quot;)">
            <text:p/>
          </table:table-cell>
          <table:table-cell table:style-name="ce6" table:formula="of:=IF(AND([.G55]=&quot;&quot;;[.H55]=&quot;&quot;;[.I55]=&quot;&quot;);&quot;&quot;;SUM([.G55];[.H55];[.I5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6571</text:p>
          </table:table-cell>
          <table:table-cell table:formula="of:=VALUE([.A56])" office:value-type="float" office:value="156571" calcext:value-type="float">
            <text:p>156571</text:p>
          </table:table-cell>
          <table:table-cell office:value-type="string" calcext:value-type="string">
            <text:p>Maria Bolina Kersanach <text:s text:c="17"/></text:p>
          </table:table-cell>
          <table:table-cell table:formula="of:=MATCH([.B56];['Ordenada por Aluno1'.A$2:.A$49];1)" office:value-type="float" office:value="24" calcext:value-type="float">
            <text:p>24</text:p>
          </table:table-cell>
          <table:table-cell table:formula="of:=MATCH([.B56];['Ordenada por Aluno2'.B$2:.B$49];1)" office:value-type="float" office:value="21" calcext:value-type="float">
            <text:p>21</text:p>
          </table:table-cell>
          <table:table-cell table:formula="of:=MATCH([.B56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56]+1))=[.B56];INDIRECT(COM.MICROSOFT.CONCAT(&quot;$'Ordenada por Aluno1'.d&quot;;[.D56]+1));&quot;&quot;)">
            <text:p/>
          </table:table-cell>
          <table:table-cell table:formula="of:=IF(INDIRECT(COM.MICROSOFT.CONCAT(&quot;$'Ordenada por Aluno2'.b&quot;;[.E56]+1))=[.B56];INDIRECT(COM.MICROSOFT.CONCAT(&quot;$'Ordenada por Aluno2'.d&quot;;[.E56]+1));&quot;&quot;)" office:value-type="float" office:value="9.5" calcext:value-type="float">
            <text:p>9.5</text:p>
          </table:table-cell>
          <table:table-cell table:formula="of:=IF(INDIRECT(COM.MICROSOFT.CONCAT(&quot;$'Ordenada por Aluno3'.c&quot;;[.F56]+1))=[.B56];INDIRECT(COM.MICROSOFT.CONCAT(&quot;$'Ordenada por Aluno3'.d&quot;;[.F56]+1));&quot;&quot;)">
            <text:p/>
          </table:table-cell>
          <table:table-cell table:formula="of:=IF(AND([.G56]=&quot;&quot;;[.H56]=&quot;&quot;;[.I56]=&quot;&quot;);&quot;&quot;;SUM([.G56];[.H56];[.I56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56754</text:p>
          </table:table-cell>
          <table:table-cell table:formula="of:=VALUE([.A57])" office:value-type="float" office:value="156754" calcext:value-type="float">
            <text:p>156754</text:p>
          </table:table-cell>
          <table:table-cell office:value-type="string" calcext:value-type="string">
            <text:p>Mauricio Lorenzetti Bezerra <text:s text:c="12"/></text:p>
          </table:table-cell>
          <table:table-cell table:formula="of:=MATCH([.B57];['Ordenada por Aluno1'.A$2:.A$49];1)" office:value-type="float" office:value="24" calcext:value-type="float">
            <text:p>24</text:p>
          </table:table-cell>
          <table:table-cell table:formula="of:=MATCH([.B57];['Ordenada por Aluno2'.B$2:.B$49];1)" office:value-type="float" office:value="21" calcext:value-type="float">
            <text:p>21</text:p>
          </table:table-cell>
          <table:table-cell table:formula="of:=MATCH([.B57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57]+1))=[.B57];INDIRECT(COM.MICROSOFT.CONCAT(&quot;$'Ordenada por Aluno1'.d&quot;;[.D57]+1));&quot;&quot;)">
            <text:p/>
          </table:table-cell>
          <table:table-cell table:formula="of:=IF(INDIRECT(COM.MICROSOFT.CONCAT(&quot;$'Ordenada por Aluno2'.b&quot;;[.E57]+1))=[.B57];INDIRECT(COM.MICROSOFT.CONCAT(&quot;$'Ordenada por Aluno2'.d&quot;;[.E57]+1));&quot;&quot;)">
            <text:p/>
          </table:table-cell>
          <table:table-cell table:formula="of:=IF(INDIRECT(COM.MICROSOFT.CONCAT(&quot;$'Ordenada por Aluno3'.c&quot;;[.F57]+1))=[.B57];INDIRECT(COM.MICROSOFT.CONCAT(&quot;$'Ordenada por Aluno3'.d&quot;;[.F57]+1));&quot;&quot;)">
            <text:p/>
          </table:table-cell>
          <table:table-cell table:formula="of:=IF(AND([.G57]=&quot;&quot;;[.H57]=&quot;&quot;;[.I57]=&quot;&quot;);&quot;&quot;;SUM([.G57];[.H57];[.I57]))">
            <text:p/>
          </table:table-cell>
        </table:table-row>
        <table:table-row table:style-name="ro5">
          <table:table-cell office:value-type="string" calcext:value-type="string">
            <text:p>157413</text:p>
          </table:table-cell>
          <table:table-cell table:formula="of:=VALUE([.A58])" office:value-type="float" office:value="157413" calcext:value-type="float">
            <text:p>157413</text:p>
          </table:table-cell>
          <table:table-cell office:value-type="string" calcext:value-type="string">
            <text:p>Thiago Lugli Gonçales <text:s text:c="18"/></text:p>
          </table:table-cell>
          <table:table-cell table:formula="of:=MATCH([.B58];['Ordenada por Aluno1'.A$2:.A$49];1)" office:value-type="float" office:value="24" calcext:value-type="float">
            <text:p>24</text:p>
          </table:table-cell>
          <table:table-cell table:formula="of:=MATCH([.B58];['Ordenada por Aluno2'.B$2:.B$49];1)" office:value-type="float" office:value="22" calcext:value-type="float">
            <text:p>22</text:p>
          </table:table-cell>
          <table:table-cell table:formula="of:=MATCH([.B58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58]+1))=[.B58];INDIRECT(COM.MICROSOFT.CONCAT(&quot;$'Ordenada por Aluno1'.d&quot;;[.D58]+1));&quot;&quot;)">
            <text:p/>
          </table:table-cell>
          <table:table-cell table:formula="of:=IF(INDIRECT(COM.MICROSOFT.CONCAT(&quot;$'Ordenada por Aluno2'.b&quot;;[.E58]+1))=[.B58];INDIRECT(COM.MICROSOFT.CONCAT(&quot;$'Ordenada por Aluno2'.d&quot;;[.E58]+1));&quot;&quot;)" office:value-type="float" office:value="9.5" calcext:value-type="float">
            <text:p>9.5</text:p>
          </table:table-cell>
          <table:table-cell table:formula="of:=IF(INDIRECT(COM.MICROSOFT.CONCAT(&quot;$'Ordenada por Aluno3'.c&quot;;[.F58]+1))=[.B58];INDIRECT(COM.MICROSOFT.CONCAT(&quot;$'Ordenada por Aluno3'.d&quot;;[.F58]+1));&quot;&quot;)">
            <text:p/>
          </table:table-cell>
          <table:table-cell table:style-name="ce6" table:formula="of:=IF(AND([.G58]=&quot;&quot;;[.H58]=&quot;&quot;;[.I58]=&quot;&quot;);&quot;&quot;;SUM([.G58];[.H58];[.I58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57654</text:p>
          </table:table-cell>
          <table:table-cell table:formula="of:=VALUE([.A59])" office:value-type="float" office:value="157654" calcext:value-type="float">
            <text:p>157654</text:p>
          </table:table-cell>
          <table:table-cell office:value-type="string" calcext:value-type="string">
            <text:p>Allan Rossi Gomes <text:s text:c="22"/></text:p>
          </table:table-cell>
          <table:table-cell table:formula="of:=MATCH([.B59];['Ordenada por Aluno1'.A$2:.A$49];1)" office:value-type="float" office:value="24" calcext:value-type="float">
            <text:p>24</text:p>
          </table:table-cell>
          <table:table-cell table:formula="of:=MATCH([.B59];['Ordenada por Aluno2'.B$2:.B$49];1)" office:value-type="float" office:value="23" calcext:value-type="float">
            <text:p>23</text:p>
          </table:table-cell>
          <table:table-cell table:formula="of:=MATCH([.B59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59]+1))=[.B59];INDIRECT(COM.MICROSOFT.CONCAT(&quot;$'Ordenada por Aluno1'.d&quot;;[.D59]+1));&quot;&quot;)">
            <text:p/>
          </table:table-cell>
          <table:table-cell table:formula="of:=IF(INDIRECT(COM.MICROSOFT.CONCAT(&quot;$'Ordenada por Aluno2'.b&quot;;[.E59]+1))=[.B59];INDIRECT(COM.MICROSOFT.CONCAT(&quot;$'Ordenada por Aluno2'.d&quot;;[.E59]+1));&quot;&quot;)" office:value-type="float" office:value="10" calcext:value-type="float">
            <text:p>10</text:p>
          </table:table-cell>
          <table:table-cell table:formula="of:=IF(INDIRECT(COM.MICROSOFT.CONCAT(&quot;$'Ordenada por Aluno3'.c&quot;;[.F59]+1))=[.B59];INDIRECT(COM.MICROSOFT.CONCAT(&quot;$'Ordenada por Aluno3'.d&quot;;[.F59]+1));&quot;&quot;)">
            <text:p/>
          </table:table-cell>
          <table:table-cell table:style-name="ce6" table:formula="of:=IF(AND([.G59]=&quot;&quot;;[.H59]=&quot;&quot;;[.I59]=&quot;&quot;);&quot;&quot;;SUM([.G59];[.H59];[.I5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7701</text:p>
          </table:table-cell>
          <table:table-cell table:formula="of:=VALUE([.A60])" office:value-type="float" office:value="157701" calcext:value-type="float">
            <text:p>157701</text:p>
          </table:table-cell>
          <table:table-cell office:value-type="string" calcext:value-type="string">
            <text:p>Arthur Jacunas de Brum <text:s text:c="17"/></text:p>
          </table:table-cell>
          <table:table-cell table:formula="of:=MATCH([.B60];['Ordenada por Aluno1'.A$2:.A$49];1)" office:value-type="float" office:value="24" calcext:value-type="float">
            <text:p>24</text:p>
          </table:table-cell>
          <table:table-cell table:formula="of:=MATCH([.B60];['Ordenada por Aluno2'.B$2:.B$49];1)" office:value-type="float" office:value="23" calcext:value-type="float">
            <text:p>23</text:p>
          </table:table-cell>
          <table:table-cell table:formula="of:=MATCH([.B60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60]+1))=[.B60];INDIRECT(COM.MICROSOFT.CONCAT(&quot;$'Ordenada por Aluno1'.d&quot;;[.D60]+1));&quot;&quot;)">
            <text:p/>
          </table:table-cell>
          <table:table-cell table:formula="of:=IF(INDIRECT(COM.MICROSOFT.CONCAT(&quot;$'Ordenada por Aluno2'.b&quot;;[.E60]+1))=[.B60];INDIRECT(COM.MICROSOFT.CONCAT(&quot;$'Ordenada por Aluno2'.d&quot;;[.E60]+1));&quot;&quot;)">
            <text:p/>
          </table:table-cell>
          <table:table-cell table:formula="of:=IF(INDIRECT(COM.MICROSOFT.CONCAT(&quot;$'Ordenada por Aluno3'.c&quot;;[.F60]+1))=[.B60];INDIRECT(COM.MICROSOFT.CONCAT(&quot;$'Ordenada por Aluno3'.d&quot;;[.F60]+1));&quot;&quot;)">
            <text:p/>
          </table:table-cell>
          <table:table-cell table:formula="of:=IF(AND([.G60]=&quot;&quot;;[.H60]=&quot;&quot;;[.I60]=&quot;&quot;);&quot;&quot;;SUM([.G60];[.H60];[.I60]))">
            <text:p/>
          </table:table-cell>
        </table:table-row>
        <table:table-row table:style-name="ro5">
          <table:table-cell office:value-type="string" calcext:value-type="string">
            <text:p>157743</text:p>
          </table:table-cell>
          <table:table-cell table:formula="of:=VALUE([.A61])" office:value-type="float" office:value="157743" calcext:value-type="float">
            <text:p>157743</text:p>
          </table:table-cell>
          <table:table-cell office:value-type="string" calcext:value-type="string">
            <text:p>Bruno Mendes Richau <text:s text:c="20"/></text:p>
          </table:table-cell>
          <table:table-cell table:formula="of:=MATCH([.B61];['Ordenada por Aluno1'.A$2:.A$49];1)" office:value-type="float" office:value="24" calcext:value-type="float">
            <text:p>24</text:p>
          </table:table-cell>
          <table:table-cell table:formula="of:=MATCH([.B61];['Ordenada por Aluno2'.B$2:.B$49];1)" office:value-type="float" office:value="23" calcext:value-type="float">
            <text:p>23</text:p>
          </table:table-cell>
          <table:table-cell table:formula="of:=MATCH([.B61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61]+1))=[.B61];INDIRECT(COM.MICROSOFT.CONCAT(&quot;$'Ordenada por Aluno1'.d&quot;;[.D61]+1));&quot;&quot;)">
            <text:p/>
          </table:table-cell>
          <table:table-cell table:formula="of:=IF(INDIRECT(COM.MICROSOFT.CONCAT(&quot;$'Ordenada por Aluno2'.b&quot;;[.E61]+1))=[.B61];INDIRECT(COM.MICROSOFT.CONCAT(&quot;$'Ordenada por Aluno2'.d&quot;;[.E61]+1));&quot;&quot;)">
            <text:p/>
          </table:table-cell>
          <table:table-cell table:formula="of:=IF(INDIRECT(COM.MICROSOFT.CONCAT(&quot;$'Ordenada por Aluno3'.c&quot;;[.F61]+1))=[.B61];INDIRECT(COM.MICROSOFT.CONCAT(&quot;$'Ordenada por Aluno3'.d&quot;;[.F61]+1));&quot;&quot;)">
            <text:p/>
          </table:table-cell>
          <table:table-cell table:formula="of:=IF(AND([.G61]=&quot;&quot;;[.H61]=&quot;&quot;;[.I61]=&quot;&quot;);&quot;&quot;;SUM([.G61];[.H61];[.I61]))">
            <text:p/>
          </table:table-cell>
        </table:table-row>
        <table:table-row table:style-name="ro5">
          <table:table-cell office:value-type="string" calcext:value-type="string">
            <text:p>158043</text:p>
          </table:table-cell>
          <table:table-cell table:formula="of:=VALUE([.A62])" office:value-type="float" office:value="158043" calcext:value-type="float">
            <text:p>158043</text:p>
          </table:table-cell>
          <table:table-cell office:value-type="string" calcext:value-type="string">
            <text:p>João Victor Alves Fernandes <text:s text:c="12"/></text:p>
          </table:table-cell>
          <table:table-cell table:formula="of:=MATCH([.B62];['Ordenada por Aluno1'.A$2:.A$49];1)" office:value-type="float" office:value="25" calcext:value-type="float">
            <text:p>25</text:p>
          </table:table-cell>
          <table:table-cell table:formula="of:=MATCH([.B62];['Ordenada por Aluno2'.B$2:.B$49];1)" office:value-type="float" office:value="23" calcext:value-type="float">
            <text:p>23</text:p>
          </table:table-cell>
          <table:table-cell table:formula="of:=MATCH([.B62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62]+1))=[.B62];INDIRECT(COM.MICROSOFT.CONCAT(&quot;$'Ordenada por Aluno1'.d&quot;;[.D62]+1));&quot;&quot;)" office:value-type="float" office:value="10" calcext:value-type="float">
            <text:p>10</text:p>
          </table:table-cell>
          <table:table-cell table:formula="of:=IF(INDIRECT(COM.MICROSOFT.CONCAT(&quot;$'Ordenada por Aluno2'.b&quot;;[.E62]+1))=[.B62];INDIRECT(COM.MICROSOFT.CONCAT(&quot;$'Ordenada por Aluno2'.d&quot;;[.E62]+1));&quot;&quot;)">
            <text:p/>
          </table:table-cell>
          <table:table-cell table:formula="of:=IF(INDIRECT(COM.MICROSOFT.CONCAT(&quot;$'Ordenada por Aluno3'.c&quot;;[.F62]+1))=[.B62];INDIRECT(COM.MICROSOFT.CONCAT(&quot;$'Ordenada por Aluno3'.d&quot;;[.F62]+1));&quot;&quot;)">
            <text:p/>
          </table:table-cell>
          <table:table-cell table:formula="of:=IF(AND([.G62]=&quot;&quot;;[.H62]=&quot;&quot;;[.I62]=&quot;&quot;);&quot;&quot;;SUM([.G62];[.H62];[.I6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58504</text:p>
          </table:table-cell>
          <table:table-cell table:formula="of:=VALUE([.A63])" office:value-type="float" office:value="158504" calcext:value-type="float">
            <text:p>158504</text:p>
          </table:table-cell>
          <table:table-cell office:value-type="string" calcext:value-type="string">
            <text:p>Vitor Kenji Uema <text:s text:c="23"/></text:p>
          </table:table-cell>
          <table:table-cell table:formula="of:=MATCH([.B63];['Ordenada por Aluno1'.A$2:.A$49];1)" office:value-type="float" office:value="26" calcext:value-type="float">
            <text:p>26</text:p>
          </table:table-cell>
          <table:table-cell table:formula="of:=MATCH([.B63];['Ordenada por Aluno2'.B$2:.B$49];1)" office:value-type="float" office:value="23" calcext:value-type="float">
            <text:p>23</text:p>
          </table:table-cell>
          <table:table-cell table:formula="of:=MATCH([.B63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63]+1))=[.B63];INDIRECT(COM.MICROSOFT.CONCAT(&quot;$'Ordenada por Aluno1'.d&quot;;[.D63]+1));&quot;&quot;)" office:value-type="float" office:value="9.5" calcext:value-type="float">
            <text:p>9.5</text:p>
          </table:table-cell>
          <table:table-cell table:formula="of:=IF(INDIRECT(COM.MICROSOFT.CONCAT(&quot;$'Ordenada por Aluno2'.b&quot;;[.E63]+1))=[.B63];INDIRECT(COM.MICROSOFT.CONCAT(&quot;$'Ordenada por Aluno2'.d&quot;;[.E63]+1));&quot;&quot;)">
            <text:p/>
          </table:table-cell>
          <table:table-cell table:formula="of:=IF(INDIRECT(COM.MICROSOFT.CONCAT(&quot;$'Ordenada por Aluno3'.c&quot;;[.F63]+1))=[.B63];INDIRECT(COM.MICROSOFT.CONCAT(&quot;$'Ordenada por Aluno3'.d&quot;;[.F63]+1));&quot;&quot;)">
            <text:p/>
          </table:table-cell>
          <table:table-cell table:formula="of:=IF(AND([.G63]=&quot;&quot;;[.H63]=&quot;&quot;;[.I63]=&quot;&quot;);&quot;&quot;;SUM([.G63];[.H63];[.I63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60138</text:p>
          </table:table-cell>
          <table:table-cell table:formula="of:=VALUE([.A64])" office:value-type="float" office:value="160138" calcext:value-type="float">
            <text:p>160138</text:p>
          </table:table-cell>
          <table:table-cell office:value-type="string" calcext:value-type="string">
            <text:p>Caio César de Campos Silva <text:s text:c="13"/></text:p>
          </table:table-cell>
          <table:table-cell table:formula="of:=MATCH([.B64];['Ordenada por Aluno1'.A$2:.A$49];1)" office:value-type="float" office:value="26" calcext:value-type="float">
            <text:p>26</text:p>
          </table:table-cell>
          <table:table-cell table:formula="of:=MATCH([.B64];['Ordenada por Aluno2'.B$2:.B$49];1)" office:value-type="float" office:value="24" calcext:value-type="float">
            <text:p>24</text:p>
          </table:table-cell>
          <table:table-cell table:formula="of:=MATCH([.B64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64]+1))=[.B64];INDIRECT(COM.MICROSOFT.CONCAT(&quot;$'Ordenada por Aluno1'.d&quot;;[.D64]+1));&quot;&quot;)">
            <text:p/>
          </table:table-cell>
          <table:table-cell table:formula="of:=IF(INDIRECT(COM.MICROSOFT.CONCAT(&quot;$'Ordenada por Aluno2'.b&quot;;[.E64]+1))=[.B64];INDIRECT(COM.MICROSOFT.CONCAT(&quot;$'Ordenada por Aluno2'.d&quot;;[.E64]+1));&quot;&quot;)" office:value-type="float" office:value="10" calcext:value-type="float">
            <text:p>10</text:p>
          </table:table-cell>
          <table:table-cell table:formula="of:=IF(INDIRECT(COM.MICROSOFT.CONCAT(&quot;$'Ordenada por Aluno3'.c&quot;;[.F64]+1))=[.B64];INDIRECT(COM.MICROSOFT.CONCAT(&quot;$'Ordenada por Aluno3'.d&quot;;[.F64]+1));&quot;&quot;)">
            <text:p/>
          </table:table-cell>
          <table:table-cell table:formula="of:=IF(AND([.G64]=&quot;&quot;;[.H64]=&quot;&quot;;[.I64]=&quot;&quot;);&quot;&quot;;SUM([.G64];[.H64];[.I64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60160</text:p>
          </table:table-cell>
          <table:table-cell table:formula="of:=VALUE([.A65])" office:value-type="float" office:value="160160" calcext:value-type="float">
            <text:p>160160</text:p>
          </table:table-cell>
          <table:table-cell office:value-type="string" calcext:value-type="string">
            <text:p>Guilherme Furlan <text:s text:c="23"/></text:p>
          </table:table-cell>
          <table:table-cell table:formula="of:=MATCH([.B65];['Ordenada por Aluno1'.A$2:.A$49];1)" office:value-type="float" office:value="26" calcext:value-type="float">
            <text:p>26</text:p>
          </table:table-cell>
          <table:table-cell table:formula="of:=MATCH([.B65];['Ordenada por Aluno2'.B$2:.B$49];1)" office:value-type="float" office:value="25" calcext:value-type="float">
            <text:p>25</text:p>
          </table:table-cell>
          <table:table-cell table:formula="of:=MATCH([.B65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65]+1))=[.B65];INDIRECT(COM.MICROSOFT.CONCAT(&quot;$'Ordenada por Aluno1'.d&quot;;[.D65]+1));&quot;&quot;)">
            <text:p/>
          </table:table-cell>
          <table:table-cell table:formula="of:=IF(INDIRECT(COM.MICROSOFT.CONCAT(&quot;$'Ordenada por Aluno2'.b&quot;;[.E65]+1))=[.B65];INDIRECT(COM.MICROSOFT.CONCAT(&quot;$'Ordenada por Aluno2'.d&quot;;[.E65]+1));&quot;&quot;)" office:value-type="float" office:value="9" calcext:value-type="float">
            <text:p>9</text:p>
          </table:table-cell>
          <table:table-cell table:formula="of:=IF(INDIRECT(COM.MICROSOFT.CONCAT(&quot;$'Ordenada por Aluno3'.c&quot;;[.F65]+1))=[.B65];INDIRECT(COM.MICROSOFT.CONCAT(&quot;$'Ordenada por Aluno3'.d&quot;;[.F65]+1));&quot;&quot;)">
            <text:p/>
          </table:table-cell>
          <table:table-cell table:formula="of:=IF(AND([.G65]=&quot;&quot;;[.H65]=&quot;&quot;;[.I65]=&quot;&quot;);&quot;&quot;;SUM([.G65];[.H65];[.I65]))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160174</text:p>
          </table:table-cell>
          <table:table-cell table:formula="of:=VALUE([.A66])" office:value-type="float" office:value="160174" calcext:value-type="float">
            <text:p>160174</text:p>
          </table:table-cell>
          <table:table-cell office:value-type="string" calcext:value-type="string">
            <text:p>João Victor da Conceição Munhoz <text:s text:c="8"/></text:p>
          </table:table-cell>
          <table:table-cell table:formula="of:=MATCH([.B66];['Ordenada por Aluno1'.A$2:.A$49];1)" office:value-type="float" office:value="27" calcext:value-type="float">
            <text:p>27</text:p>
          </table:table-cell>
          <table:table-cell table:formula="of:=MATCH([.B66];['Ordenada por Aluno2'.B$2:.B$49];1)" office:value-type="float" office:value="25" calcext:value-type="float">
            <text:p>25</text:p>
          </table:table-cell>
          <table:table-cell table:formula="of:=MATCH([.B66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66]+1))=[.B66];INDIRECT(COM.MICROSOFT.CONCAT(&quot;$'Ordenada por Aluno1'.d&quot;;[.D66]+1));&quot;&quot;)" office:value-type="float" office:value="9.5" calcext:value-type="float">
            <text:p>9.5</text:p>
          </table:table-cell>
          <table:table-cell table:formula="of:=IF(INDIRECT(COM.MICROSOFT.CONCAT(&quot;$'Ordenada por Aluno2'.b&quot;;[.E66]+1))=[.B66];INDIRECT(COM.MICROSOFT.CONCAT(&quot;$'Ordenada por Aluno2'.d&quot;;[.E66]+1));&quot;&quot;)">
            <text:p/>
          </table:table-cell>
          <table:table-cell table:formula="of:=IF(INDIRECT(COM.MICROSOFT.CONCAT(&quot;$'Ordenada por Aluno3'.c&quot;;[.F66]+1))=[.B66];INDIRECT(COM.MICROSOFT.CONCAT(&quot;$'Ordenada por Aluno3'.d&quot;;[.F66]+1));&quot;&quot;)">
            <text:p/>
          </table:table-cell>
          <table:table-cell table:formula="of:=IF(AND([.G66]=&quot;&quot;;[.H66]=&quot;&quot;;[.I66]=&quot;&quot;);&quot;&quot;;SUM([.G66];[.H66];[.I66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60245</text:p>
          </table:table-cell>
          <table:table-cell table:formula="of:=VALUE([.A67])" office:value-type="float" office:value="160245" calcext:value-type="float">
            <text:p>160245</text:p>
          </table:table-cell>
          <table:table-cell office:value-type="string" calcext:value-type="string">
            <text:p>Rogério Guimarães Meirelles <text:s text:c="12"/></text:p>
          </table:table-cell>
          <table:table-cell table:formula="of:=MATCH([.B67];['Ordenada por Aluno1'.A$2:.A$49];1)" office:value-type="float" office:value="28" calcext:value-type="float">
            <text:p>28</text:p>
          </table:table-cell>
          <table:table-cell table:formula="of:=MATCH([.B67];['Ordenada por Aluno2'.B$2:.B$49];1)" office:value-type="float" office:value="25" calcext:value-type="float">
            <text:p>25</text:p>
          </table:table-cell>
          <table:table-cell table:formula="of:=MATCH([.B67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67]+1))=[.B67];INDIRECT(COM.MICROSOFT.CONCAT(&quot;$'Ordenada por Aluno1'.d&quot;;[.D67]+1));&quot;&quot;)" office:value-type="float" office:value="7.5" calcext:value-type="float">
            <text:p>7.5</text:p>
          </table:table-cell>
          <table:table-cell table:formula="of:=IF(INDIRECT(COM.MICROSOFT.CONCAT(&quot;$'Ordenada por Aluno2'.b&quot;;[.E67]+1))=[.B67];INDIRECT(COM.MICROSOFT.CONCAT(&quot;$'Ordenada por Aluno2'.d&quot;;[.E67]+1));&quot;&quot;)">
            <text:p/>
          </table:table-cell>
          <table:table-cell table:formula="of:=IF(INDIRECT(COM.MICROSOFT.CONCAT(&quot;$'Ordenada por Aluno3'.c&quot;;[.F67]+1))=[.B67];INDIRECT(COM.MICROSOFT.CONCAT(&quot;$'Ordenada por Aluno3'.d&quot;;[.F67]+1));&quot;&quot;)">
            <text:p/>
          </table:table-cell>
          <table:table-cell table:formula="of:=IF(AND([.G67]=&quot;&quot;;[.H67]=&quot;&quot;;[.I67]=&quot;&quot;);&quot;&quot;;SUM([.G67];[.H67];[.I67]))" office:value-type="float" office:value="7.5" calcext:value-type="float">
            <text:p>7.5</text:p>
          </table:table-cell>
        </table:table-row>
        <table:table-row table:style-name="ro5">
          <table:table-cell office:value-type="string" calcext:value-type="string">
            <text:p>160519</text:p>
          </table:table-cell>
          <table:table-cell table:formula="of:=VALUE([.A68])" office:value-type="float" office:value="160519" calcext:value-type="float">
            <text:p>160519</text:p>
          </table:table-cell>
          <table:table-cell office:value-type="string" calcext:value-type="string">
            <text:p>Hugo Stanisce Denari <text:s text:c="19"/></text:p>
          </table:table-cell>
          <table:table-cell table:formula="of:=MATCH([.B68];['Ordenada por Aluno1'.A$2:.A$49];1)" office:value-type="float" office:value="28" calcext:value-type="float">
            <text:p>28</text:p>
          </table:table-cell>
          <table:table-cell table:formula="of:=MATCH([.B68];['Ordenada por Aluno2'.B$2:.B$49];1)" office:value-type="float" office:value="26" calcext:value-type="float">
            <text:p>26</text:p>
          </table:table-cell>
          <table:table-cell table:formula="of:=MATCH([.B68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68]+1))=[.B68];INDIRECT(COM.MICROSOFT.CONCAT(&quot;$'Ordenada por Aluno1'.d&quot;;[.D68]+1));&quot;&quot;)">
            <text:p/>
          </table:table-cell>
          <table:table-cell table:formula="of:=IF(INDIRECT(COM.MICROSOFT.CONCAT(&quot;$'Ordenada por Aluno2'.b&quot;;[.E68]+1))=[.B68];INDIRECT(COM.MICROSOFT.CONCAT(&quot;$'Ordenada por Aluno2'.d&quot;;[.E68]+1));&quot;&quot;)" office:value-type="float" office:value="7.5" calcext:value-type="float">
            <text:p>7.5</text:p>
          </table:table-cell>
          <table:table-cell table:formula="of:=IF(INDIRECT(COM.MICROSOFT.CONCAT(&quot;$'Ordenada por Aluno3'.c&quot;;[.F68]+1))=[.B68];INDIRECT(COM.MICROSOFT.CONCAT(&quot;$'Ordenada por Aluno3'.d&quot;;[.F68]+1));&quot;&quot;)">
            <text:p/>
          </table:table-cell>
          <table:table-cell table:formula="of:=IF(AND([.G68]=&quot;&quot;;[.H68]=&quot;&quot;;[.I68]=&quot;&quot;);&quot;&quot;;SUM([.G68];[.H68];[.I68]))" office:value-type="float" office:value="7.5" calcext:value-type="float">
            <text:p>7.5</text:p>
          </table:table-cell>
        </table:table-row>
        <table:table-row table:style-name="ro5">
          <table:table-cell office:value-type="string" calcext:value-type="string">
            <text:p>164373</text:p>
          </table:table-cell>
          <table:table-cell table:formula="of:=VALUE([.A69])" office:value-type="float" office:value="164373" calcext:value-type="float">
            <text:p>164373</text:p>
          </table:table-cell>
          <table:table-cell office:value-type="string" calcext:value-type="string">
            <text:p>Arthur Biscaino Fruch <text:s text:c="18"/></text:p>
          </table:table-cell>
          <table:table-cell table:formula="of:=MATCH([.B69];['Ordenada por Aluno1'.A$2:.A$49];1)" office:value-type="float" office:value="29" calcext:value-type="float">
            <text:p>29</text:p>
          </table:table-cell>
          <table:table-cell table:formula="of:=MATCH([.B69];['Ordenada por Aluno2'.B$2:.B$49];1)" office:value-type="float" office:value="26" calcext:value-type="float">
            <text:p>26</text:p>
          </table:table-cell>
          <table:table-cell table:formula="of:=MATCH([.B69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69]+1))=[.B69];INDIRECT(COM.MICROSOFT.CONCAT(&quot;$'Ordenada por Aluno1'.d&quot;;[.D69]+1));&quot;&quot;)" office:value-type="float" office:value="10" calcext:value-type="float">
            <text:p>10</text:p>
          </table:table-cell>
          <table:table-cell table:formula="of:=IF(INDIRECT(COM.MICROSOFT.CONCAT(&quot;$'Ordenada por Aluno2'.b&quot;;[.E69]+1))=[.B69];INDIRECT(COM.MICROSOFT.CONCAT(&quot;$'Ordenada por Aluno2'.d&quot;;[.E69]+1));&quot;&quot;)">
            <text:p/>
          </table:table-cell>
          <table:table-cell table:formula="of:=IF(INDIRECT(COM.MICROSOFT.CONCAT(&quot;$'Ordenada por Aluno3'.c&quot;;[.F69]+1))=[.B69];INDIRECT(COM.MICROSOFT.CONCAT(&quot;$'Ordenada por Aluno3'.d&quot;;[.F69]+1));&quot;&quot;)">
            <text:p/>
          </table:table-cell>
          <table:table-cell table:formula="of:=IF(AND([.G69]=&quot;&quot;;[.H69]=&quot;&quot;;[.I69]=&quot;&quot;);&quot;&quot;;SUM([.G69];[.H69];[.I6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64700</text:p>
          </table:table-cell>
          <table:table-cell table:formula="of:=VALUE([.A70])" office:value-type="float" office:value="164700" calcext:value-type="float">
            <text:p>164700</text:p>
          </table:table-cell>
          <table:table-cell office:value-type="string" calcext:value-type="string">
            <text:p>Beatriz Inácio dos Santos <text:s text:c="14"/></text:p>
          </table:table-cell>
          <table:table-cell table:formula="of:=MATCH([.B70];['Ordenada por Aluno1'.A$2:.A$49];1)" office:value-type="float" office:value="30" calcext:value-type="float">
            <text:p>30</text:p>
          </table:table-cell>
          <table:table-cell table:formula="of:=MATCH([.B70];['Ordenada por Aluno2'.B$2:.B$49];1)" office:value-type="float" office:value="26" calcext:value-type="float">
            <text:p>26</text:p>
          </table:table-cell>
          <table:table-cell table:formula="of:=MATCH([.B70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70]+1))=[.B70];INDIRECT(COM.MICROSOFT.CONCAT(&quot;$'Ordenada por Aluno1'.d&quot;;[.D70]+1));&quot;&quot;)" office:value-type="float" office:value="9" calcext:value-type="float">
            <text:p>9</text:p>
          </table:table-cell>
          <table:table-cell table:formula="of:=IF(INDIRECT(COM.MICROSOFT.CONCAT(&quot;$'Ordenada por Aluno2'.b&quot;;[.E70]+1))=[.B70];INDIRECT(COM.MICROSOFT.CONCAT(&quot;$'Ordenada por Aluno2'.d&quot;;[.E70]+1));&quot;&quot;)">
            <text:p/>
          </table:table-cell>
          <table:table-cell table:formula="of:=IF(INDIRECT(COM.MICROSOFT.CONCAT(&quot;$'Ordenada por Aluno3'.c&quot;;[.F70]+1))=[.B70];INDIRECT(COM.MICROSOFT.CONCAT(&quot;$'Ordenada por Aluno3'.d&quot;;[.F70]+1));&quot;&quot;)">
            <text:p/>
          </table:table-cell>
          <table:table-cell table:formula="of:=IF(AND([.G70]=&quot;&quot;;[.H70]=&quot;&quot;;[.I70]=&quot;&quot;);&quot;&quot;;SUM([.G70];[.H70];[.I70]))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165232</text:p>
          </table:table-cell>
          <table:table-cell table:formula="of:=VALUE([.A71])" office:value-type="float" office:value="165232" calcext:value-type="float">
            <text:p>165232</text:p>
          </table:table-cell>
          <table:table-cell office:value-type="string" calcext:value-type="string">
            <text:p>Alexandre Luciano Barbosa <text:s text:c="14"/></text:p>
          </table:table-cell>
          <table:table-cell table:formula="of:=MATCH([.B71];['Ordenada por Aluno1'.A$2:.A$49];1)" office:value-type="float" office:value="31" calcext:value-type="float">
            <text:p>31</text:p>
          </table:table-cell>
          <table:table-cell table:formula="of:=MATCH([.B71];['Ordenada por Aluno2'.B$2:.B$49];1)" office:value-type="float" office:value="26" calcext:value-type="float">
            <text:p>26</text:p>
          </table:table-cell>
          <table:table-cell table:formula="of:=MATCH([.B71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71]+1))=[.B71];INDIRECT(COM.MICROSOFT.CONCAT(&quot;$'Ordenada por Aluno1'.d&quot;;[.D71]+1));&quot;&quot;)" office:value-type="float" office:value="10" calcext:value-type="float">
            <text:p>10</text:p>
          </table:table-cell>
          <table:table-cell table:formula="of:=IF(INDIRECT(COM.MICROSOFT.CONCAT(&quot;$'Ordenada por Aluno2'.b&quot;;[.E71]+1))=[.B71];INDIRECT(COM.MICROSOFT.CONCAT(&quot;$'Ordenada por Aluno2'.d&quot;;[.E71]+1));&quot;&quot;)">
            <text:p/>
          </table:table-cell>
          <table:table-cell table:formula="of:=IF(INDIRECT(COM.MICROSOFT.CONCAT(&quot;$'Ordenada por Aluno3'.c&quot;;[.F71]+1))=[.B71];INDIRECT(COM.MICROSOFT.CONCAT(&quot;$'Ordenada por Aluno3'.d&quot;;[.F71]+1));&quot;&quot;)">
            <text:p/>
          </table:table-cell>
          <table:table-cell table:formula="of:=IF(AND([.G71]=&quot;&quot;;[.H71]=&quot;&quot;;[.I71]=&quot;&quot;);&quot;&quot;;SUM([.G71];[.H71];[.I7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65880</text:p>
          </table:table-cell>
          <table:table-cell table:formula="of:=VALUE([.A72])" office:value-type="float" office:value="165880" calcext:value-type="float">
            <text:p>165880</text:p>
          </table:table-cell>
          <table:table-cell office:value-type="string" calcext:value-type="string">
            <text:p>Ana Clara Zoppi Serpa <text:s text:c="18"/></text:p>
          </table:table-cell>
          <table:table-cell table:formula="of:=MATCH([.B72];['Ordenada por Aluno1'.A$2:.A$49];1)" office:value-type="float" office:value="32" calcext:value-type="float">
            <text:p>32</text:p>
          </table:table-cell>
          <table:table-cell table:formula="of:=MATCH([.B72];['Ordenada por Aluno2'.B$2:.B$49];1)" office:value-type="float" office:value="26" calcext:value-type="float">
            <text:p>26</text:p>
          </table:table-cell>
          <table:table-cell table:formula="of:=MATCH([.B72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72]+1))=[.B72];INDIRECT(COM.MICROSOFT.CONCAT(&quot;$'Ordenada por Aluno1'.d&quot;;[.D72]+1));&quot;&quot;)" office:value-type="float" office:value="10" calcext:value-type="float">
            <text:p>10</text:p>
          </table:table-cell>
          <table:table-cell table:formula="of:=IF(INDIRECT(COM.MICROSOFT.CONCAT(&quot;$'Ordenada por Aluno2'.b&quot;;[.E72]+1))=[.B72];INDIRECT(COM.MICROSOFT.CONCAT(&quot;$'Ordenada por Aluno2'.d&quot;;[.E72]+1));&quot;&quot;)">
            <text:p/>
          </table:table-cell>
          <table:table-cell table:formula="of:=IF(INDIRECT(COM.MICROSOFT.CONCAT(&quot;$'Ordenada por Aluno3'.c&quot;;[.F72]+1))=[.B72];INDIRECT(COM.MICROSOFT.CONCAT(&quot;$'Ordenada por Aluno3'.d&quot;;[.F72]+1));&quot;&quot;)">
            <text:p/>
          </table:table-cell>
          <table:table-cell table:formula="of:=IF(AND([.G72]=&quot;&quot;;[.H72]=&quot;&quot;;[.I72]=&quot;&quot;);&quot;&quot;;SUM([.G72];[.H72];[.I7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66293</text:p>
          </table:table-cell>
          <table:table-cell table:formula="of:=VALUE([.A73])" office:value-type="float" office:value="166293" calcext:value-type="float">
            <text:p>166293</text:p>
          </table:table-cell>
          <table:table-cell office:value-type="string" calcext:value-type="string">
            <text:p>Daniela Kemy Kagawa <text:s text:c="20"/></text:p>
          </table:table-cell>
          <table:table-cell table:formula="of:=MATCH([.B73];['Ordenada por Aluno1'.A$2:.A$49];1)" office:value-type="float" office:value="33" calcext:value-type="float">
            <text:p>33</text:p>
          </table:table-cell>
          <table:table-cell table:formula="of:=MATCH([.B73];['Ordenada por Aluno2'.B$2:.B$49];1)" office:value-type="float" office:value="26" calcext:value-type="float">
            <text:p>26</text:p>
          </table:table-cell>
          <table:table-cell table:formula="of:=MATCH([.B73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73]+1))=[.B73];INDIRECT(COM.MICROSOFT.CONCAT(&quot;$'Ordenada por Aluno1'.d&quot;;[.D73]+1));&quot;&quot;)" office:value-type="float" office:value="10" calcext:value-type="float">
            <text:p>10</text:p>
          </table:table-cell>
          <table:table-cell table:formula="of:=IF(INDIRECT(COM.MICROSOFT.CONCAT(&quot;$'Ordenada por Aluno2'.b&quot;;[.E73]+1))=[.B73];INDIRECT(COM.MICROSOFT.CONCAT(&quot;$'Ordenada por Aluno2'.d&quot;;[.E73]+1));&quot;&quot;)">
            <text:p/>
          </table:table-cell>
          <table:table-cell table:formula="of:=IF(INDIRECT(COM.MICROSOFT.CONCAT(&quot;$'Ordenada por Aluno3'.c&quot;;[.F73]+1))=[.B73];INDIRECT(COM.MICROSOFT.CONCAT(&quot;$'Ordenada por Aluno3'.d&quot;;[.F73]+1));&quot;&quot;)">
            <text:p/>
          </table:table-cell>
          <table:table-cell table:formula="of:=IF(AND([.G73]=&quot;&quot;;[.H73]=&quot;&quot;;[.I73]=&quot;&quot;);&quot;&quot;;SUM([.G73];[.H73];[.I7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66542</text:p>
          </table:table-cell>
          <table:table-cell table:formula="of:=VALUE([.A74])" office:value-type="float" office:value="166542" calcext:value-type="float">
            <text:p>166542</text:p>
          </table:table-cell>
          <table:table-cell office:value-type="string" calcext:value-type="string">
            <text:p>Diego André Pedro <text:s text:c="22"/></text:p>
          </table:table-cell>
          <table:table-cell table:formula="of:=MATCH([.B74];['Ordenada por Aluno1'.A$2:.A$49];1)" office:value-type="float" office:value="34" calcext:value-type="float">
            <text:p>34</text:p>
          </table:table-cell>
          <table:table-cell table:formula="of:=MATCH([.B74];['Ordenada por Aluno2'.B$2:.B$49];1)" office:value-type="float" office:value="26" calcext:value-type="float">
            <text:p>26</text:p>
          </table:table-cell>
          <table:table-cell table:formula="of:=MATCH([.B74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74]+1))=[.B74];INDIRECT(COM.MICROSOFT.CONCAT(&quot;$'Ordenada por Aluno1'.d&quot;;[.D74]+1));&quot;&quot;)" office:value-type="float" office:value="10" calcext:value-type="float">
            <text:p>10</text:p>
          </table:table-cell>
          <table:table-cell table:formula="of:=IF(INDIRECT(COM.MICROSOFT.CONCAT(&quot;$'Ordenada por Aluno2'.b&quot;;[.E74]+1))=[.B74];INDIRECT(COM.MICROSOFT.CONCAT(&quot;$'Ordenada por Aluno2'.d&quot;;[.E74]+1));&quot;&quot;)">
            <text:p/>
          </table:table-cell>
          <table:table-cell table:formula="of:=IF(INDIRECT(COM.MICROSOFT.CONCAT(&quot;$'Ordenada por Aluno3'.c&quot;;[.F74]+1))=[.B74];INDIRECT(COM.MICROSOFT.CONCAT(&quot;$'Ordenada por Aluno3'.d&quot;;[.F74]+1));&quot;&quot;)">
            <text:p/>
          </table:table-cell>
          <table:table-cell table:formula="of:=IF(AND([.G74]=&quot;&quot;;[.H74]=&quot;&quot;;[.I74]=&quot;&quot;);&quot;&quot;;SUM([.G74];[.H74];[.I74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66946</text:p>
          </table:table-cell>
          <table:table-cell table:formula="of:=VALUE([.A75])" office:value-type="float" office:value="166946" calcext:value-type="float">
            <text:p>166946</text:p>
          </table:table-cell>
          <table:table-cell table:style-name="Default" office:value-type="string" calcext:value-type="string">
            <text:p>Éric Ribeiro Daher <text:s text:c="21"/></text:p>
          </table:table-cell>
          <table:table-cell table:formula="of:=MATCH([.B75];['Ordenada por Aluno1'.A$2:.A$49];1)" office:value-type="float" office:value="34" calcext:value-type="float">
            <text:p>34</text:p>
          </table:table-cell>
          <table:table-cell table:formula="of:=MATCH([.B75];['Ordenada por Aluno2'.B$2:.B$49];1)" office:value-type="float" office:value="26" calcext:value-type="float">
            <text:p>26</text:p>
          </table:table-cell>
          <table:table-cell table:formula="of:=MATCH([.B75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75]+1))=[.B75];INDIRECT(COM.MICROSOFT.CONCAT(&quot;$'Ordenada por Aluno1'.d&quot;;[.D75]+1));&quot;&quot;)">
            <text:p/>
          </table:table-cell>
          <table:table-cell table:formula="of:=IF(INDIRECT(COM.MICROSOFT.CONCAT(&quot;$'Ordenada por Aluno2'.b&quot;;[.E75]+1))=[.B75];INDIRECT(COM.MICROSOFT.CONCAT(&quot;$'Ordenada por Aluno2'.d&quot;;[.E75]+1));&quot;&quot;)">
            <text:p/>
          </table:table-cell>
          <table:table-cell table:formula="of:=IF(INDIRECT(COM.MICROSOFT.CONCAT(&quot;$'Ordenada por Aluno3'.c&quot;;[.F75]+1))=[.B75];INDIRECT(COM.MICROSOFT.CONCAT(&quot;$'Ordenada por Aluno3'.d&quot;;[.F75]+1));&quot;&quot;)">
            <text:p/>
          </table:table-cell>
          <table:table-cell table:formula="of:=IF(AND([.G75]=&quot;&quot;;[.H75]=&quot;&quot;;[.I75]=&quot;&quot;);&quot;&quot;;SUM([.G75];[.H75];[.I75]))">
            <text:p/>
          </table:table-cell>
        </table:table-row>
        <table:table-row table:style-name="ro5">
          <table:table-cell office:value-type="string" calcext:value-type="string">
            <text:p>168357</text:p>
          </table:table-cell>
          <table:table-cell table:formula="of:=VALUE([.A76])" office:value-type="float" office:value="168357" calcext:value-type="float">
            <text:p>168357</text:p>
          </table:table-cell>
          <table:table-cell table:style-name="Default" office:value-type="string" calcext:value-type="string">
            <text:p>Gabriela Pereira Neri <text:s text:c="18"/></text:p>
          </table:table-cell>
          <table:table-cell table:formula="of:=MATCH([.B76];['Ordenada por Aluno1'.A$2:.A$49];1)" office:value-type="float" office:value="34" calcext:value-type="float">
            <text:p>34</text:p>
          </table:table-cell>
          <table:table-cell table:formula="of:=MATCH([.B76];['Ordenada por Aluno2'.B$2:.B$49];1)" office:value-type="float" office:value="27" calcext:value-type="float">
            <text:p>27</text:p>
          </table:table-cell>
          <table:table-cell table:formula="of:=MATCH([.B76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76]+1))=[.B76];INDIRECT(COM.MICROSOFT.CONCAT(&quot;$'Ordenada por Aluno1'.d&quot;;[.D76]+1));&quot;&quot;)">
            <text:p/>
          </table:table-cell>
          <table:table-cell table:formula="of:=IF(INDIRECT(COM.MICROSOFT.CONCAT(&quot;$'Ordenada por Aluno2'.b&quot;;[.E76]+1))=[.B76];INDIRECT(COM.MICROSOFT.CONCAT(&quot;$'Ordenada por Aluno2'.d&quot;;[.E76]+1));&quot;&quot;)" office:value-type="float" office:value="9.5" calcext:value-type="float">
            <text:p>9.5</text:p>
          </table:table-cell>
          <table:table-cell table:formula="of:=IF(INDIRECT(COM.MICROSOFT.CONCAT(&quot;$'Ordenada por Aluno3'.c&quot;;[.F76]+1))=[.B76];INDIRECT(COM.MICROSOFT.CONCAT(&quot;$'Ordenada por Aluno3'.d&quot;;[.F76]+1));&quot;&quot;)">
            <text:p/>
          </table:table-cell>
          <table:table-cell table:formula="of:=IF(AND([.G76]=&quot;&quot;;[.H76]=&quot;&quot;;[.I76]=&quot;&quot;);&quot;&quot;;SUM([.G76];[.H76];[.I76]))" office:value-type="float" office:value="9.5" calcext:value-type="float">
            <text:p>9.5</text:p>
          </table:table-cell>
        </table:table-row>
        <table:table-row table:style-name="ro5">
          <table:table-cell office:value-type="string" calcext:value-type="string">
            <text:p>169771</text:p>
          </table:table-cell>
          <table:table-cell table:formula="of:=VALUE([.A77])" office:value-type="float" office:value="169771" calcext:value-type="float">
            <text:p>169771</text:p>
          </table:table-cell>
          <table:table-cell table:style-name="Default" office:value-type="string" calcext:value-type="string">
            <text:p>Davi Vinícius Cunha <text:s text:c="20"/></text:p>
          </table:table-cell>
          <table:table-cell table:formula="of:=MATCH([.B77];['Ordenada por Aluno1'.A$2:.A$49];1)" office:value-type="float" office:value="35" calcext:value-type="float">
            <text:p>35</text:p>
          </table:table-cell>
          <table:table-cell table:formula="of:=MATCH([.B77];['Ordenada por Aluno2'.B$2:.B$49];1)" office:value-type="float" office:value="27" calcext:value-type="float">
            <text:p>27</text:p>
          </table:table-cell>
          <table:table-cell table:formula="of:=MATCH([.B77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77]+1))=[.B77];INDIRECT(COM.MICROSOFT.CONCAT(&quot;$'Ordenada por Aluno1'.d&quot;;[.D77]+1));&quot;&quot;)" office:value-type="float" office:value="10" calcext:value-type="float">
            <text:p>10</text:p>
          </table:table-cell>
          <table:table-cell table:formula="of:=IF(INDIRECT(COM.MICROSOFT.CONCAT(&quot;$'Ordenada por Aluno2'.b&quot;;[.E77]+1))=[.B77];INDIRECT(COM.MICROSOFT.CONCAT(&quot;$'Ordenada por Aluno2'.d&quot;;[.E77]+1));&quot;&quot;)">
            <text:p/>
          </table:table-cell>
          <table:table-cell table:formula="of:=IF(INDIRECT(COM.MICROSOFT.CONCAT(&quot;$'Ordenada por Aluno3'.c&quot;;[.F77]+1))=[.B77];INDIRECT(COM.MICROSOFT.CONCAT(&quot;$'Ordenada por Aluno3'.d&quot;;[.F77]+1));&quot;&quot;)">
            <text:p/>
          </table:table-cell>
          <table:table-cell table:formula="of:=IF(AND([.G77]=&quot;&quot;;[.H77]=&quot;&quot;;[.I77]=&quot;&quot;);&quot;&quot;;SUM([.G77];[.H77];[.I77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0012</text:p>
          </table:table-cell>
          <table:table-cell table:formula="of:=VALUE([.A78])" office:value-type="float" office:value="170012" calcext:value-type="float">
            <text:p>170012</text:p>
          </table:table-cell>
          <table:table-cell table:style-name="Default" office:value-type="string" calcext:value-type="string">
            <text:p>Isabela Telles Furtado Doswaldo <text:s text:c="8"/></text:p>
          </table:table-cell>
          <table:table-cell table:formula="of:=MATCH([.B78];['Ordenada por Aluno1'.A$2:.A$49];1)" office:value-type="float" office:value="35" calcext:value-type="float">
            <text:p>35</text:p>
          </table:table-cell>
          <table:table-cell table:formula="of:=MATCH([.B78];['Ordenada por Aluno2'.B$2:.B$49];1)" office:value-type="float" office:value="27" calcext:value-type="float">
            <text:p>27</text:p>
          </table:table-cell>
          <table:table-cell table:formula="of:=MATCH([.B78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78]+1))=[.B78];INDIRECT(COM.MICROSOFT.CONCAT(&quot;$'Ordenada por Aluno1'.d&quot;;[.D78]+1));&quot;&quot;)">
            <text:p/>
          </table:table-cell>
          <table:table-cell table:formula="of:=IF(INDIRECT(COM.MICROSOFT.CONCAT(&quot;$'Ordenada por Aluno2'.b&quot;;[.E78]+1))=[.B78];INDIRECT(COM.MICROSOFT.CONCAT(&quot;$'Ordenada por Aluno2'.d&quot;;[.E78]+1));&quot;&quot;)">
            <text:p/>
          </table:table-cell>
          <table:table-cell table:formula="of:=IF(INDIRECT(COM.MICROSOFT.CONCAT(&quot;$'Ordenada por Aluno3'.c&quot;;[.F78]+1))=[.B78];INDIRECT(COM.MICROSOFT.CONCAT(&quot;$'Ordenada por Aluno3'.d&quot;;[.F78]+1));&quot;&quot;)">
            <text:p/>
          </table:table-cell>
          <table:table-cell table:formula="of:=IF(AND([.G78]=&quot;&quot;;[.H78]=&quot;&quot;;[.I78]=&quot;&quot;);&quot;&quot;;SUM([.G78];[.H78];[.I78]))">
            <text:p/>
          </table:table-cell>
        </table:table-row>
        <table:table-row table:style-name="ro5">
          <table:table-cell office:value-type="string" calcext:value-type="string">
            <text:p>170556</text:p>
          </table:table-cell>
          <table:table-cell table:formula="of:=VALUE([.A79])" office:value-type="float" office:value="170556" calcext:value-type="float">
            <text:p>170556</text:p>
          </table:table-cell>
          <table:table-cell table:style-name="Default" office:value-type="string" calcext:value-type="string">
            <text:p>João Paulo do Carmo de Freitas Penalber </text:p>
          </table:table-cell>
          <table:table-cell table:formula="of:=MATCH([.B79];['Ordenada por Aluno1'.A$2:.A$49];1)" office:value-type="float" office:value="35" calcext:value-type="float">
            <text:p>35</text:p>
          </table:table-cell>
          <table:table-cell table:formula="of:=MATCH([.B79];['Ordenada por Aluno2'.B$2:.B$49];1)" office:value-type="float" office:value="28" calcext:value-type="float">
            <text:p>28</text:p>
          </table:table-cell>
          <table:table-cell table:formula="of:=MATCH([.B79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79]+1))=[.B79];INDIRECT(COM.MICROSOFT.CONCAT(&quot;$'Ordenada por Aluno1'.d&quot;;[.D79]+1));&quot;&quot;)">
            <text:p/>
          </table:table-cell>
          <table:table-cell table:formula="of:=IF(INDIRECT(COM.MICROSOFT.CONCAT(&quot;$'Ordenada por Aluno2'.b&quot;;[.E79]+1))=[.B79];INDIRECT(COM.MICROSOFT.CONCAT(&quot;$'Ordenada por Aluno2'.d&quot;;[.E79]+1));&quot;&quot;)" office:value-type="float" office:value="10" calcext:value-type="float">
            <text:p>10</text:p>
          </table:table-cell>
          <table:table-cell table:formula="of:=IF(INDIRECT(COM.MICROSOFT.CONCAT(&quot;$'Ordenada por Aluno3'.c&quot;;[.F79]+1))=[.B79];INDIRECT(COM.MICROSOFT.CONCAT(&quot;$'Ordenada por Aluno3'.d&quot;;[.F79]+1));&quot;&quot;)">
            <text:p/>
          </table:table-cell>
          <table:table-cell table:formula="of:=IF(AND([.G79]=&quot;&quot;;[.H79]=&quot;&quot;;[.I79]=&quot;&quot;);&quot;&quot;;SUM([.G79];[.H79];[.I7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0911</text:p>
          </table:table-cell>
          <table:table-cell table:formula="of:=VALUE([.A80])" office:value-type="float" office:value="170911" calcext:value-type="float">
            <text:p>170911</text:p>
          </table:table-cell>
          <table:table-cell table:style-name="Default" office:value-type="string" calcext:value-type="string">
            <text:p>Jóshua Lucas Rocha Limirio Sardinha <text:s text:c="4"/></text:p>
          </table:table-cell>
          <table:table-cell table:formula="of:=MATCH([.B80];['Ordenada por Aluno1'.A$2:.A$49];1)" office:value-type="float" office:value="35" calcext:value-type="float">
            <text:p>35</text:p>
          </table:table-cell>
          <table:table-cell table:formula="of:=MATCH([.B80];['Ordenada por Aluno2'.B$2:.B$49];1)" office:value-type="float" office:value="29" calcext:value-type="float">
            <text:p>29</text:p>
          </table:table-cell>
          <table:table-cell table:formula="of:=MATCH([.B80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80]+1))=[.B80];INDIRECT(COM.MICROSOFT.CONCAT(&quot;$'Ordenada por Aluno1'.d&quot;;[.D80]+1));&quot;&quot;)">
            <text:p/>
          </table:table-cell>
          <table:table-cell table:formula="of:=IF(INDIRECT(COM.MICROSOFT.CONCAT(&quot;$'Ordenada por Aluno2'.b&quot;;[.E80]+1))=[.B80];INDIRECT(COM.MICROSOFT.CONCAT(&quot;$'Ordenada por Aluno2'.d&quot;;[.E80]+1));&quot;&quot;)" office:value-type="float" office:value="10" calcext:value-type="float">
            <text:p>10</text:p>
          </table:table-cell>
          <table:table-cell table:formula="of:=IF(INDIRECT(COM.MICROSOFT.CONCAT(&quot;$'Ordenada por Aluno3'.c&quot;;[.F80]+1))=[.B80];INDIRECT(COM.MICROSOFT.CONCAT(&quot;$'Ordenada por Aluno3'.d&quot;;[.F80]+1));&quot;&quot;)">
            <text:p/>
          </table:table-cell>
          <table:table-cell table:formula="of:=IF(AND([.G80]=&quot;&quot;;[.H80]=&quot;&quot;;[.I80]=&quot;&quot;);&quot;&quot;;SUM([.G80];[.H80];[.I80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1036</text:p>
          </table:table-cell>
          <table:table-cell table:formula="of:=VALUE([.A81])" office:value-type="float" office:value="171036" calcext:value-type="float">
            <text:p>171036</text:p>
          </table:table-cell>
          <table:table-cell table:style-name="Default" office:value-type="string" calcext:value-type="string">
            <text:p>Felipe Duarte Domingues <text:s text:c="16"/></text:p>
          </table:table-cell>
          <table:table-cell table:formula="of:=MATCH([.B81];['Ordenada por Aluno1'.A$2:.A$49];1)" office:value-type="float" office:value="35" calcext:value-type="float">
            <text:p>35</text:p>
          </table:table-cell>
          <table:table-cell table:formula="of:=MATCH([.B81];['Ordenada por Aluno2'.B$2:.B$49];1)" office:value-type="float" office:value="30" calcext:value-type="float">
            <text:p>30</text:p>
          </table:table-cell>
          <table:table-cell table:formula="of:=MATCH([.B81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81]+1))=[.B81];INDIRECT(COM.MICROSOFT.CONCAT(&quot;$'Ordenada por Aluno1'.d&quot;;[.D81]+1));&quot;&quot;)">
            <text:p/>
          </table:table-cell>
          <table:table-cell table:formula="of:=IF(INDIRECT(COM.MICROSOFT.CONCAT(&quot;$'Ordenada por Aluno2'.b&quot;;[.E81]+1))=[.B81];INDIRECT(COM.MICROSOFT.CONCAT(&quot;$'Ordenada por Aluno2'.d&quot;;[.E81]+1));&quot;&quot;)" office:value-type="float" office:value="10" calcext:value-type="float">
            <text:p>10</text:p>
          </table:table-cell>
          <table:table-cell table:formula="of:=IF(INDIRECT(COM.MICROSOFT.CONCAT(&quot;$'Ordenada por Aluno3'.c&quot;;[.F81]+1))=[.B81];INDIRECT(COM.MICROSOFT.CONCAT(&quot;$'Ordenada por Aluno3'.d&quot;;[.F81]+1));&quot;&quot;)">
            <text:p/>
          </table:table-cell>
          <table:table-cell table:formula="of:=IF(AND([.G81]=&quot;&quot;;[.H81]=&quot;&quot;;[.I81]=&quot;&quot;);&quot;&quot;;SUM([.G81];[.H81];[.I8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1196</text:p>
          </table:table-cell>
          <table:table-cell table:formula="of:=VALUE([.A82])" office:value-type="float" office:value="171196" calcext:value-type="float">
            <text:p>171196</text:p>
          </table:table-cell>
          <table:table-cell table:style-name="Default" office:value-type="string" calcext:value-type="string">
            <text:p>Juliana de Oliveira Rodrigues <text:s text:c="10"/></text:p>
          </table:table-cell>
          <table:table-cell table:formula="of:=MATCH([.B82];['Ordenada por Aluno1'.A$2:.A$49];1)" office:value-type="float" office:value="35" calcext:value-type="float">
            <text:p>35</text:p>
          </table:table-cell>
          <table:table-cell table:formula="of:=MATCH([.B82];['Ordenada por Aluno2'.B$2:.B$49];1)" office:value-type="float" office:value="31" calcext:value-type="float">
            <text:p>31</text:p>
          </table:table-cell>
          <table:table-cell table:formula="of:=MATCH([.B82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82]+1))=[.B82];INDIRECT(COM.MICROSOFT.CONCAT(&quot;$'Ordenada por Aluno1'.d&quot;;[.D82]+1));&quot;&quot;)">
            <text:p/>
          </table:table-cell>
          <table:table-cell table:formula="of:=IF(INDIRECT(COM.MICROSOFT.CONCAT(&quot;$'Ordenada por Aluno2'.b&quot;;[.E82]+1))=[.B82];INDIRECT(COM.MICROSOFT.CONCAT(&quot;$'Ordenada por Aluno2'.d&quot;;[.E82]+1));&quot;&quot;)" office:value-type="float" office:value="10" calcext:value-type="float">
            <text:p>10</text:p>
          </table:table-cell>
          <table:table-cell table:formula="of:=IF(INDIRECT(COM.MICROSOFT.CONCAT(&quot;$'Ordenada por Aluno3'.c&quot;;[.F82]+1))=[.B82];INDIRECT(COM.MICROSOFT.CONCAT(&quot;$'Ordenada por Aluno3'.d&quot;;[.F82]+1));&quot;&quot;)">
            <text:p/>
          </table:table-cell>
          <table:table-cell table:formula="of:=IF(AND([.G82]=&quot;&quot;;[.H82]=&quot;&quot;;[.I82]=&quot;&quot;);&quot;&quot;;SUM([.G82];[.H82];[.I8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1214</text:p>
          </table:table-cell>
          <table:table-cell table:formula="of:=VALUE([.A83])" office:value-type="float" office:value="171214" calcext:value-type="float">
            <text:p>171214</text:p>
          </table:table-cell>
          <table:table-cell table:style-name="Default" office:value-type="string" calcext:value-type="string">
            <text:p>Felipe Sousa Pessina <text:s text:c="19"/></text:p>
          </table:table-cell>
          <table:table-cell table:formula="of:=MATCH([.B83];['Ordenada por Aluno1'.A$2:.A$49];1)" office:value-type="float" office:value="35" calcext:value-type="float">
            <text:p>35</text:p>
          </table:table-cell>
          <table:table-cell table:formula="of:=MATCH([.B83];['Ordenada por Aluno2'.B$2:.B$49];1)" office:value-type="float" office:value="31" calcext:value-type="float">
            <text:p>31</text:p>
          </table:table-cell>
          <table:table-cell table:formula="of:=MATCH([.B83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83]+1))=[.B83];INDIRECT(COM.MICROSOFT.CONCAT(&quot;$'Ordenada por Aluno1'.d&quot;;[.D83]+1));&quot;&quot;)">
            <text:p/>
          </table:table-cell>
          <table:table-cell table:formula="of:=IF(INDIRECT(COM.MICROSOFT.CONCAT(&quot;$'Ordenada por Aluno2'.b&quot;;[.E83]+1))=[.B83];INDIRECT(COM.MICROSOFT.CONCAT(&quot;$'Ordenada por Aluno2'.d&quot;;[.E83]+1));&quot;&quot;)">
            <text:p/>
          </table:table-cell>
          <table:table-cell table:formula="of:=IF(INDIRECT(COM.MICROSOFT.CONCAT(&quot;$'Ordenada por Aluno3'.c&quot;;[.F83]+1))=[.B83];INDIRECT(COM.MICROSOFT.CONCAT(&quot;$'Ordenada por Aluno3'.d&quot;;[.F83]+1));&quot;&quot;)">
            <text:p/>
          </table:table-cell>
          <table:table-cell table:style-name="ce6" table:formula="of:=IF(AND([.G83]=&quot;&quot;;[.H83]=&quot;&quot;;[.I83]=&quot;&quot;);&quot;&quot;;SUM([.G83];[.H83];[.I83]))">
            <text:p/>
          </table:table-cell>
        </table:table-row>
        <table:table-row table:style-name="ro5">
          <table:table-cell office:value-type="string" calcext:value-type="string">
            <text:p>172043</text:p>
          </table:table-cell>
          <table:table-cell table:formula="of:=VALUE([.A84])" office:value-type="float" office:value="172043" calcext:value-type="float">
            <text:p>172043</text:p>
          </table:table-cell>
          <table:table-cell table:style-name="Default" office:value-type="string" calcext:value-type="string">
            <text:p>Gabriel de Souza Ribeiro <text:s text:c="15"/></text:p>
          </table:table-cell>
          <table:table-cell table:formula="of:=MATCH([.B84];['Ordenada por Aluno1'.A$2:.A$49];1)" office:value-type="float" office:value="35" calcext:value-type="float">
            <text:p>35</text:p>
          </table:table-cell>
          <table:table-cell table:formula="of:=MATCH([.B84];['Ordenada por Aluno2'.B$2:.B$49];1)" office:value-type="float" office:value="31" calcext:value-type="float">
            <text:p>31</text:p>
          </table:table-cell>
          <table:table-cell table:formula="of:=MATCH([.B84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84]+1))=[.B84];INDIRECT(COM.MICROSOFT.CONCAT(&quot;$'Ordenada por Aluno1'.d&quot;;[.D84]+1));&quot;&quot;)">
            <text:p/>
          </table:table-cell>
          <table:table-cell table:formula="of:=IF(INDIRECT(COM.MICROSOFT.CONCAT(&quot;$'Ordenada por Aluno2'.b&quot;;[.E84]+1))=[.B84];INDIRECT(COM.MICROSOFT.CONCAT(&quot;$'Ordenada por Aluno2'.d&quot;;[.E84]+1));&quot;&quot;)">
            <text:p/>
          </table:table-cell>
          <table:table-cell table:formula="of:=IF(INDIRECT(COM.MICROSOFT.CONCAT(&quot;$'Ordenada por Aluno3'.c&quot;;[.F84]+1))=[.B84];INDIRECT(COM.MICROSOFT.CONCAT(&quot;$'Ordenada por Aluno3'.d&quot;;[.F84]+1));&quot;&quot;)">
            <text:p/>
          </table:table-cell>
          <table:table-cell table:style-name="ce6" table:formula="of:=IF(AND([.G84]=&quot;&quot;;[.H84]=&quot;&quot;;[.I84]=&quot;&quot;);&quot;&quot;;SUM([.G84];[.H84];[.I84]))">
            <text:p/>
          </table:table-cell>
        </table:table-row>
        <table:table-row table:style-name="ro5">
          <table:table-cell office:value-type="string" calcext:value-type="string">
            <text:p>172434</text:p>
          </table:table-cell>
          <table:table-cell table:formula="of:=VALUE([.A85])" office:value-type="float" office:value="172434" calcext:value-type="float">
            <text:p>172434</text:p>
          </table:table-cell>
          <table:table-cell table:style-name="Default" office:value-type="string" calcext:value-type="string">
            <text:p>Gabriel Ryo Hioki <text:s text:c="22"/></text:p>
          </table:table-cell>
          <table:table-cell table:formula="of:=MATCH([.B85];['Ordenada por Aluno1'.A$2:.A$49];1)" office:value-type="float" office:value="35" calcext:value-type="float">
            <text:p>35</text:p>
          </table:table-cell>
          <table:table-cell table:formula="of:=MATCH([.B85];['Ordenada por Aluno2'.B$2:.B$49];1)" office:value-type="float" office:value="32" calcext:value-type="float">
            <text:p>32</text:p>
          </table:table-cell>
          <table:table-cell table:formula="of:=MATCH([.B85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85]+1))=[.B85];INDIRECT(COM.MICROSOFT.CONCAT(&quot;$'Ordenada por Aluno1'.d&quot;;[.D85]+1));&quot;&quot;)">
            <text:p/>
          </table:table-cell>
          <table:table-cell table:formula="of:=IF(INDIRECT(COM.MICROSOFT.CONCAT(&quot;$'Ordenada por Aluno2'.b&quot;;[.E85]+1))=[.B85];INDIRECT(COM.MICROSOFT.CONCAT(&quot;$'Ordenada por Aluno2'.d&quot;;[.E85]+1));&quot;&quot;)" office:value-type="float" office:value="10" calcext:value-type="float">
            <text:p>10</text:p>
          </table:table-cell>
          <table:table-cell table:formula="of:=IF(INDIRECT(COM.MICROSOFT.CONCAT(&quot;$'Ordenada por Aluno3'.c&quot;;[.F85]+1))=[.B85];INDIRECT(COM.MICROSOFT.CONCAT(&quot;$'Ordenada por Aluno3'.d&quot;;[.F85]+1));&quot;&quot;)">
            <text:p/>
          </table:table-cell>
          <table:table-cell table:formula="of:=IF(AND([.G85]=&quot;&quot;;[.H85]=&quot;&quot;;[.I85]=&quot;&quot;);&quot;&quot;;SUM([.G85];[.H85];[.I8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2643</text:p>
          </table:table-cell>
          <table:table-cell table:formula="of:=VALUE([.A86])" office:value-type="float" office:value="172643" calcext:value-type="float">
            <text:p>172643</text:p>
          </table:table-cell>
          <table:table-cell table:style-name="Default" office:value-type="string" calcext:value-type="string">
            <text:p>Lucas Chinaglia Tonon <text:s text:c="18"/></text:p>
          </table:table-cell>
          <table:table-cell table:formula="of:=MATCH([.B86];['Ordenada por Aluno1'.A$2:.A$49];1)" office:value-type="float" office:value="35" calcext:value-type="float">
            <text:p>35</text:p>
          </table:table-cell>
          <table:table-cell table:formula="of:=MATCH([.B86];['Ordenada por Aluno2'.B$2:.B$49];1)" office:value-type="float" office:value="33" calcext:value-type="float">
            <text:p>33</text:p>
          </table:table-cell>
          <table:table-cell table:formula="of:=MATCH([.B86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86]+1))=[.B86];INDIRECT(COM.MICROSOFT.CONCAT(&quot;$'Ordenada por Aluno1'.d&quot;;[.D86]+1));&quot;&quot;)">
            <text:p/>
          </table:table-cell>
          <table:table-cell table:formula="of:=IF(INDIRECT(COM.MICROSOFT.CONCAT(&quot;$'Ordenada por Aluno2'.b&quot;;[.E86]+1))=[.B86];INDIRECT(COM.MICROSOFT.CONCAT(&quot;$'Ordenada por Aluno2'.d&quot;;[.E86]+1));&quot;&quot;)" office:value-type="float" office:value="10" calcext:value-type="float">
            <text:p>10</text:p>
          </table:table-cell>
          <table:table-cell table:formula="of:=IF(INDIRECT(COM.MICROSOFT.CONCAT(&quot;$'Ordenada por Aluno3'.c&quot;;[.F86]+1))=[.B86];INDIRECT(COM.MICROSOFT.CONCAT(&quot;$'Ordenada por Aluno3'.d&quot;;[.F86]+1));&quot;&quot;)">
            <text:p/>
          </table:table-cell>
          <table:table-cell table:formula="of:=IF(AND([.G86]=&quot;&quot;;[.H86]=&quot;&quot;;[.I86]=&quot;&quot;);&quot;&quot;;SUM([.G86];[.H86];[.I86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3093</text:p>
          </table:table-cell>
          <table:table-cell table:formula="of:=VALUE([.A87])" office:value-type="float" office:value="173093" calcext:value-type="float">
            <text:p>173093</text:p>
          </table:table-cell>
          <table:table-cell table:style-name="Default" office:value-type="string" calcext:value-type="string">
            <text:p>Luciano Leite Fabris <text:s text:c="19"/></text:p>
          </table:table-cell>
          <table:table-cell table:formula="of:=MATCH([.B87];['Ordenada por Aluno1'.A$2:.A$49];1)" office:value-type="float" office:value="36" calcext:value-type="float">
            <text:p>36</text:p>
          </table:table-cell>
          <table:table-cell table:formula="of:=MATCH([.B87];['Ordenada por Aluno2'.B$2:.B$49];1)" office:value-type="float" office:value="33" calcext:value-type="float">
            <text:p>33</text:p>
          </table:table-cell>
          <table:table-cell table:formula="of:=MATCH([.B87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87]+1))=[.B87];INDIRECT(COM.MICROSOFT.CONCAT(&quot;$'Ordenada por Aluno1'.d&quot;;[.D87]+1));&quot;&quot;)" office:value-type="float" office:value="10" calcext:value-type="float">
            <text:p>10</text:p>
          </table:table-cell>
          <table:table-cell table:formula="of:=IF(INDIRECT(COM.MICROSOFT.CONCAT(&quot;$'Ordenada por Aluno2'.b&quot;;[.E87]+1))=[.B87];INDIRECT(COM.MICROSOFT.CONCAT(&quot;$'Ordenada por Aluno2'.d&quot;;[.E87]+1));&quot;&quot;)">
            <text:p/>
          </table:table-cell>
          <table:table-cell table:formula="of:=IF(INDIRECT(COM.MICROSOFT.CONCAT(&quot;$'Ordenada por Aluno3'.c&quot;;[.F87]+1))=[.B87];INDIRECT(COM.MICROSOFT.CONCAT(&quot;$'Ordenada por Aluno3'.d&quot;;[.F87]+1));&quot;&quot;)">
            <text:p/>
          </table:table-cell>
          <table:table-cell table:formula="of:=IF(AND([.G87]=&quot;&quot;;[.H87]=&quot;&quot;;[.I87]=&quot;&quot;);&quot;&quot;;SUM([.G87];[.H87];[.I87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3244</text:p>
          </table:table-cell>
          <table:table-cell table:formula="of:=VALUE([.A88])" office:value-type="float" office:value="173244" calcext:value-type="float">
            <text:p>173244</text:p>
          </table:table-cell>
          <table:table-cell table:style-name="Default" office:value-type="string" calcext:value-type="string">
            <text:p>Luísa Luzardo Starling <text:s text:c="17"/></text:p>
          </table:table-cell>
          <table:table-cell table:formula="of:=MATCH([.B88];['Ordenada por Aluno1'.A$2:.A$49];1)" office:value-type="float" office:value="36" calcext:value-type="float">
            <text:p>36</text:p>
          </table:table-cell>
          <table:table-cell table:formula="of:=MATCH([.B88];['Ordenada por Aluno2'.B$2:.B$49];1)" office:value-type="float" office:value="34" calcext:value-type="float">
            <text:p>34</text:p>
          </table:table-cell>
          <table:table-cell table:formula="of:=MATCH([.B88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88]+1))=[.B88];INDIRECT(COM.MICROSOFT.CONCAT(&quot;$'Ordenada por Aluno1'.d&quot;;[.D88]+1));&quot;&quot;)">
            <text:p/>
          </table:table-cell>
          <table:table-cell table:formula="of:=IF(INDIRECT(COM.MICROSOFT.CONCAT(&quot;$'Ordenada por Aluno2'.b&quot;;[.E88]+1))=[.B88];INDIRECT(COM.MICROSOFT.CONCAT(&quot;$'Ordenada por Aluno2'.d&quot;;[.E88]+1));&quot;&quot;)" office:value-type="float" office:value="10" calcext:value-type="float">
            <text:p>10</text:p>
          </table:table-cell>
          <table:table-cell table:formula="of:=IF(INDIRECT(COM.MICROSOFT.CONCAT(&quot;$'Ordenada por Aluno3'.c&quot;;[.F88]+1))=[.B88];INDIRECT(COM.MICROSOFT.CONCAT(&quot;$'Ordenada por Aluno3'.d&quot;;[.F88]+1));&quot;&quot;)">
            <text:p/>
          </table:table-cell>
          <table:table-cell table:formula="of:=IF(AND([.G88]=&quot;&quot;;[.H88]=&quot;&quot;;[.I88]=&quot;&quot;);&quot;&quot;;SUM([.G88];[.H88];[.I88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3311</text:p>
          </table:table-cell>
          <table:table-cell table:formula="of:=VALUE([.A89])" office:value-type="float" office:value="173311" calcext:value-type="float">
            <text:p>173311</text:p>
          </table:table-cell>
          <table:table-cell table:style-name="Default" office:value-type="string" calcext:value-type="string">
            <text:p>Luiz Guilherme Mangili de Carvalho <text:s text:c="5"/></text:p>
          </table:table-cell>
          <table:table-cell table:formula="of:=MATCH([.B89];['Ordenada por Aluno1'.A$2:.A$49];1)" office:value-type="float" office:value="37" calcext:value-type="float">
            <text:p>37</text:p>
          </table:table-cell>
          <table:table-cell table:formula="of:=MATCH([.B89];['Ordenada por Aluno2'.B$2:.B$49];1)" office:value-type="float" office:value="34" calcext:value-type="float">
            <text:p>34</text:p>
          </table:table-cell>
          <table:table-cell table:formula="of:=MATCH([.B89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89]+1))=[.B89];INDIRECT(COM.MICROSOFT.CONCAT(&quot;$'Ordenada por Aluno1'.d&quot;;[.D89]+1));&quot;&quot;)" office:value-type="float" office:value="10" calcext:value-type="float">
            <text:p>10</text:p>
          </table:table-cell>
          <table:table-cell table:formula="of:=IF(INDIRECT(COM.MICROSOFT.CONCAT(&quot;$'Ordenada por Aluno2'.b&quot;;[.E89]+1))=[.B89];INDIRECT(COM.MICROSOFT.CONCAT(&quot;$'Ordenada por Aluno2'.d&quot;;[.E89]+1));&quot;&quot;)">
            <text:p/>
          </table:table-cell>
          <table:table-cell table:formula="of:=IF(INDIRECT(COM.MICROSOFT.CONCAT(&quot;$'Ordenada por Aluno3'.c&quot;;[.F89]+1))=[.B89];INDIRECT(COM.MICROSOFT.CONCAT(&quot;$'Ordenada por Aluno3'.d&quot;;[.F89]+1));&quot;&quot;)">
            <text:p/>
          </table:table-cell>
          <table:table-cell table:formula="of:=IF(AND([.G89]=&quot;&quot;;[.H89]=&quot;&quot;;[.I89]=&quot;&quot;);&quot;&quot;;SUM([.G89];[.H89];[.I8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4233</text:p>
          </table:table-cell>
          <table:table-cell table:formula="of:=VALUE([.A90])" office:value-type="float" office:value="174233" calcext:value-type="float">
            <text:p>174233</text:p>
          </table:table-cell>
          <table:table-cell table:style-name="Default" office:value-type="string" calcext:value-type="string">
            <text:p>Marina Miranda Aranha <text:s text:c="18"/></text:p>
          </table:table-cell>
          <table:table-cell table:formula="of:=MATCH([.B90];['Ordenada por Aluno1'.A$2:.A$49];1)" office:value-type="float" office:value="37" calcext:value-type="float">
            <text:p>37</text:p>
          </table:table-cell>
          <table:table-cell table:formula="of:=MATCH([.B90];['Ordenada por Aluno2'.B$2:.B$49];1)" office:value-type="float" office:value="35" calcext:value-type="float">
            <text:p>35</text:p>
          </table:table-cell>
          <table:table-cell table:formula="of:=MATCH([.B90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90]+1))=[.B90];INDIRECT(COM.MICROSOFT.CONCAT(&quot;$'Ordenada por Aluno1'.d&quot;;[.D90]+1));&quot;&quot;)">
            <text:p/>
          </table:table-cell>
          <table:table-cell table:formula="of:=IF(INDIRECT(COM.MICROSOFT.CONCAT(&quot;$'Ordenada por Aluno2'.b&quot;;[.E90]+1))=[.B90];INDIRECT(COM.MICROSOFT.CONCAT(&quot;$'Ordenada por Aluno2'.d&quot;;[.E90]+1));&quot;&quot;)" office:value-type="float" office:value="10" calcext:value-type="float">
            <text:p>10</text:p>
          </table:table-cell>
          <table:table-cell table:formula="of:=IF(INDIRECT(COM.MICROSOFT.CONCAT(&quot;$'Ordenada por Aluno3'.c&quot;;[.F90]+1))=[.B90];INDIRECT(COM.MICROSOFT.CONCAT(&quot;$'Ordenada por Aluno3'.d&quot;;[.F90]+1));&quot;&quot;)">
            <text:p/>
          </table:table-cell>
          <table:table-cell table:formula="of:=IF(AND([.G90]=&quot;&quot;;[.H90]=&quot;&quot;;[.I90]=&quot;&quot;);&quot;&quot;;SUM([.G90];[.H90];[.I90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4847</text:p>
          </table:table-cell>
          <table:table-cell table:formula="of:=VALUE([.A91])" office:value-type="float" office:value="174847" calcext:value-type="float">
            <text:p>174847</text:p>
          </table:table-cell>
          <table:table-cell table:style-name="Default" office:value-type="string" calcext:value-type="string">
            <text:p>Miguel Augusto Silva Guida <text:s text:c="13"/></text:p>
          </table:table-cell>
          <table:table-cell table:formula="of:=MATCH([.B91];['Ordenada por Aluno1'.A$2:.A$49];1)" office:value-type="float" office:value="37" calcext:value-type="float">
            <text:p>37</text:p>
          </table:table-cell>
          <table:table-cell table:formula="of:=MATCH([.B91];['Ordenada por Aluno2'.B$2:.B$49];1)" office:value-type="float" office:value="36" calcext:value-type="float">
            <text:p>36</text:p>
          </table:table-cell>
          <table:table-cell table:formula="of:=MATCH([.B91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91]+1))=[.B91];INDIRECT(COM.MICROSOFT.CONCAT(&quot;$'Ordenada por Aluno1'.d&quot;;[.D91]+1));&quot;&quot;)">
            <text:p/>
          </table:table-cell>
          <table:table-cell table:formula="of:=IF(INDIRECT(COM.MICROSOFT.CONCAT(&quot;$'Ordenada por Aluno2'.b&quot;;[.E91]+1))=[.B91];INDIRECT(COM.MICROSOFT.CONCAT(&quot;$'Ordenada por Aluno2'.d&quot;;[.E91]+1));&quot;&quot;)" office:value-type="float" office:value="10" calcext:value-type="float">
            <text:p>10</text:p>
          </table:table-cell>
          <table:table-cell table:formula="of:=IF(INDIRECT(COM.MICROSOFT.CONCAT(&quot;$'Ordenada por Aluno3'.c&quot;;[.F91]+1))=[.B91];INDIRECT(COM.MICROSOFT.CONCAT(&quot;$'Ordenada por Aluno3'.d&quot;;[.F91]+1));&quot;&quot;)">
            <text:p/>
          </table:table-cell>
          <table:table-cell table:formula="of:=IF(AND([.G91]=&quot;&quot;;[.H91]=&quot;&quot;;[.I91]=&quot;&quot;);&quot;&quot;;SUM([.G91];[.H91];[.I9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5460</text:p>
          </table:table-cell>
          <table:table-cell table:formula="of:=VALUE([.A92])" office:value-type="float" office:value="175460" calcext:value-type="float">
            <text:p>175460</text:p>
          </table:table-cell>
          <table:table-cell table:style-name="Default" office:value-type="string" calcext:value-type="string">
            <text:p>Ismael Pereira Santos de Melo <text:s text:c="10"/></text:p>
          </table:table-cell>
          <table:table-cell table:formula="of:=MATCH([.B92];['Ordenada por Aluno1'.A$2:.A$49];1)" office:value-type="float" office:value="37" calcext:value-type="float">
            <text:p>37</text:p>
          </table:table-cell>
          <table:table-cell table:formula="of:=MATCH([.B92];['Ordenada por Aluno2'.B$2:.B$49];1)" office:value-type="float" office:value="37" calcext:value-type="float">
            <text:p>37</text:p>
          </table:table-cell>
          <table:table-cell table:formula="of:=MATCH([.B92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92]+1))=[.B92];INDIRECT(COM.MICROSOFT.CONCAT(&quot;$'Ordenada por Aluno1'.d&quot;;[.D92]+1));&quot;&quot;)">
            <text:p/>
          </table:table-cell>
          <table:table-cell table:formula="of:=IF(INDIRECT(COM.MICROSOFT.CONCAT(&quot;$'Ordenada por Aluno2'.b&quot;;[.E92]+1))=[.B92];INDIRECT(COM.MICROSOFT.CONCAT(&quot;$'Ordenada por Aluno2'.d&quot;;[.E92]+1));&quot;&quot;)" office:value-type="float" office:value="10" calcext:value-type="float">
            <text:p>10</text:p>
          </table:table-cell>
          <table:table-cell table:formula="of:=IF(INDIRECT(COM.MICROSOFT.CONCAT(&quot;$'Ordenada por Aluno3'.c&quot;;[.F92]+1))=[.B92];INDIRECT(COM.MICROSOFT.CONCAT(&quot;$'Ordenada por Aluno3'.d&quot;;[.F92]+1));&quot;&quot;)">
            <text:p/>
          </table:table-cell>
          <table:table-cell table:formula="of:=IF(AND([.G92]=&quot;&quot;;[.H92]=&quot;&quot;;[.I92]=&quot;&quot;);&quot;&quot;;SUM([.G92];[.H92];[.I9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6314</text:p>
          </table:table-cell>
          <table:table-cell table:formula="of:=VALUE([.A93])" office:value-type="float" office:value="176314" calcext:value-type="float">
            <text:p>176314</text:p>
          </table:table-cell>
          <table:table-cell table:style-name="Default" office:value-type="string" calcext:value-type="string">
            <text:p>João Victor Maruca <text:s text:c="21"/></text:p>
          </table:table-cell>
          <table:table-cell table:formula="of:=MATCH([.B93];['Ordenada por Aluno1'.A$2:.A$49];1)" office:value-type="float" office:value="38" calcext:value-type="float">
            <text:p>38</text:p>
          </table:table-cell>
          <table:table-cell table:formula="of:=MATCH([.B93];['Ordenada por Aluno2'.B$2:.B$49];1)" office:value-type="float" office:value="37" calcext:value-type="float">
            <text:p>37</text:p>
          </table:table-cell>
          <table:table-cell table:formula="of:=MATCH([.B93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93]+1))=[.B93];INDIRECT(COM.MICROSOFT.CONCAT(&quot;$'Ordenada por Aluno1'.d&quot;;[.D93]+1));&quot;&quot;)" office:value-type="float" office:value="10" calcext:value-type="float">
            <text:p>10</text:p>
          </table:table-cell>
          <table:table-cell table:formula="of:=IF(INDIRECT(COM.MICROSOFT.CONCAT(&quot;$'Ordenada por Aluno2'.b&quot;;[.E93]+1))=[.B93];INDIRECT(COM.MICROSOFT.CONCAT(&quot;$'Ordenada por Aluno2'.d&quot;;[.E93]+1));&quot;&quot;)">
            <text:p/>
          </table:table-cell>
          <table:table-cell table:formula="of:=IF(INDIRECT(COM.MICROSOFT.CONCAT(&quot;$'Ordenada por Aluno3'.c&quot;;[.F93]+1))=[.B93];INDIRECT(COM.MICROSOFT.CONCAT(&quot;$'Ordenada por Aluno3'.d&quot;;[.F93]+1));&quot;&quot;)">
            <text:p/>
          </table:table-cell>
          <table:table-cell table:formula="of:=IF(AND([.G93]=&quot;&quot;;[.H93]=&quot;&quot;;[.I93]=&quot;&quot;);&quot;&quot;;SUM([.G93];[.H93];[.I9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6414</text:p>
          </table:table-cell>
          <table:table-cell table:formula="of:=VALUE([.A94])" office:value-type="float" office:value="176414" calcext:value-type="float">
            <text:p>176414</text:p>
          </table:table-cell>
          <table:table-cell table:style-name="Default" office:value-type="string" calcext:value-type="string">
            <text:p>Raphael Pontes Santana <text:s text:c="17"/></text:p>
          </table:table-cell>
          <table:table-cell table:formula="of:=MATCH([.B94];['Ordenada por Aluno1'.A$2:.A$49];1)" office:value-type="float" office:value="39" calcext:value-type="float">
            <text:p>39</text:p>
          </table:table-cell>
          <table:table-cell table:formula="of:=MATCH([.B94];['Ordenada por Aluno2'.B$2:.B$49];1)" office:value-type="float" office:value="37" calcext:value-type="float">
            <text:p>37</text:p>
          </table:table-cell>
          <table:table-cell table:formula="of:=MATCH([.B94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94]+1))=[.B94];INDIRECT(COM.MICROSOFT.CONCAT(&quot;$'Ordenada por Aluno1'.d&quot;;[.D94]+1));&quot;&quot;)" office:value-type="float" office:value="10" calcext:value-type="float">
            <text:p>10</text:p>
          </table:table-cell>
          <table:table-cell table:formula="of:=IF(INDIRECT(COM.MICROSOFT.CONCAT(&quot;$'Ordenada por Aluno2'.b&quot;;[.E94]+1))=[.B94];INDIRECT(COM.MICROSOFT.CONCAT(&quot;$'Ordenada por Aluno2'.d&quot;;[.E94]+1));&quot;&quot;)">
            <text:p/>
          </table:table-cell>
          <table:table-cell table:formula="of:=IF(INDIRECT(COM.MICROSOFT.CONCAT(&quot;$'Ordenada por Aluno3'.c&quot;;[.F94]+1))=[.B94];INDIRECT(COM.MICROSOFT.CONCAT(&quot;$'Ordenada por Aluno3'.d&quot;;[.F94]+1));&quot;&quot;)">
            <text:p/>
          </table:table-cell>
          <table:table-cell table:formula="of:=IF(AND([.G94]=&quot;&quot;;[.H94]=&quot;&quot;;[.I94]=&quot;&quot;);&quot;&quot;;SUM([.G94];[.H94];[.I94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76522</text:p>
          </table:table-cell>
          <table:table-cell table:formula="of:=VALUE([.A95])" office:value-type="float" office:value="176522" calcext:value-type="float">
            <text:p>176522</text:p>
          </table:table-cell>
          <table:table-cell table:style-name="Default" office:value-type="string" calcext:value-type="string">
            <text:p>Jonathas Rocha Limirio Sardinha <text:s text:c="8"/></text:p>
          </table:table-cell>
          <table:table-cell table:formula="of:=MATCH([.B95];['Ordenada por Aluno1'.A$2:.A$49];1)" office:value-type="float" office:value="39" calcext:value-type="float">
            <text:p>39</text:p>
          </table:table-cell>
          <table:table-cell table:formula="of:=MATCH([.B95];['Ordenada por Aluno2'.B$2:.B$49];1)" office:value-type="float" office:value="37" calcext:value-type="float">
            <text:p>37</text:p>
          </table:table-cell>
          <table:table-cell table:formula="of:=MATCH([.B95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95]+1))=[.B95];INDIRECT(COM.MICROSOFT.CONCAT(&quot;$'Ordenada por Aluno1'.d&quot;;[.D95]+1));&quot;&quot;)">
            <text:p/>
          </table:table-cell>
          <table:table-cell table:formula="of:=IF(INDIRECT(COM.MICROSOFT.CONCAT(&quot;$'Ordenada por Aluno2'.b&quot;;[.E95]+1))=[.B95];INDIRECT(COM.MICROSOFT.CONCAT(&quot;$'Ordenada por Aluno2'.d&quot;;[.E95]+1));&quot;&quot;)">
            <text:p/>
          </table:table-cell>
          <table:table-cell table:formula="of:=IF(INDIRECT(COM.MICROSOFT.CONCAT(&quot;$'Ordenada por Aluno3'.c&quot;;[.F95]+1))=[.B95];INDIRECT(COM.MICROSOFT.CONCAT(&quot;$'Ordenada por Aluno3'.d&quot;;[.F95]+1));&quot;&quot;)">
            <text:p/>
          </table:table-cell>
          <table:table-cell table:formula="of:=IF(AND([.G95]=&quot;&quot;;[.H95]=&quot;&quot;;[.I95]=&quot;&quot;);&quot;&quot;;SUM([.G95];[.H95];[.I95]))">
            <text:p/>
          </table:table-cell>
        </table:table-row>
        <table:table-row table:style-name="ro5">
          <table:table-cell office:value-type="string" calcext:value-type="string">
            <text:p>182410</text:p>
          </table:table-cell>
          <table:table-cell table:formula="of:=VALUE([.A96])" office:value-type="float" office:value="182410" calcext:value-type="float">
            <text:p>182410</text:p>
          </table:table-cell>
          <table:table-cell table:style-name="Default" office:value-type="string" calcext:value-type="string">
            <text:p>Lucas Costa De Oliveira <text:s text:c="16"/></text:p>
          </table:table-cell>
          <table:table-cell table:formula="of:=MATCH([.B96];['Ordenada por Aluno1'.A$2:.A$49];1)" office:value-type="float" office:value="40" calcext:value-type="float">
            <text:p>40</text:p>
          </table:table-cell>
          <table:table-cell table:formula="of:=MATCH([.B96];['Ordenada por Aluno2'.B$2:.B$49];1)" office:value-type="float" office:value="37" calcext:value-type="float">
            <text:p>37</text:p>
          </table:table-cell>
          <table:table-cell table:formula="of:=MATCH([.B96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96]+1))=[.B96];INDIRECT(COM.MICROSOFT.CONCAT(&quot;$'Ordenada por Aluno1'.d&quot;;[.D96]+1));&quot;&quot;)" office:value-type="float" office:value="10" calcext:value-type="float">
            <text:p>10</text:p>
          </table:table-cell>
          <table:table-cell table:formula="of:=IF(INDIRECT(COM.MICROSOFT.CONCAT(&quot;$'Ordenada por Aluno2'.b&quot;;[.E96]+1))=[.B96];INDIRECT(COM.MICROSOFT.CONCAT(&quot;$'Ordenada por Aluno2'.d&quot;;[.E96]+1));&quot;&quot;)">
            <text:p/>
          </table:table-cell>
          <table:table-cell table:formula="of:=IF(INDIRECT(COM.MICROSOFT.CONCAT(&quot;$'Ordenada por Aluno3'.c&quot;;[.F96]+1))=[.B96];INDIRECT(COM.MICROSOFT.CONCAT(&quot;$'Ordenada por Aluno3'.d&quot;;[.F96]+1));&quot;&quot;)">
            <text:p/>
          </table:table-cell>
          <table:table-cell table:style-name="ce6" table:formula="of:=IF(AND([.G96]=&quot;&quot;;[.H96]=&quot;&quot;;[.I96]=&quot;&quot;);&quot;&quot;;SUM([.G96];[.H96];[.I96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82835</text:p>
          </table:table-cell>
          <table:table-cell table:formula="of:=VALUE([.A97])" office:value-type="float" office:value="182835" calcext:value-type="float">
            <text:p>182835</text:p>
          </table:table-cell>
          <table:table-cell table:style-name="Default" office:value-type="string" calcext:value-type="string">
            <text:p>Luciano Gigantelli Zago <text:s text:c="16"/></text:p>
          </table:table-cell>
          <table:table-cell table:formula="of:=MATCH([.B97];['Ordenada por Aluno1'.A$2:.A$49];1)" office:value-type="float" office:value="41" calcext:value-type="float">
            <text:p>41</text:p>
          </table:table-cell>
          <table:table-cell table:formula="of:=MATCH([.B97];['Ordenada por Aluno2'.B$2:.B$49];1)" office:value-type="float" office:value="37" calcext:value-type="float">
            <text:p>37</text:p>
          </table:table-cell>
          <table:table-cell table:formula="of:=MATCH([.B97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97]+1))=[.B97];INDIRECT(COM.MICROSOFT.CONCAT(&quot;$'Ordenada por Aluno1'.d&quot;;[.D97]+1));&quot;&quot;)" office:value-type="float" office:value="10" calcext:value-type="float">
            <text:p>10</text:p>
          </table:table-cell>
          <table:table-cell table:formula="of:=IF(INDIRECT(COM.MICROSOFT.CONCAT(&quot;$'Ordenada por Aluno2'.b&quot;;[.E97]+1))=[.B97];INDIRECT(COM.MICROSOFT.CONCAT(&quot;$'Ordenada por Aluno2'.d&quot;;[.E97]+1));&quot;&quot;)">
            <text:p/>
          </table:table-cell>
          <table:table-cell table:formula="of:=IF(INDIRECT(COM.MICROSOFT.CONCAT(&quot;$'Ordenada por Aluno3'.c&quot;;[.F97]+1))=[.B97];INDIRECT(COM.MICROSOFT.CONCAT(&quot;$'Ordenada por Aluno3'.d&quot;;[.F97]+1));&quot;&quot;)">
            <text:p/>
          </table:table-cell>
          <table:table-cell table:formula="of:=IF(AND([.G97]=&quot;&quot;;[.H97]=&quot;&quot;;[.I97]=&quot;&quot;);&quot;&quot;;SUM([.G97];[.H97];[.I97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83012</text:p>
          </table:table-cell>
          <table:table-cell table:formula="of:=VALUE([.A98])" office:value-type="float" office:value="183012" calcext:value-type="float">
            <text:p>183012</text:p>
          </table:table-cell>
          <table:table-cell table:style-name="Default" office:value-type="string" calcext:value-type="string">
            <text:p>Luiz Eduardo Targa Chaves Cartolano <text:s text:c="4"/></text:p>
          </table:table-cell>
          <table:table-cell table:formula="of:=MATCH([.B98];['Ordenada por Aluno1'.A$2:.A$49];1)" office:value-type="float" office:value="41" calcext:value-type="float">
            <text:p>41</text:p>
          </table:table-cell>
          <table:table-cell table:formula="of:=MATCH([.B98];['Ordenada por Aluno2'.B$2:.B$49];1)" office:value-type="float" office:value="38" calcext:value-type="float">
            <text:p>38</text:p>
          </table:table-cell>
          <table:table-cell table:formula="of:=MATCH([.B98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98]+1))=[.B98];INDIRECT(COM.MICROSOFT.CONCAT(&quot;$'Ordenada por Aluno1'.d&quot;;[.D98]+1));&quot;&quot;)">
            <text:p/>
          </table:table-cell>
          <table:table-cell table:formula="of:=IF(INDIRECT(COM.MICROSOFT.CONCAT(&quot;$'Ordenada por Aluno2'.b&quot;;[.E98]+1))=[.B98];INDIRECT(COM.MICROSOFT.CONCAT(&quot;$'Ordenada por Aluno2'.d&quot;;[.E98]+1));&quot;&quot;)" office:value-type="float" office:value="10" calcext:value-type="float">
            <text:p>10</text:p>
          </table:table-cell>
          <table:table-cell table:formula="of:=IF(INDIRECT(COM.MICROSOFT.CONCAT(&quot;$'Ordenada por Aluno3'.c&quot;;[.F98]+1))=[.B98];INDIRECT(COM.MICROSOFT.CONCAT(&quot;$'Ordenada por Aluno3'.d&quot;;[.F98]+1));&quot;&quot;)">
            <text:p/>
          </table:table-cell>
          <table:table-cell table:formula="of:=IF(AND([.G98]=&quot;&quot;;[.H98]=&quot;&quot;;[.I98]=&quot;&quot;);&quot;&quot;;SUM([.G98];[.H98];[.I98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84256</text:p>
          </table:table-cell>
          <table:table-cell table:formula="of:=VALUE([.A99])" office:value-type="float" office:value="184256" calcext:value-type="float">
            <text:p>184256</text:p>
          </table:table-cell>
          <table:table-cell table:style-name="Default" office:value-type="string" calcext:value-type="string">
            <text:p>Matheus Esteves Zanoto <text:s text:c="17"/></text:p>
          </table:table-cell>
          <table:table-cell table:formula="of:=MATCH([.B99];['Ordenada por Aluno1'.A$2:.A$49];1)" office:value-type="float" office:value="41" calcext:value-type="float">
            <text:p>41</text:p>
          </table:table-cell>
          <table:table-cell table:formula="of:=MATCH([.B99];['Ordenada por Aluno2'.B$2:.B$49];1)" office:value-type="float" office:value="39" calcext:value-type="float">
            <text:p>39</text:p>
          </table:table-cell>
          <table:table-cell table:formula="of:=MATCH([.B99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99]+1))=[.B99];INDIRECT(COM.MICROSOFT.CONCAT(&quot;$'Ordenada por Aluno1'.d&quot;;[.D99]+1));&quot;&quot;)">
            <text:p/>
          </table:table-cell>
          <table:table-cell table:formula="of:=IF(INDIRECT(COM.MICROSOFT.CONCAT(&quot;$'Ordenada por Aluno2'.b&quot;;[.E99]+1))=[.B99];INDIRECT(COM.MICROSOFT.CONCAT(&quot;$'Ordenada por Aluno2'.d&quot;;[.E99]+1));&quot;&quot;)" office:value-type="float" office:value="10" calcext:value-type="float">
            <text:p>10</text:p>
          </table:table-cell>
          <table:table-cell table:formula="of:=IF(INDIRECT(COM.MICROSOFT.CONCAT(&quot;$'Ordenada por Aluno3'.c&quot;;[.F99]+1))=[.B99];INDIRECT(COM.MICROSOFT.CONCAT(&quot;$'Ordenada por Aluno3'.d&quot;;[.F99]+1));&quot;&quot;)">
            <text:p/>
          </table:table-cell>
          <table:table-cell table:formula="of:=IF(AND([.G99]=&quot;&quot;;[.H99]=&quot;&quot;;[.I99]=&quot;&quot;);&quot;&quot;;SUM([.G99];[.H99];[.I99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87700</text:p>
          </table:table-cell>
          <table:table-cell table:formula="of:=VALUE([.A100])" office:value-type="float" office:value="187700" calcext:value-type="float">
            <text:p>187700</text:p>
          </table:table-cell>
          <table:table-cell table:style-name="Default" office:value-type="string" calcext:value-type="string">
            <text:p>Tiago Petená Veraldi <text:s text:c="19"/></text:p>
          </table:table-cell>
          <table:table-cell table:formula="of:=MATCH([.B100];['Ordenada por Aluno1'.A$2:.A$49];1)" office:value-type="float" office:value="41" calcext:value-type="float">
            <text:p>41</text:p>
          </table:table-cell>
          <table:table-cell table:formula="of:=MATCH([.B100];['Ordenada por Aluno2'.B$2:.B$49];1)" office:value-type="float" office:value="39" calcext:value-type="float">
            <text:p>39</text:p>
          </table:table-cell>
          <table:table-cell table:formula="of:=MATCH([.B100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00]+1))=[.B100];INDIRECT(COM.MICROSOFT.CONCAT(&quot;$'Ordenada por Aluno1'.d&quot;;[.D100]+1));&quot;&quot;)">
            <text:p/>
          </table:table-cell>
          <table:table-cell table:formula="of:=IF(INDIRECT(COM.MICROSOFT.CONCAT(&quot;$'Ordenada por Aluno2'.b&quot;;[.E100]+1))=[.B100];INDIRECT(COM.MICROSOFT.CONCAT(&quot;$'Ordenada por Aluno2'.d&quot;;[.E100]+1));&quot;&quot;)">
            <text:p/>
          </table:table-cell>
          <table:table-cell table:formula="of:=IF(INDIRECT(COM.MICROSOFT.CONCAT(&quot;$'Ordenada por Aluno3'.c&quot;;[.F100]+1))=[.B100];INDIRECT(COM.MICROSOFT.CONCAT(&quot;$'Ordenada por Aluno3'.d&quot;;[.F100]+1));&quot;&quot;)">
            <text:p/>
          </table:table-cell>
          <table:table-cell table:style-name="ce6" table:formula="of:=IF(AND([.G100]=&quot;&quot;;[.H100]=&quot;&quot;;[.I100]=&quot;&quot;);&quot;&quot;;SUM([.G100];[.H100];[.I100]))">
            <text:p/>
          </table:table-cell>
        </table:table-row>
        <table:table-row table:style-name="ro5">
          <table:table-cell office:value-type="string" calcext:value-type="string">
            <text:p>188684</text:p>
          </table:table-cell>
          <table:table-cell table:formula="of:=VALUE([.A101])" office:value-type="float" office:value="188684" calcext:value-type="float">
            <text:p>188684</text:p>
          </table:table-cell>
          <table:table-cell table:style-name="Default" office:value-type="string" calcext:value-type="string">
            <text:p>William Quintas de Melo <text:s text:c="16"/></text:p>
          </table:table-cell>
          <table:table-cell table:formula="of:=MATCH([.B101];['Ordenada por Aluno1'.A$2:.A$49];1)" office:value-type="float" office:value="42" calcext:value-type="float">
            <text:p>42</text:p>
          </table:table-cell>
          <table:table-cell table:formula="of:=MATCH([.B101];['Ordenada por Aluno2'.B$2:.B$49];1)" office:value-type="float" office:value="39" calcext:value-type="float">
            <text:p>39</text:p>
          </table:table-cell>
          <table:table-cell table:formula="of:=MATCH([.B101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01]+1))=[.B101];INDIRECT(COM.MICROSOFT.CONCAT(&quot;$'Ordenada por Aluno1'.d&quot;;[.D101]+1));&quot;&quot;)" office:value-type="float" office:value="10" calcext:value-type="float">
            <text:p>10</text:p>
          </table:table-cell>
          <table:table-cell table:formula="of:=IF(INDIRECT(COM.MICROSOFT.CONCAT(&quot;$'Ordenada por Aluno2'.b&quot;;[.E101]+1))=[.B101];INDIRECT(COM.MICROSOFT.CONCAT(&quot;$'Ordenada por Aluno2'.d&quot;;[.E101]+1));&quot;&quot;)">
            <text:p/>
          </table:table-cell>
          <table:table-cell table:formula="of:=IF(INDIRECT(COM.MICROSOFT.CONCAT(&quot;$'Ordenada por Aluno3'.c&quot;;[.F101]+1))=[.B101];INDIRECT(COM.MICROSOFT.CONCAT(&quot;$'Ordenada por Aluno3'.d&quot;;[.F101]+1));&quot;&quot;)">
            <text:p/>
          </table:table-cell>
          <table:table-cell table:formula="of:=IF(AND([.G101]=&quot;&quot;;[.H101]=&quot;&quot;;[.I101]=&quot;&quot;);&quot;&quot;;SUM([.G101];[.H101];[.I10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88727</text:p>
          </table:table-cell>
          <table:table-cell table:formula="of:=VALUE([.A102])" office:value-type="float" office:value="188727" calcext:value-type="float">
            <text:p>188727</text:p>
          </table:table-cell>
          <table:table-cell table:style-name="Default" office:value-type="string" calcext:value-type="string">
            <text:p>Yago de Lima Barbosa <text:s text:c="19"/></text:p>
          </table:table-cell>
          <table:table-cell table:formula="of:=MATCH([.B102];['Ordenada por Aluno1'.A$2:.A$49];1)" office:value-type="float" office:value="42" calcext:value-type="float">
            <text:p>42</text:p>
          </table:table-cell>
          <table:table-cell table:formula="of:=MATCH([.B102];['Ordenada por Aluno2'.B$2:.B$49];1)" office:value-type="float" office:value="40" calcext:value-type="float">
            <text:p>40</text:p>
          </table:table-cell>
          <table:table-cell table:formula="of:=MATCH([.B102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02]+1))=[.B102];INDIRECT(COM.MICROSOFT.CONCAT(&quot;$'Ordenada por Aluno1'.d&quot;;[.D102]+1));&quot;&quot;)">
            <text:p/>
          </table:table-cell>
          <table:table-cell table:formula="of:=IF(INDIRECT(COM.MICROSOFT.CONCAT(&quot;$'Ordenada por Aluno2'.b&quot;;[.E102]+1))=[.B102];INDIRECT(COM.MICROSOFT.CONCAT(&quot;$'Ordenada por Aluno2'.d&quot;;[.E102]+1));&quot;&quot;)" office:value-type="float" office:value="10" calcext:value-type="float">
            <text:p>10</text:p>
          </table:table-cell>
          <table:table-cell table:formula="of:=IF(INDIRECT(COM.MICROSOFT.CONCAT(&quot;$'Ordenada por Aluno3'.c&quot;;[.F102]+1))=[.B102];INDIRECT(COM.MICROSOFT.CONCAT(&quot;$'Ordenada por Aluno3'.d&quot;;[.F102]+1));&quot;&quot;)">
            <text:p/>
          </table:table-cell>
          <table:table-cell table:formula="of:=IF(AND([.G102]=&quot;&quot;;[.H102]=&quot;&quot;;[.I102]=&quot;&quot;);&quot;&quot;;SUM([.G102];[.H102];[.I10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3325</text:p>
          </table:table-cell>
          <table:table-cell table:formula="of:=VALUE([.A103])" office:value-type="float" office:value="193325" calcext:value-type="float">
            <text:p>193325</text:p>
          </table:table-cell>
          <table:table-cell table:style-name="Default" office:value-type="string" calcext:value-type="string">
            <text:p>Adivair Santana Ramos <text:s text:c="18"/></text:p>
          </table:table-cell>
          <table:table-cell table:formula="of:=MATCH([.B103];['Ordenada por Aluno1'.A$2:.A$49];1)" office:value-type="float" office:value="43" calcext:value-type="float">
            <text:p>43</text:p>
          </table:table-cell>
          <table:table-cell table:formula="of:=MATCH([.B103];['Ordenada por Aluno2'.B$2:.B$49];1)" office:value-type="float" office:value="40" calcext:value-type="float">
            <text:p>40</text:p>
          </table:table-cell>
          <table:table-cell table:formula="of:=MATCH([.B103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03]+1))=[.B103];INDIRECT(COM.MICROSOFT.CONCAT(&quot;$'Ordenada por Aluno1'.d&quot;;[.D103]+1));&quot;&quot;)" office:value-type="float" office:value="10" calcext:value-type="float">
            <text:p>10</text:p>
          </table:table-cell>
          <table:table-cell table:formula="of:=IF(INDIRECT(COM.MICROSOFT.CONCAT(&quot;$'Ordenada por Aluno2'.b&quot;;[.E103]+1))=[.B103];INDIRECT(COM.MICROSOFT.CONCAT(&quot;$'Ordenada por Aluno2'.d&quot;;[.E103]+1));&quot;&quot;)">
            <text:p/>
          </table:table-cell>
          <table:table-cell table:formula="of:=IF(INDIRECT(COM.MICROSOFT.CONCAT(&quot;$'Ordenada por Aluno3'.c&quot;;[.F103]+1))=[.B103];INDIRECT(COM.MICROSOFT.CONCAT(&quot;$'Ordenada por Aluno3'.d&quot;;[.F103]+1));&quot;&quot;)">
            <text:p/>
          </table:table-cell>
          <table:table-cell table:formula="of:=IF(AND([.G103]=&quot;&quot;;[.H103]=&quot;&quot;;[.I103]=&quot;&quot;);&quot;&quot;;SUM([.G103];[.H103];[.I10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5181</text:p>
          </table:table-cell>
          <table:table-cell table:formula="of:=VALUE([.A104])" office:value-type="float" office:value="195181" calcext:value-type="float">
            <text:p>195181</text:p>
          </table:table-cell>
          <table:table-cell table:style-name="Default" office:value-type="string" calcext:value-type="string">
            <text:p>Caio Augusto Alves Nolasco <text:s text:c="13"/></text:p>
          </table:table-cell>
          <table:table-cell table:formula="of:=MATCH([.B104];['Ordenada por Aluno1'.A$2:.A$49];1)" office:value-type="float" office:value="44" calcext:value-type="float">
            <text:p>44</text:p>
          </table:table-cell>
          <table:table-cell table:formula="of:=MATCH([.B104];['Ordenada por Aluno2'.B$2:.B$49];1)" office:value-type="float" office:value="40" calcext:value-type="float">
            <text:p>40</text:p>
          </table:table-cell>
          <table:table-cell table:formula="of:=MATCH([.B104];['Ordenada por Aluno3'.C$2:.C$49];-1)" office:value-type="float" office:value="1" calcext:value-type="float">
            <text:p>1</text:p>
          </table:table-cell>
          <table:table-cell table:formula="of:=IF(INDIRECT(COM.MICROSOFT.CONCAT(&quot;$'Ordenada por Aluno1'.A&quot;;[.D104]+1))=[.B104];INDIRECT(COM.MICROSOFT.CONCAT(&quot;$'Ordenada por Aluno1'.d&quot;;[.D104]+1));&quot;&quot;)" office:value-type="float" office:value="6" calcext:value-type="float">
            <text:p>6</text:p>
          </table:table-cell>
          <table:table-cell table:formula="of:=IF(INDIRECT(COM.MICROSOFT.CONCAT(&quot;$'Ordenada por Aluno2'.b&quot;;[.E104]+1))=[.B104];INDIRECT(COM.MICROSOFT.CONCAT(&quot;$'Ordenada por Aluno2'.d&quot;;[.E104]+1));&quot;&quot;)">
            <text:p/>
          </table:table-cell>
          <table:table-cell table:formula="of:=IF(INDIRECT(COM.MICROSOFT.CONCAT(&quot;$'Ordenada por Aluno3'.c&quot;;[.F104]+1))=[.B104];INDIRECT(COM.MICROSOFT.CONCAT(&quot;$'Ordenada por Aluno3'.d&quot;;[.F104]+1));&quot;&quot;)">
            <text:p/>
          </table:table-cell>
          <table:table-cell table:formula="of:=IF(AND([.G104]=&quot;&quot;;[.H104]=&quot;&quot;;[.I104]=&quot;&quot;);&quot;&quot;;SUM([.G104];[.H104];[.I104]))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96631</text:p>
          </table:table-cell>
          <table:table-cell table:formula="of:=VALUE([.A105])" office:value-type="float" office:value="196631" calcext:value-type="float">
            <text:p>196631</text:p>
          </table:table-cell>
          <table:table-cell table:style-name="Default" office:value-type="string" calcext:value-type="string">
            <text:p>Fabio Stori <text:s text:c="28"/></text:p>
          </table:table-cell>
          <table:table-cell table:formula="of:=MATCH([.B105];['Ordenada por Aluno1'.A$2:.A$49];1)" office:value-type="float" office:value="44" calcext:value-type="float">
            <text:p>44</text:p>
          </table:table-cell>
          <table:table-cell table:formula="of:=MATCH([.B105];['Ordenada por Aluno2'.B$2:.B$49];1)" office:value-type="float" office:value="40" calcext:value-type="float">
            <text:p>40</text:p>
          </table:table-cell>
          <table:table-cell table:formula="of:=MATCH([.B105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05]+1))=[.B105];INDIRECT(COM.MICROSOFT.CONCAT(&quot;$'Ordenada por Aluno1'.d&quot;;[.D105]+1));&quot;&quot;)">
            <text:p/>
          </table:table-cell>
          <table:table-cell table:formula="of:=IF(INDIRECT(COM.MICROSOFT.CONCAT(&quot;$'Ordenada por Aluno2'.b&quot;;[.E105]+1))=[.B105];INDIRECT(COM.MICROSOFT.CONCAT(&quot;$'Ordenada por Aluno2'.d&quot;;[.E105]+1));&quot;&quot;)">
            <text:p/>
          </table:table-cell>
          <table:table-cell table:formula="of:=IF(INDIRECT(COM.MICROSOFT.CONCAT(&quot;$'Ordenada por Aluno3'.c&quot;;[.F105]+1))=[.B105];INDIRECT(COM.MICROSOFT.CONCAT(&quot;$'Ordenada por Aluno3'.d&quot;;[.F105]+1));&quot;&quot;)" office:value-type="float" office:value="10" calcext:value-type="float">
            <text:p>10</text:p>
          </table:table-cell>
          <table:table-cell table:formula="of:=IF(AND([.G105]=&quot;&quot;;[.H105]=&quot;&quot;;[.I105]=&quot;&quot;);&quot;&quot;;SUM([.G105];[.H105];[.I10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6699</text:p>
          </table:table-cell>
          <table:table-cell table:formula="of:=VALUE([.A106])" office:value-type="float" office:value="196699" calcext:value-type="float">
            <text:p>196699</text:p>
          </table:table-cell>
          <table:table-cell table:style-name="Default" office:value-type="string" calcext:value-type="string">
            <text:p>Felipe Correia Labbate <text:s text:c="17"/></text:p>
          </table:table-cell>
          <table:table-cell table:formula="of:=MATCH([.B106];['Ordenada por Aluno1'.A$2:.A$49];1)" office:value-type="float" office:value="44" calcext:value-type="float">
            <text:p>44</text:p>
          </table:table-cell>
          <table:table-cell table:formula="of:=MATCH([.B106];['Ordenada por Aluno2'.B$2:.B$49];1)" office:value-type="float" office:value="40" calcext:value-type="float">
            <text:p>40</text:p>
          </table:table-cell>
          <table:table-cell table:formula="of:=MATCH([.B106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06]+1))=[.B106];INDIRECT(COM.MICROSOFT.CONCAT(&quot;$'Ordenada por Aluno1'.d&quot;;[.D106]+1));&quot;&quot;)">
            <text:p/>
          </table:table-cell>
          <table:table-cell table:formula="of:=IF(INDIRECT(COM.MICROSOFT.CONCAT(&quot;$'Ordenada por Aluno2'.b&quot;;[.E106]+1))=[.B106];INDIRECT(COM.MICROSOFT.CONCAT(&quot;$'Ordenada por Aluno2'.d&quot;;[.E106]+1));&quot;&quot;)">
            <text:p/>
          </table:table-cell>
          <table:table-cell table:formula="of:=IF(INDIRECT(COM.MICROSOFT.CONCAT(&quot;$'Ordenada por Aluno3'.c&quot;;[.F106]+1))=[.B106];INDIRECT(COM.MICROSOFT.CONCAT(&quot;$'Ordenada por Aluno3'.d&quot;;[.F106]+1));&quot;&quot;)">
            <text:p/>
          </table:table-cell>
          <table:table-cell table:formula="of:=IF(AND([.G106]=&quot;&quot;;[.H106]=&quot;&quot;;[.I106]=&quot;&quot;);&quot;&quot;;SUM([.G106];[.H106];[.I106]))">
            <text:p/>
          </table:table-cell>
        </table:table-row>
        <table:table-row table:style-name="ro5">
          <table:table-cell office:value-type="string" calcext:value-type="string">
            <text:p>197460</text:p>
          </table:table-cell>
          <table:table-cell table:formula="of:=VALUE([.A107])" office:value-type="float" office:value="197460" calcext:value-type="float">
            <text:p>197460</text:p>
          </table:table-cell>
          <table:table-cell table:style-name="Default" office:value-type="string" calcext:value-type="string">
            <text:p>Gabriel Oliveira Dos Santos <text:s text:c="12"/></text:p>
          </table:table-cell>
          <table:table-cell table:formula="of:=MATCH([.B107];['Ordenada por Aluno1'.A$2:.A$49];1)" office:value-type="float" office:value="44" calcext:value-type="float">
            <text:p>44</text:p>
          </table:table-cell>
          <table:table-cell table:formula="of:=MATCH([.B107];['Ordenada por Aluno2'.B$2:.B$49];1)" office:value-type="float" office:value="41" calcext:value-type="float">
            <text:p>41</text:p>
          </table:table-cell>
          <table:table-cell table:formula="of:=MATCH([.B107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07]+1))=[.B107];INDIRECT(COM.MICROSOFT.CONCAT(&quot;$'Ordenada por Aluno1'.d&quot;;[.D107]+1));&quot;&quot;)">
            <text:p/>
          </table:table-cell>
          <table:table-cell table:formula="of:=IF(INDIRECT(COM.MICROSOFT.CONCAT(&quot;$'Ordenada por Aluno2'.b&quot;;[.E107]+1))=[.B107];INDIRECT(COM.MICROSOFT.CONCAT(&quot;$'Ordenada por Aluno2'.d&quot;;[.E107]+1));&quot;&quot;)" office:value-type="float" office:value="10" calcext:value-type="float">
            <text:p>10</text:p>
          </table:table-cell>
          <table:table-cell table:formula="of:=IF(INDIRECT(COM.MICROSOFT.CONCAT(&quot;$'Ordenada por Aluno3'.c&quot;;[.F107]+1))=[.B107];INDIRECT(COM.MICROSOFT.CONCAT(&quot;$'Ordenada por Aluno3'.d&quot;;[.F107]+1));&quot;&quot;)">
            <text:p/>
          </table:table-cell>
          <table:table-cell table:formula="of:=IF(AND([.G107]=&quot;&quot;;[.H107]=&quot;&quot;;[.I107]=&quot;&quot;);&quot;&quot;;SUM([.G107];[.H107];[.I107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7960</text:p>
          </table:table-cell>
          <table:table-cell table:formula="of:=VALUE([.A108])" office:value-type="float" office:value="197960" calcext:value-type="float">
            <text:p>197960</text:p>
          </table:table-cell>
          <table:table-cell table:style-name="Default" office:value-type="string" calcext:value-type="string">
            <text:p>Giovanna Batalha <text:s text:c="23"/></text:p>
          </table:table-cell>
          <table:table-cell table:formula="of:=MATCH([.B108];['Ordenada por Aluno1'.A$2:.A$49];1)" office:value-type="float" office:value="45" calcext:value-type="float">
            <text:p>45</text:p>
          </table:table-cell>
          <table:table-cell table:formula="of:=MATCH([.B108];['Ordenada por Aluno2'.B$2:.B$49];1)" office:value-type="float" office:value="41" calcext:value-type="float">
            <text:p>41</text:p>
          </table:table-cell>
          <table:table-cell table:formula="of:=MATCH([.B108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08]+1))=[.B108];INDIRECT(COM.MICROSOFT.CONCAT(&quot;$'Ordenada por Aluno1'.d&quot;;[.D108]+1));&quot;&quot;)" office:value-type="float" office:value="10" calcext:value-type="float">
            <text:p>10</text:p>
          </table:table-cell>
          <table:table-cell table:formula="of:=IF(INDIRECT(COM.MICROSOFT.CONCAT(&quot;$'Ordenada por Aluno2'.b&quot;;[.E108]+1))=[.B108];INDIRECT(COM.MICROSOFT.CONCAT(&quot;$'Ordenada por Aluno2'.d&quot;;[.E108]+1));&quot;&quot;)">
            <text:p/>
          </table:table-cell>
          <table:table-cell table:formula="of:=IF(INDIRECT(COM.MICROSOFT.CONCAT(&quot;$'Ordenada por Aluno3'.c&quot;;[.F108]+1))=[.B108];INDIRECT(COM.MICROSOFT.CONCAT(&quot;$'Ordenada por Aluno3'.d&quot;;[.F108]+1));&quot;&quot;)">
            <text:p/>
          </table:table-cell>
          <table:table-cell table:formula="of:=IF(AND([.G108]=&quot;&quot;;[.H108]=&quot;&quot;;[.I108]=&quot;&quot;);&quot;&quot;;SUM([.G108];[.H108];[.I108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8439</text:p>
          </table:table-cell>
          <table:table-cell table:formula="of:=VALUE([.A109])" office:value-type="float" office:value="198439" calcext:value-type="float">
            <text:p>198439</text:p>
          </table:table-cell>
          <table:table-cell table:style-name="Default" office:value-type="string" calcext:value-type="string">
            <text:p>Guilherme Tetsuya Inuy R. Da Silva <text:s text:c="5"/></text:p>
          </table:table-cell>
          <table:table-cell table:formula="of:=MATCH([.B109];['Ordenada por Aluno1'.A$2:.A$49];1)" office:value-type="float" office:value="45" calcext:value-type="float">
            <text:p>45</text:p>
          </table:table-cell>
          <table:table-cell table:formula="of:=MATCH([.B109];['Ordenada por Aluno2'.B$2:.B$49];1)" office:value-type="float" office:value="41" calcext:value-type="float">
            <text:p>41</text:p>
          </table:table-cell>
          <table:table-cell table:formula="of:=MATCH([.B109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09]+1))=[.B109];INDIRECT(COM.MICROSOFT.CONCAT(&quot;$'Ordenada por Aluno1'.d&quot;;[.D109]+1));&quot;&quot;)">
            <text:p/>
          </table:table-cell>
          <table:table-cell table:formula="of:=IF(INDIRECT(COM.MICROSOFT.CONCAT(&quot;$'Ordenada por Aluno2'.b&quot;;[.E109]+1))=[.B109];INDIRECT(COM.MICROSOFT.CONCAT(&quot;$'Ordenada por Aluno2'.d&quot;;[.E109]+1));&quot;&quot;)">
            <text:p/>
          </table:table-cell>
          <table:table-cell table:formula="of:=IF(INDIRECT(COM.MICROSOFT.CONCAT(&quot;$'Ordenada por Aluno3'.c&quot;;[.F109]+1))=[.B109];INDIRECT(COM.MICROSOFT.CONCAT(&quot;$'Ordenada por Aluno3'.d&quot;;[.F109]+1));&quot;&quot;)">
            <text:p/>
          </table:table-cell>
          <table:table-cell table:formula="of:=IF(AND([.G109]=&quot;&quot;;[.H109]=&quot;&quot;;[.I109]=&quot;&quot;);&quot;&quot;;SUM([.G109];[.H109];[.I109]))">
            <text:p/>
          </table:table-cell>
        </table:table-row>
        <table:table-row table:style-name="ro5">
          <table:table-cell office:value-type="string" calcext:value-type="string">
            <text:p>199628</text:p>
          </table:table-cell>
          <table:table-cell table:formula="of:=VALUE([.A110])" office:value-type="float" office:value="199628" calcext:value-type="float">
            <text:p>199628</text:p>
          </table:table-cell>
          <table:table-cell table:style-name="Default" office:value-type="string" calcext:value-type="string">
            <text:p>João Guilherme De Oliveira <text:s text:c="13"/></text:p>
          </table:table-cell>
          <table:table-cell table:formula="of:=MATCH([.B110];['Ordenada por Aluno1'.A$2:.A$49];1)" office:value-type="float" office:value="45" calcext:value-type="float">
            <text:p>45</text:p>
          </table:table-cell>
          <table:table-cell table:formula="of:=MATCH([.B110];['Ordenada por Aluno2'.B$2:.B$49];1)" office:value-type="float" office:value="42" calcext:value-type="float">
            <text:p>42</text:p>
          </table:table-cell>
          <table:table-cell table:formula="of:=MATCH([.B110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10]+1))=[.B110];INDIRECT(COM.MICROSOFT.CONCAT(&quot;$'Ordenada por Aluno1'.d&quot;;[.D110]+1));&quot;&quot;)">
            <text:p/>
          </table:table-cell>
          <table:table-cell table:formula="of:=IF(INDIRECT(COM.MICROSOFT.CONCAT(&quot;$'Ordenada por Aluno2'.b&quot;;[.E110]+1))=[.B110];INDIRECT(COM.MICROSOFT.CONCAT(&quot;$'Ordenada por Aluno2'.d&quot;;[.E110]+1));&quot;&quot;)" office:value-type="float" office:value="10" calcext:value-type="float">
            <text:p>10</text:p>
          </table:table-cell>
          <table:table-cell table:formula="of:=IF(INDIRECT(COM.MICROSOFT.CONCAT(&quot;$'Ordenada por Aluno3'.c&quot;;[.F110]+1))=[.B110];INDIRECT(COM.MICROSOFT.CONCAT(&quot;$'Ordenada por Aluno3'.d&quot;;[.F110]+1));&quot;&quot;)">
            <text:p/>
          </table:table-cell>
          <table:table-cell table:formula="of:=IF(AND([.G110]=&quot;&quot;;[.H110]=&quot;&quot;;[.I110]=&quot;&quot;);&quot;&quot;;SUM([.G110];[.H110];[.I110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9650</text:p>
          </table:table-cell>
          <table:table-cell table:formula="of:=VALUE([.A111])" office:value-type="float" office:value="199650" calcext:value-type="float">
            <text:p>199650</text:p>
          </table:table-cell>
          <table:table-cell table:style-name="Default" office:value-type="string" calcext:value-type="string">
            <text:p>João Lucas Moreira Da Silva <text:s text:c="12"/></text:p>
          </table:table-cell>
          <table:table-cell table:formula="of:=MATCH([.B111];['Ordenada por Aluno1'.A$2:.A$49];1)" office:value-type="float" office:value="45" calcext:value-type="float">
            <text:p>45</text:p>
          </table:table-cell>
          <table:table-cell table:formula="of:=MATCH([.B111];['Ordenada por Aluno2'.B$2:.B$49];1)" office:value-type="float" office:value="43" calcext:value-type="float">
            <text:p>43</text:p>
          </table:table-cell>
          <table:table-cell table:formula="of:=MATCH([.B111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11]+1))=[.B111];INDIRECT(COM.MICROSOFT.CONCAT(&quot;$'Ordenada por Aluno1'.d&quot;;[.D111]+1));&quot;&quot;)">
            <text:p/>
          </table:table-cell>
          <table:table-cell table:formula="of:=IF(INDIRECT(COM.MICROSOFT.CONCAT(&quot;$'Ordenada por Aluno2'.b&quot;;[.E111]+1))=[.B111];INDIRECT(COM.MICROSOFT.CONCAT(&quot;$'Ordenada por Aluno2'.d&quot;;[.E111]+1));&quot;&quot;)" office:value-type="float" office:value="10" calcext:value-type="float">
            <text:p>10</text:p>
          </table:table-cell>
          <table:table-cell table:formula="of:=IF(INDIRECT(COM.MICROSOFT.CONCAT(&quot;$'Ordenada por Aluno3'.c&quot;;[.F111]+1))=[.B111];INDIRECT(COM.MICROSOFT.CONCAT(&quot;$'Ordenada por Aluno3'.d&quot;;[.F111]+1));&quot;&quot;)">
            <text:p/>
          </table:table-cell>
          <table:table-cell table:formula="of:=IF(AND([.G111]=&quot;&quot;;[.H111]=&quot;&quot;;[.I111]=&quot;&quot;);&quot;&quot;;SUM([.G111];[.H111];[.I111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9921</text:p>
          </table:table-cell>
          <table:table-cell table:formula="of:=VALUE([.A112])" office:value-type="float" office:value="199921" calcext:value-type="float">
            <text:p>199921</text:p>
          </table:table-cell>
          <table:table-cell table:style-name="Default" office:value-type="string" calcext:value-type="string">
            <text:p>João Vítor Pimentel Da Silva <text:s text:c="11"/></text:p>
          </table:table-cell>
          <table:table-cell table:formula="of:=MATCH([.B112];['Ordenada por Aluno1'.A$2:.A$49];1)" office:value-type="float" office:value="45" calcext:value-type="float">
            <text:p>45</text:p>
          </table:table-cell>
          <table:table-cell table:formula="of:=MATCH([.B112];['Ordenada por Aluno2'.B$2:.B$49];1)" office:value-type="float" office:value="44" calcext:value-type="float">
            <text:p>44</text:p>
          </table:table-cell>
          <table:table-cell table:formula="of:=MATCH([.B112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12]+1))=[.B112];INDIRECT(COM.MICROSOFT.CONCAT(&quot;$'Ordenada por Aluno1'.d&quot;;[.D112]+1));&quot;&quot;)">
            <text:p/>
          </table:table-cell>
          <table:table-cell table:formula="of:=IF(INDIRECT(COM.MICROSOFT.CONCAT(&quot;$'Ordenada por Aluno2'.b&quot;;[.E112]+1))=[.B112];INDIRECT(COM.MICROSOFT.CONCAT(&quot;$'Ordenada por Aluno2'.d&quot;;[.E112]+1));&quot;&quot;)" office:value-type="float" office:value="10" calcext:value-type="float">
            <text:p>10</text:p>
          </table:table-cell>
          <table:table-cell table:formula="of:=IF(INDIRECT(COM.MICROSOFT.CONCAT(&quot;$'Ordenada por Aluno3'.c&quot;;[.F112]+1))=[.B112];INDIRECT(COM.MICROSOFT.CONCAT(&quot;$'Ordenada por Aluno3'.d&quot;;[.F112]+1));&quot;&quot;)">
            <text:p/>
          </table:table-cell>
          <table:table-cell table:formula="of:=IF(AND([.G112]=&quot;&quot;;[.H112]=&quot;&quot;;[.I112]=&quot;&quot;);&quot;&quot;;SUM([.G112];[.H112];[.I112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99944</text:p>
          </table:table-cell>
          <table:table-cell table:formula="of:=VALUE([.A113])" office:value-type="float" office:value="199944" calcext:value-type="float">
            <text:p>199944</text:p>
          </table:table-cell>
          <table:table-cell table:style-name="Default" office:value-type="string" calcext:value-type="string">
            <text:p>João Vitor Vendemiato Fatoretto <text:s text:c="8"/></text:p>
          </table:table-cell>
          <table:table-cell table:formula="of:=MATCH([.B113];['Ordenada por Aluno1'.A$2:.A$49];1)" office:value-type="float" office:value="46" calcext:value-type="float">
            <text:p>46</text:p>
          </table:table-cell>
          <table:table-cell table:formula="of:=MATCH([.B113];['Ordenada por Aluno2'.B$2:.B$49];1)" office:value-type="float" office:value="44" calcext:value-type="float">
            <text:p>44</text:p>
          </table:table-cell>
          <table:table-cell table:formula="of:=MATCH([.B113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13]+1))=[.B113];INDIRECT(COM.MICROSOFT.CONCAT(&quot;$'Ordenada por Aluno1'.d&quot;;[.D113]+1));&quot;&quot;)" office:value-type="float" office:value="10" calcext:value-type="float">
            <text:p>10</text:p>
          </table:table-cell>
          <table:table-cell table:formula="of:=IF(INDIRECT(COM.MICROSOFT.CONCAT(&quot;$'Ordenada por Aluno2'.b&quot;;[.E113]+1))=[.B113];INDIRECT(COM.MICROSOFT.CONCAT(&quot;$'Ordenada por Aluno2'.d&quot;;[.E113]+1));&quot;&quot;)">
            <text:p/>
          </table:table-cell>
          <table:table-cell table:formula="of:=IF(INDIRECT(COM.MICROSOFT.CONCAT(&quot;$'Ordenada por Aluno3'.c&quot;;[.F113]+1))=[.B113];INDIRECT(COM.MICROSOFT.CONCAT(&quot;$'Ordenada por Aluno3'.d&quot;;[.F113]+1));&quot;&quot;)">
            <text:p/>
          </table:table-cell>
          <table:table-cell table:formula="of:=IF(AND([.G113]=&quot;&quot;;[.H113]=&quot;&quot;;[.I113]=&quot;&quot;);&quot;&quot;;SUM([.G113];[.H113];[.I113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201705</text:p>
          </table:table-cell>
          <table:table-cell table:formula="of:=VALUE([.A114])" office:value-type="float" office:value="201705" calcext:value-type="float">
            <text:p>201705</text:p>
          </table:table-cell>
          <table:table-cell table:style-name="Default" office:value-type="string" calcext:value-type="string">
            <text:p>Luana Felipe De Barros <text:s text:c="17"/></text:p>
          </table:table-cell>
          <table:table-cell table:formula="of:=MATCH([.B114];['Ordenada por Aluno1'.A$2:.A$49];1)" office:value-type="float" office:value="46" calcext:value-type="float">
            <text:p>46</text:p>
          </table:table-cell>
          <table:table-cell table:formula="of:=MATCH([.B114];['Ordenada por Aluno2'.B$2:.B$49];1)" office:value-type="float" office:value="44" calcext:value-type="float">
            <text:p>44</text:p>
          </table:table-cell>
          <table:table-cell table:formula="of:=MATCH([.B114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14]+1))=[.B114];INDIRECT(COM.MICROSOFT.CONCAT(&quot;$'Ordenada por Aluno1'.d&quot;;[.D114]+1));&quot;&quot;)">
            <text:p/>
          </table:table-cell>
          <table:table-cell table:formula="of:=IF(INDIRECT(COM.MICROSOFT.CONCAT(&quot;$'Ordenada por Aluno2'.b&quot;;[.E114]+1))=[.B114];INDIRECT(COM.MICROSOFT.CONCAT(&quot;$'Ordenada por Aluno2'.d&quot;;[.E114]+1));&quot;&quot;)">
            <text:p/>
          </table:table-cell>
          <table:table-cell table:formula="of:=IF(INDIRECT(COM.MICROSOFT.CONCAT(&quot;$'Ordenada por Aluno3'.c&quot;;[.F114]+1))=[.B114];INDIRECT(COM.MICROSOFT.CONCAT(&quot;$'Ordenada por Aluno3'.d&quot;;[.F114]+1));&quot;&quot;)">
            <text:p/>
          </table:table-cell>
          <table:table-cell table:formula="of:=IF(AND([.G114]=&quot;&quot;;[.H114]=&quot;&quot;;[.I114]=&quot;&quot;);&quot;&quot;;SUM([.G114];[.H114];[.I114]))">
            <text:p/>
          </table:table-cell>
        </table:table-row>
        <table:table-row table:style-name="ro5">
          <table:table-cell office:value-type="string" calcext:value-type="string">
            <text:p>202495</text:p>
          </table:table-cell>
          <table:table-cell table:formula="of:=VALUE([.A115])" office:value-type="float" office:value="202495" calcext:value-type="float">
            <text:p>202495</text:p>
          </table:table-cell>
          <table:table-cell table:style-name="Default" office:value-type="string" calcext:value-type="string">
            <text:p>Luma Gabino Vasconcelos <text:s text:c="16"/></text:p>
          </table:table-cell>
          <table:table-cell table:formula="of:=MATCH([.B115];['Ordenada por Aluno1'.A$2:.A$49];1)" office:value-type="float" office:value="47" calcext:value-type="float">
            <text:p>47</text:p>
          </table:table-cell>
          <table:table-cell table:formula="of:=MATCH([.B115];['Ordenada por Aluno2'.B$2:.B$49];1)" office:value-type="float" office:value="44" calcext:value-type="float">
            <text:p>44</text:p>
          </table:table-cell>
          <table:table-cell table:formula="of:=MATCH([.B115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15]+1))=[.B115];INDIRECT(COM.MICROSOFT.CONCAT(&quot;$'Ordenada por Aluno1'.d&quot;;[.D115]+1));&quot;&quot;)" office:value-type="float" office:value="10" calcext:value-type="float">
            <text:p>10</text:p>
          </table:table-cell>
          <table:table-cell table:formula="of:=IF(INDIRECT(COM.MICROSOFT.CONCAT(&quot;$'Ordenada por Aluno2'.b&quot;;[.E115]+1))=[.B115];INDIRECT(COM.MICROSOFT.CONCAT(&quot;$'Ordenada por Aluno2'.d&quot;;[.E115]+1));&quot;&quot;)">
            <text:p/>
          </table:table-cell>
          <table:table-cell table:formula="of:=IF(INDIRECT(COM.MICROSOFT.CONCAT(&quot;$'Ordenada por Aluno3'.c&quot;;[.F115]+1))=[.B115];INDIRECT(COM.MICROSOFT.CONCAT(&quot;$'Ordenada por Aluno3'.d&quot;;[.F115]+1));&quot;&quot;)">
            <text:p/>
          </table:table-cell>
          <table:table-cell table:formula="of:=IF(AND([.G115]=&quot;&quot;;[.H115]=&quot;&quot;;[.I115]=&quot;&quot;);&quot;&quot;;SUM([.G115];[.H115];[.I115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203373</text:p>
          </table:table-cell>
          <table:table-cell table:formula="of:=VALUE([.A116])" office:value-type="float" office:value="203373" calcext:value-type="float">
            <text:p>203373</text:p>
          </table:table-cell>
          <table:table-cell table:style-name="Default" office:value-type="string" calcext:value-type="string">
            <text:p>Matheus Cezar Nunes <text:s text:c="20"/></text:p>
          </table:table-cell>
          <table:table-cell table:formula="of:=MATCH([.B116];['Ordenada por Aluno1'.A$2:.A$49];1)" office:value-type="float" office:value="47" calcext:value-type="float">
            <text:p>47</text:p>
          </table:table-cell>
          <table:table-cell table:formula="of:=MATCH([.B116];['Ordenada por Aluno2'.B$2:.B$49];1)" office:value-type="float" office:value="45" calcext:value-type="float">
            <text:p>45</text:p>
          </table:table-cell>
          <table:table-cell table:formula="of:=MATCH([.B116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16]+1))=[.B116];INDIRECT(COM.MICROSOFT.CONCAT(&quot;$'Ordenada por Aluno1'.d&quot;;[.D116]+1));&quot;&quot;)">
            <text:p/>
          </table:table-cell>
          <table:table-cell table:formula="of:=IF(INDIRECT(COM.MICROSOFT.CONCAT(&quot;$'Ordenada por Aluno2'.b&quot;;[.E116]+1))=[.B116];INDIRECT(COM.MICROSOFT.CONCAT(&quot;$'Ordenada por Aluno2'.d&quot;;[.E116]+1));&quot;&quot;)" office:value-type="float" office:value="10" calcext:value-type="float">
            <text:p>10</text:p>
          </table:table-cell>
          <table:table-cell table:formula="of:=IF(INDIRECT(COM.MICROSOFT.CONCAT(&quot;$'Ordenada por Aluno3'.c&quot;;[.F116]+1))=[.B116];INDIRECT(COM.MICROSOFT.CONCAT(&quot;$'Ordenada por Aluno3'.d&quot;;[.F116]+1));&quot;&quot;)">
            <text:p/>
          </table:table-cell>
          <table:table-cell table:formula="of:=IF(AND([.G116]=&quot;&quot;;[.H116]=&quot;&quot;;[.I116]=&quot;&quot;);&quot;&quot;;SUM([.G116];[.H116];[.I116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203587</text:p>
          </table:table-cell>
          <table:table-cell table:formula="of:=VALUE([.A117])" office:value-type="float" office:value="203587" calcext:value-type="float">
            <text:p>203587</text:p>
          </table:table-cell>
          <table:table-cell table:style-name="Default" office:value-type="string" calcext:value-type="string">
            <text:p>Matheus Silva Capeletti <text:s text:c="16"/></text:p>
          </table:table-cell>
          <table:table-cell table:formula="of:=MATCH([.B117];['Ordenada por Aluno1'.A$2:.A$49];1)" office:value-type="float" office:value="48" calcext:value-type="float">
            <text:p>48</text:p>
          </table:table-cell>
          <table:table-cell table:formula="of:=MATCH([.B117];['Ordenada por Aluno2'.B$2:.B$49];1)" office:value-type="float" office:value="45" calcext:value-type="float">
            <text:p>45</text:p>
          </table:table-cell>
          <table:table-cell table:formula="of:=MATCH([.B117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17]+1))=[.B117];INDIRECT(COM.MICROSOFT.CONCAT(&quot;$'Ordenada por Aluno1'.d&quot;;[.D117]+1));&quot;&quot;)" office:value-type="float" office:value="10" calcext:value-type="float">
            <text:p>10</text:p>
          </table:table-cell>
          <table:table-cell table:formula="of:=IF(INDIRECT(COM.MICROSOFT.CONCAT(&quot;$'Ordenada por Aluno2'.b&quot;;[.E117]+1))=[.B117];INDIRECT(COM.MICROSOFT.CONCAT(&quot;$'Ordenada por Aluno2'.d&quot;;[.E117]+1));&quot;&quot;)">
            <text:p/>
          </table:table-cell>
          <table:table-cell table:formula="of:=IF(INDIRECT(COM.MICROSOFT.CONCAT(&quot;$'Ordenada por Aluno3'.c&quot;;[.F117]+1))=[.B117];INDIRECT(COM.MICROSOFT.CONCAT(&quot;$'Ordenada por Aluno3'.d&quot;;[.F117]+1));&quot;&quot;)">
            <text:p/>
          </table:table-cell>
          <table:table-cell table:formula="of:=IF(AND([.G117]=&quot;&quot;;[.H117]=&quot;&quot;;[.I117]=&quot;&quot;);&quot;&quot;;SUM([.G117];[.H117];[.I117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204913</text:p>
          </table:table-cell>
          <table:table-cell table:formula="of:=VALUE([.A118])" office:value-type="float" office:value="204913" calcext:value-type="float">
            <text:p>204913</text:p>
          </table:table-cell>
          <table:table-cell table:style-name="Default" office:value-type="string" calcext:value-type="string">
            <text:p>Rafael Guedes Guerra <text:s text:c="19"/></text:p>
          </table:table-cell>
          <table:table-cell table:formula="of:=MATCH([.B118];['Ordenada por Aluno1'.A$2:.A$49];1)" office:value-type="float" office:value="48" calcext:value-type="float">
            <text:p>48</text:p>
          </table:table-cell>
          <table:table-cell table:formula="of:=MATCH([.B118];['Ordenada por Aluno2'.B$2:.B$49];1)" office:value-type="float" office:value="46" calcext:value-type="float">
            <text:p>46</text:p>
          </table:table-cell>
          <table:table-cell table:formula="of:=MATCH([.B118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18]+1))=[.B118];INDIRECT(COM.MICROSOFT.CONCAT(&quot;$'Ordenada por Aluno1'.d&quot;;[.D118]+1));&quot;&quot;)">
            <text:p/>
          </table:table-cell>
          <table:table-cell table:formula="of:=IF(INDIRECT(COM.MICROSOFT.CONCAT(&quot;$'Ordenada por Aluno2'.b&quot;;[.E118]+1))=[.B118];INDIRECT(COM.MICROSOFT.CONCAT(&quot;$'Ordenada por Aluno2'.d&quot;;[.E118]+1));&quot;&quot;)" office:value-type="float" office:value="10" calcext:value-type="float">
            <text:p>10</text:p>
          </table:table-cell>
          <table:table-cell table:formula="of:=IF(INDIRECT(COM.MICROSOFT.CONCAT(&quot;$'Ordenada por Aluno3'.c&quot;;[.F118]+1))=[.B118];INDIRECT(COM.MICROSOFT.CONCAT(&quot;$'Ordenada por Aluno3'.d&quot;;[.F118]+1));&quot;&quot;)">
            <text:p/>
          </table:table-cell>
          <table:table-cell table:formula="of:=IF(AND([.G118]=&quot;&quot;;[.H118]=&quot;&quot;;[.I118]=&quot;&quot;);&quot;&quot;;SUM([.G118];[.H118];[.I118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205681</text:p>
          </table:table-cell>
          <table:table-cell table:formula="of:=VALUE([.A119])" office:value-type="float" office:value="205681" calcext:value-type="float">
            <text:p>205681</text:p>
          </table:table-cell>
          <table:table-cell table:style-name="Default" office:value-type="string" calcext:value-type="string">
            <text:p>Samuel Batista De Souza <text:s text:c="16"/></text:p>
          </table:table-cell>
          <table:table-cell table:formula="of:=MATCH([.B119];['Ordenada por Aluno1'.A$2:.A$49];1)" office:value-type="float" office:value="48" calcext:value-type="float">
            <text:p>48</text:p>
          </table:table-cell>
          <table:table-cell table:formula="of:=MATCH([.B119];['Ordenada por Aluno2'.B$2:.B$49];1)" office:value-type="float" office:value="46" calcext:value-type="float">
            <text:p>46</text:p>
          </table:table-cell>
          <table:table-cell table:formula="of:=MATCH([.B119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19]+1))=[.B119];INDIRECT(COM.MICROSOFT.CONCAT(&quot;$'Ordenada por Aluno1'.d&quot;;[.D119]+1));&quot;&quot;)">
            <text:p/>
          </table:table-cell>
          <table:table-cell table:formula="of:=IF(INDIRECT(COM.MICROSOFT.CONCAT(&quot;$'Ordenada por Aluno2'.b&quot;;[.E119]+1))=[.B119];INDIRECT(COM.MICROSOFT.CONCAT(&quot;$'Ordenada por Aluno2'.d&quot;;[.E119]+1));&quot;&quot;)">
            <text:p/>
          </table:table-cell>
          <table:table-cell table:formula="of:=IF(INDIRECT(COM.MICROSOFT.CONCAT(&quot;$'Ordenada por Aluno3'.c&quot;;[.F119]+1))=[.B119];INDIRECT(COM.MICROSOFT.CONCAT(&quot;$'Ordenada por Aluno3'.d&quot;;[.F119]+1));&quot;&quot;)">
            <text:p/>
          </table:table-cell>
          <table:table-cell table:formula="of:=IF(AND([.G119]=&quot;&quot;;[.H119]=&quot;&quot;;[.I119]=&quot;&quot;);&quot;&quot;;SUM([.G119];[.H119];[.I119]))">
            <text:p/>
          </table:table-cell>
        </table:table-row>
        <table:table-row table:style-name="ro5">
          <table:table-cell office:value-type="string" calcext:value-type="string">
            <text:p>207024</text:p>
          </table:table-cell>
          <table:table-cell table:formula="of:=VALUE([.A120])" office:value-type="float" office:value="207024" calcext:value-type="float">
            <text:p>207024</text:p>
          </table:table-cell>
          <table:table-cell table:style-name="Default" office:value-type="string" calcext:value-type="string">
            <text:p>Vítor Mosso Dario <text:s text:c="22"/></text:p>
          </table:table-cell>
          <table:table-cell table:formula="of:=MATCH([.B120];['Ordenada por Aluno1'.A$2:.A$49];1)" office:value-type="float" office:value="48" calcext:value-type="float">
            <text:p>48</text:p>
          </table:table-cell>
          <table:table-cell table:formula="of:=MATCH([.B120];['Ordenada por Aluno2'.B$2:.B$49];1)" office:value-type="float" office:value="47" calcext:value-type="float">
            <text:p>47</text:p>
          </table:table-cell>
          <table:table-cell table:formula="of:=MATCH([.B120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20]+1))=[.B120];INDIRECT(COM.MICROSOFT.CONCAT(&quot;$'Ordenada por Aluno1'.d&quot;;[.D120]+1));&quot;&quot;)">
            <text:p/>
          </table:table-cell>
          <table:table-cell table:formula="of:=IF(INDIRECT(COM.MICROSOFT.CONCAT(&quot;$'Ordenada por Aluno2'.b&quot;;[.E120]+1))=[.B120];INDIRECT(COM.MICROSOFT.CONCAT(&quot;$'Ordenada por Aluno2'.d&quot;;[.E120]+1));&quot;&quot;)" office:value-type="float" office:value="10" calcext:value-type="float">
            <text:p>10</text:p>
          </table:table-cell>
          <table:table-cell table:formula="of:=IF(INDIRECT(COM.MICROSOFT.CONCAT(&quot;$'Ordenada por Aluno3'.c&quot;;[.F120]+1))=[.B120];INDIRECT(COM.MICROSOFT.CONCAT(&quot;$'Ordenada por Aluno3'.d&quot;;[.F120]+1));&quot;&quot;)">
            <text:p/>
          </table:table-cell>
          <table:table-cell table:formula="of:=IF(AND([.G120]=&quot;&quot;;[.H120]=&quot;&quot;;[.I120]=&quot;&quot;);&quot;&quot;;SUM([.G120];[.H120];[.I120]))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207251</text:p>
          </table:table-cell>
          <table:table-cell table:formula="of:=VALUE([.A121])" office:value-type="float" office:value="207251" calcext:value-type="float">
            <text:p>207251</text:p>
          </table:table-cell>
          <table:table-cell table:style-name="Default" office:value-type="string" calcext:value-type="string">
            <text:p>William Ryuji Massuda <text:s text:c="18"/></text:p>
          </table:table-cell>
          <table:table-cell table:formula="of:=MATCH([.B121];['Ordenada por Aluno1'.A$2:.A$49];1)" office:value-type="float" office:value="48" calcext:value-type="float">
            <text:p>48</text:p>
          </table:table-cell>
          <table:table-cell table:formula="of:=MATCH([.B121];['Ordenada por Aluno2'.B$2:.B$49];1)" office:value-type="float" office:value="47" calcext:value-type="float">
            <text:p>47</text:p>
          </table:table-cell>
          <table:table-cell table:formula="of:=MATCH([.B121];['Ordenada por Aluno3'.C$2:.C$49];1)" office:value-type="float" office:value="1" calcext:value-type="float">
            <text:p>1</text:p>
          </table:table-cell>
          <table:table-cell table:formula="of:=IF(INDIRECT(COM.MICROSOFT.CONCAT(&quot;$'Ordenada por Aluno1'.A&quot;;[.D121]+1))=[.B121];INDIRECT(COM.MICROSOFT.CONCAT(&quot;$'Ordenada por Aluno1'.d&quot;;[.D121]+1));&quot;&quot;)">
            <text:p/>
          </table:table-cell>
          <table:table-cell table:formula="of:=IF(INDIRECT(COM.MICROSOFT.CONCAT(&quot;$'Ordenada por Aluno2'.b&quot;;[.E121]+1))=[.B121];INDIRECT(COM.MICROSOFT.CONCAT(&quot;$'Ordenada por Aluno2'.d&quot;;[.E121]+1));&quot;&quot;)">
            <text:p/>
          </table:table-cell>
          <table:table-cell table:formula="of:=IF(INDIRECT(COM.MICROSOFT.CONCAT(&quot;$'Ordenada por Aluno3'.c&quot;;[.F121]+1))=[.B121];INDIRECT(COM.MICROSOFT.CONCAT(&quot;$'Ordenada por Aluno3'.d&quot;;[.F121]+1));&quot;&quot;)">
            <text:p/>
          </table:table-cell>
          <table:table-cell table:formula="of:=IF(AND([.G121]=&quot;&quot;;[.H121]=&quot;&quot;;[.I121]=&quot;&quot;);&quot;&quot;;SUM([.G121];[.H121];[.I121]))">
            <text:p/>
          </table:table-cell>
        </table:table-row>
      </table:table>
      <table:named-expressions/>
      <table:database-ranges>
        <table:database-range table:name="__Anonymous_Sheet_DB__1" table:target-range-address="'Ordenada por Aluno1'.A2:'Ordenada por Aluno1'.E49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2" table:target-range-address="'Ordenada por Aluno2'.A2:'Ordenada por Aluno2'.E4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3" table:target-range-address="'Ordenada por Aluno3'.A2:'Ordenada por Aluno3'.E49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1" loext:min-decimal-places="1" number:min-integer-digits="1" number:grouping="true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 style:data-style-name="N2" text:time-value="22:17:53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date>2018-10-23T22:29:00.994000000</dc:date>
    <meta:editing-duration>PT15M7S</meta:editing-duration>
    <meta:editing-cycles>2</meta:editing-cycles>
    <meta:document-statistic meta:table-count="5" meta:cell-count="1866" meta:object-count="0"/>
  </office:meta>
</office:document-meta>
</file>