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85.7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dos Monito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8521" calcext:value-type="float">
            <text:p>138521</text:p>
          </table:table-cell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021" calcext:value-type="float">
            <text:p>147021</text:p>
          </table:table-cell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unting sort</text:p>
          </table:table-cell>
          <table:table-cell table:number-columns-repeated="1019"/>
        </table:table-row>
        <table:table-row table:style-name="ro1">
          <table:table-cell table:style-name="ce1" office:value-type="float" office:value="204913" calcext:value-type="float">
            <text:p>204913</text:p>
          </table:table-cell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nfusão radix/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nfundiu metodos, 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altou inform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68357" calcext:value-type="float">
            <text:p>168357</text:p>
          </table:table-cell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99921" calcext:value-type="float">
            <text:p>199921</text:p>
          </table:table-cell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m base n, sem analise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72434" calcext:value-type="float">
            <text:p>172434</text:p>
          </table:table-cell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ucket mas elaborado</text:p>
          </table:table-cell>
          <table:table-cell table:number-columns-repeated="1019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56571" calcext:value-type="float">
            <text:p>1565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m branco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confundiu metodo, disse nada</text:p>
          </table:table-cell>
          <table:table-cell table:number-columns-repeated="1019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ase n, não especificou algoritmo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office:value-type="float" office:value="160174" calcext:value-type="float">
            <text:p>160174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ideia do radix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cket, não explicou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alou de bubble, mas acho que era bucket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office:value-type="float" office:value="160174" calcext:value-type="float">
            <text:p>160174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ideia do radix</text:p>
          </table:table-cell>
          <table:table-cell table:number-columns-repeated="1019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unting sort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alou de bubble, mas acho que era 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38521" calcext:value-type="float">
            <text:p>138521</text:p>
          </table:table-cell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56571" calcext:value-type="float">
            <text:p>1565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m branco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ase n, não especificou algoritmo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7021" calcext:value-type="float">
            <text:p>147021</text:p>
          </table:table-cell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cket, não explicou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confundiu metodo, disse nada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nfundiu metodos, 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68357" calcext:value-type="float">
            <text:p>168357</text:p>
          </table:table-cell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72434" calcext:value-type="float">
            <text:p>172434</text:p>
          </table:table-cell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ucket mas elaborado</text:p>
          </table:table-cell>
          <table:table-cell table:number-columns-repeated="1019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altou inform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9921" calcext:value-type="float">
            <text:p>199921</text:p>
          </table:table-cell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m base n, sem analise</text:p>
          </table:table-cell>
          <table:table-cell table:number-columns-repeated="1019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4913" calcext:value-type="float">
            <text:p>204913</text:p>
          </table:table-cell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nfusão radix/bucket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office:value-type="float" office:value="160174" calcext:value-type="float">
            <text:p>160174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ideia do radix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alou de bubble, mas acho que era 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8357" calcext:value-type="float">
            <text:p>168357</text:p>
          </table:table-cell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38521" calcext:value-type="float">
            <text:p>138521</text:p>
          </table:table-cell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confundiu metodo, disse nada</text:p>
          </table:table-cell>
          <table:table-cell table:number-columns-repeated="1019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ase n, não especificou algoritmo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021" calcext:value-type="float">
            <text:p>147021</text:p>
          </table:table-cell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cket, não explicou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56571" calcext:value-type="float">
            <text:p>1565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unting sort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99921" calcext:value-type="float">
            <text:p>199921</text:p>
          </table:table-cell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m base n, sem analise</text:p>
          </table:table-cell>
          <table:table-cell table:number-columns-repeated="1019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altou inform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nfundiu metodos, 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m branco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72434" calcext:value-type="float">
            <text:p>172434</text:p>
          </table:table-cell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ucket mas elaborado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4913" calcext:value-type="float">
            <text:p>204913</text:p>
          </table:table-cell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nfusão radix/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unting sort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alou de bubble, mas acho que era 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38521" calcext:value-type="float">
            <text:p>138521</text:p>
          </table:table-cell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56571" calcext:value-type="float">
            <text:p>1565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m branco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ase n, não especificou algoritmo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7021" calcext:value-type="float">
            <text:p>147021</text:p>
          </table:table-cell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cket, não explicou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confundiu metodo, disse nada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nfundiu metodos, 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68357" calcext:value-type="float">
            <text:p>168357</text:p>
          </table:table-cell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72434" calcext:value-type="float">
            <text:p>172434</text:p>
          </table:table-cell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ucket mas elaborado</text:p>
          </table:table-cell>
          <table:table-cell table:number-columns-repeated="1019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altou inform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m base n</text:p>
          </table:table-cell>
          <table:table-cell table:number-columns-repeated="1019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99921" calcext:value-type="float">
            <text:p>199921</text:p>
          </table:table-cell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m base n, sem analise</text:p>
          </table:table-cell>
          <table:table-cell table:number-columns-repeated="1019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04913" calcext:value-type="float">
            <text:p>204913</text:p>
          </table:table-cell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nfusão radix/bucket</text:p>
          </table:table-cell>
          <table:table-cell table:number-columns-repeated="1019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office:value-type="float" office:value="160174" calcext:value-type="float">
            <text:p>160174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ideia do radix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ucket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s por Aluno" table:style-name="ta2">
        <office:forms form:automatic-focus="false" form:apply-design-mode="false"/>
        <table:table-column table:style-name="co5" table:number-columns-repeated="2" table:default-cell-style-name="ce4"/>
        <table:table-column table:style-name="co5" table:default-cell-style-name="ce5"/>
        <table:table-column table:style-name="co5" table:number-columns-repeated="3" table:default-cell-style-name="Default"/>
        <table:table-column table:style-name="co5" table:number-columns-repeated="4" table:default-cell-style-name="ce6"/>
        <table:table-row table:style-name="ro5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MATCH([.B1];['Ordenada por Aluno1'.A$2:.A$47];1)" office:value-type="float" office:value="1" calcext:value-type="float">
            <text:p>1</text:p>
          </table:table-cell>
          <table:table-cell table:formula="of:=MATCH([.B1];['Ordenada por Aluno2'.B$2:.B$47];-1)" office:value-type="float" office:value="46" calcext:value-type="float">
            <text:p>46</text:p>
          </table:table-cell>
          <table:table-cell table:formula="of:=MATCH([.B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]+1))=[.B1];INDIRECT(COM.MICROSOFT.CONCAT(&quot;$'Ordenada por Aluno1'.d&quot;;[.D1]+1));&quot;&quot;)" office:value-type="float" office:value="10" calcext:value-type="float">
            <text:p>10</text:p>
          </table:table-cell>
          <table:table-cell table:formula="of:=IF(INDIRECT(COM.MICROSOFT.CONCAT(&quot;$'Ordenada por Aluno2'.b&quot;;[.E1]+1))=[.B1];INDIRECT(COM.MICROSOFT.CONCAT(&quot;$'Ordenada por Aluno2'.d&quot;;[.E1]+1));&quot;&quot;)">
            <text:p/>
          </table:table-cell>
          <table:table-cell table:formula="of:=IF(INDIRECT(COM.MICROSOFT.CONCAT(&quot;$'Ordenada por Aluno3'.c&quot;;[.F1]+1))=[.B1];INDIRECT(COM.MICROSOFT.CONCAT(&quot;$'Ordenada por Aluno3'.d&quot;;[.F1]+1));&quot;&quot;)">
            <text:p/>
          </table:table-cell>
          <table:table-cell table:formula="of:=IF(AND([.G1]=&quot;&quot;;[.H1]=&quot;&quot;;[.I1]=&quot;&quot;);&quot;&quot;;SUM([.G1];[.H1];[.I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MATCH([.B2];['Ordenada por Aluno1'.A$2:.A$47];1)" office:value-type="float" office:value="1" calcext:value-type="float">
            <text:p>1</text:p>
          </table:table-cell>
          <table:table-cell table:formula="of:=MATCH([.B2];['Ordenada por Aluno2'.B$2:.B$47];1)" office:value-type="float" office:value="1" calcext:value-type="float">
            <text:p>1</text:p>
          </table:table-cell>
          <table:table-cell table:formula="of:=MATCH([.B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]+1))=[.B2];INDIRECT(COM.MICROSOFT.CONCAT(&quot;$'Ordenada por Aluno1'.d&quot;;[.D2]+1));&quot;&quot;)">
            <text:p/>
          </table:table-cell>
          <table:table-cell table:formula="of:=IF(INDIRECT(COM.MICROSOFT.CONCAT(&quot;$'Ordenada por Aluno2'.b&quot;;[.E2]+1))=[.B2];INDIRECT(COM.MICROSOFT.CONCAT(&quot;$'Ordenada por Aluno2'.d&quot;;[.E2]+1));&quot;&quot;)" office:value-type="float" office:value="10" calcext:value-type="float">
            <text:p>10</text:p>
          </table:table-cell>
          <table:table-cell table:formula="of:=IF(INDIRECT(COM.MICROSOFT.CONCAT(&quot;$'Ordenada por Aluno3'.c&quot;;[.F2]+1))=[.B2];INDIRECT(COM.MICROSOFT.CONCAT(&quot;$'Ordenada por Aluno3'.d&quot;;[.F2]+1));&quot;&quot;)">
            <text:p/>
          </table:table-cell>
          <table:table-cell table:formula="of:=IF(AND([.G2]=&quot;&quot;;[.H2]=&quot;&quot;;[.I2]=&quot;&quot;);&quot;&quot;;SUM([.G2];[.H2];[.I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MATCH([.B3];['Ordenada por Aluno1'.A$2:.A$47];1)" office:value-type="float" office:value="2" calcext:value-type="float">
            <text:p>2</text:p>
          </table:table-cell>
          <table:table-cell table:formula="of:=MATCH([.B3];['Ordenada por Aluno2'.B$2:.B$47];1)" office:value-type="float" office:value="1" calcext:value-type="float">
            <text:p>1</text:p>
          </table:table-cell>
          <table:table-cell table:formula="of:=MATCH([.B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]+1))=[.B3];INDIRECT(COM.MICROSOFT.CONCAT(&quot;$'Ordenada por Aluno1'.d&quot;;[.D3]+1));&quot;&quot;)" office:value-type="float" office:value="10" calcext:value-type="float">
            <text:p>10</text:p>
          </table:table-cell>
          <table:table-cell table:formula="of:=IF(INDIRECT(COM.MICROSOFT.CONCAT(&quot;$'Ordenada por Aluno2'.b&quot;;[.E3]+1))=[.B3];INDIRECT(COM.MICROSOFT.CONCAT(&quot;$'Ordenada por Aluno2'.d&quot;;[.E3]+1));&quot;&quot;)">
            <text:p/>
          </table:table-cell>
          <table:table-cell table:formula="of:=IF(INDIRECT(COM.MICROSOFT.CONCAT(&quot;$'Ordenada por Aluno3'.c&quot;;[.F3]+1))=[.B3];INDIRECT(COM.MICROSOFT.CONCAT(&quot;$'Ordenada por Aluno3'.d&quot;;[.F3]+1));&quot;&quot;)">
            <text:p/>
          </table:table-cell>
          <table:table-cell table:formula="of:=IF(AND([.G3]=&quot;&quot;;[.H3]=&quot;&quot;;[.I3]=&quot;&quot;);&quot;&quot;;SUM([.G3];[.H3];[.I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MATCH([.B4];['Ordenada por Aluno1'.A$2:.A$47];1)" office:value-type="float" office:value="2" calcext:value-type="float">
            <text:p>2</text:p>
          </table:table-cell>
          <table:table-cell table:formula="of:=MATCH([.B4];['Ordenada por Aluno2'.B$2:.B$47];1)" office:value-type="float" office:value="1" calcext:value-type="float">
            <text:p>1</text:p>
          </table:table-cell>
          <table:table-cell table:formula="of:=MATCH([.B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]+1))=[.B4];INDIRECT(COM.MICROSOFT.CONCAT(&quot;$'Ordenada por Aluno1'.d&quot;;[.D4]+1));&quot;&quot;)">
            <text:p/>
          </table:table-cell>
          <table:table-cell table:formula="of:=IF(INDIRECT(COM.MICROSOFT.CONCAT(&quot;$'Ordenada por Aluno2'.b&quot;;[.E4]+1))=[.B4];INDIRECT(COM.MICROSOFT.CONCAT(&quot;$'Ordenada por Aluno2'.d&quot;;[.E4]+1));&quot;&quot;)">
            <text:p/>
          </table:table-cell>
          <table:table-cell table:formula="of:=IF(INDIRECT(COM.MICROSOFT.CONCAT(&quot;$'Ordenada por Aluno3'.c&quot;;[.F4]+1))=[.B4];INDIRECT(COM.MICROSOFT.CONCAT(&quot;$'Ordenada por Aluno3'.d&quot;;[.F4]+1));&quot;&quot;)">
            <text:p/>
          </table:table-cell>
          <table:table-cell table:formula="of:=IF(AND([.G4]=&quot;&quot;;[.H4]=&quot;&quot;;[.I4]=&quot;&quot;);&quot;&quot;;SUM([.G4];[.H4];[.I4]))">
            <text:p/>
          </table:table-cell>
        </table:table-row>
        <table:table-row table:style-name="ro5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MATCH([.B5];['Ordenada por Aluno1'.A$2:.A$47];1)" office:value-type="float" office:value="2" calcext:value-type="float">
            <text:p>2</text:p>
          </table:table-cell>
          <table:table-cell table:formula="of:=MATCH([.B5];['Ordenada por Aluno2'.B$2:.B$47];1)" office:value-type="float" office:value="1" calcext:value-type="float">
            <text:p>1</text:p>
          </table:table-cell>
          <table:table-cell table:formula="of:=MATCH([.B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]+1))=[.B5];INDIRECT(COM.MICROSOFT.CONCAT(&quot;$'Ordenada por Aluno1'.d&quot;;[.D5]+1));&quot;&quot;)">
            <text:p/>
          </table:table-cell>
          <table:table-cell table:formula="of:=IF(INDIRECT(COM.MICROSOFT.CONCAT(&quot;$'Ordenada por Aluno2'.b&quot;;[.E5]+1))=[.B5];INDIRECT(COM.MICROSOFT.CONCAT(&quot;$'Ordenada por Aluno2'.d&quot;;[.E5]+1));&quot;&quot;)">
            <text:p/>
          </table:table-cell>
          <table:table-cell table:formula="of:=IF(INDIRECT(COM.MICROSOFT.CONCAT(&quot;$'Ordenada por Aluno3'.c&quot;;[.F5]+1))=[.B5];INDIRECT(COM.MICROSOFT.CONCAT(&quot;$'Ordenada por Aluno3'.d&quot;;[.F5]+1));&quot;&quot;)">
            <text:p/>
          </table:table-cell>
          <table:table-cell table:formula="of:=IF(AND([.G5]=&quot;&quot;;[.H5]=&quot;&quot;;[.I5]=&quot;&quot;);&quot;&quot;;SUM([.G5];[.H5];[.I5]))">
            <text:p/>
          </table:table-cell>
        </table:table-row>
        <table:table-row table:style-name="ro5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MATCH([.B6];['Ordenada por Aluno1'.A$2:.A$47];1)" office:value-type="float" office:value="2" calcext:value-type="float">
            <text:p>2</text:p>
          </table:table-cell>
          <table:table-cell table:formula="of:=MATCH([.B6];['Ordenada por Aluno2'.B$2:.B$47];1)" office:value-type="float" office:value="1" calcext:value-type="float">
            <text:p>1</text:p>
          </table:table-cell>
          <table:table-cell table:formula="of:=MATCH([.B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]+1))=[.B6];INDIRECT(COM.MICROSOFT.CONCAT(&quot;$'Ordenada por Aluno1'.d&quot;;[.D6]+1));&quot;&quot;)">
            <text:p/>
          </table:table-cell>
          <table:table-cell table:formula="of:=IF(INDIRECT(COM.MICROSOFT.CONCAT(&quot;$'Ordenada por Aluno2'.b&quot;;[.E6]+1))=[.B6];INDIRECT(COM.MICROSOFT.CONCAT(&quot;$'Ordenada por Aluno2'.d&quot;;[.E6]+1));&quot;&quot;)">
            <text:p/>
          </table:table-cell>
          <table:table-cell table:formula="of:=IF(INDIRECT(COM.MICROSOFT.CONCAT(&quot;$'Ordenada por Aluno3'.c&quot;;[.F6]+1))=[.B6];INDIRECT(COM.MICROSOFT.CONCAT(&quot;$'Ordenada por Aluno3'.d&quot;;[.F6]+1));&quot;&quot;)">
            <text:p/>
          </table:table-cell>
          <table:table-cell table:formula="of:=IF(AND([.G6]=&quot;&quot;;[.H6]=&quot;&quot;;[.I6]=&quot;&quot;);&quot;&quot;;SUM([.G6];[.H6];[.I6]))">
            <text:p/>
          </table:table-cell>
        </table:table-row>
        <table:table-row table:style-name="ro5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MATCH([.B7];['Ordenada por Aluno1'.A$2:.A$47];1)" office:value-type="float" office:value="2" calcext:value-type="float">
            <text:p>2</text:p>
          </table:table-cell>
          <table:table-cell table:formula="of:=MATCH([.B7];['Ordenada por Aluno2'.B$2:.B$47];1)" office:value-type="float" office:value="1" calcext:value-type="float">
            <text:p>1</text:p>
          </table:table-cell>
          <table:table-cell table:formula="of:=MATCH([.B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7]+1))=[.B7];INDIRECT(COM.MICROSOFT.CONCAT(&quot;$'Ordenada por Aluno1'.d&quot;;[.D7]+1));&quot;&quot;)">
            <text:p/>
          </table:table-cell>
          <table:table-cell table:formula="of:=IF(INDIRECT(COM.MICROSOFT.CONCAT(&quot;$'Ordenada por Aluno2'.b&quot;;[.E7]+1))=[.B7];INDIRECT(COM.MICROSOFT.CONCAT(&quot;$'Ordenada por Aluno2'.d&quot;;[.E7]+1));&quot;&quot;)">
            <text:p/>
          </table:table-cell>
          <table:table-cell table:formula="of:=IF(INDIRECT(COM.MICROSOFT.CONCAT(&quot;$'Ordenada por Aluno3'.c&quot;;[.F7]+1))=[.B7];INDIRECT(COM.MICROSOFT.CONCAT(&quot;$'Ordenada por Aluno3'.d&quot;;[.F7]+1));&quot;&quot;)">
            <text:p/>
          </table:table-cell>
          <table:table-cell table:formula="of:=IF(AND([.G7]=&quot;&quot;;[.H7]=&quot;&quot;;[.I7]=&quot;&quot;);&quot;&quot;;SUM([.G7];[.H7];[.I7]))">
            <text:p/>
          </table:table-cell>
        </table:table-row>
        <table:table-row table:style-name="ro5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MATCH([.B8];['Ordenada por Aluno1'.A$2:.A$47];1)" office:value-type="float" office:value="2" calcext:value-type="float">
            <text:p>2</text:p>
          </table:table-cell>
          <table:table-cell table:formula="of:=MATCH([.B8];['Ordenada por Aluno2'.B$2:.B$47];1)" office:value-type="float" office:value="2" calcext:value-type="float">
            <text:p>2</text:p>
          </table:table-cell>
          <table:table-cell table:formula="of:=MATCH([.B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8]+1))=[.B8];INDIRECT(COM.MICROSOFT.CONCAT(&quot;$'Ordenada por Aluno1'.d&quot;;[.D8]+1));&quot;&quot;)">
            <text:p/>
          </table:table-cell>
          <table:table-cell table:formula="of:=IF(INDIRECT(COM.MICROSOFT.CONCAT(&quot;$'Ordenada por Aluno2'.b&quot;;[.E8]+1))=[.B8];INDIRECT(COM.MICROSOFT.CONCAT(&quot;$'Ordenada por Aluno2'.d&quot;;[.E8]+1));&quot;&quot;)" office:value-type="float" office:value="9" calcext:value-type="float">
            <text:p>9</text:p>
          </table:table-cell>
          <table:table-cell table:formula="of:=IF(INDIRECT(COM.MICROSOFT.CONCAT(&quot;$'Ordenada por Aluno3'.c&quot;;[.F8]+1))=[.B8];INDIRECT(COM.MICROSOFT.CONCAT(&quot;$'Ordenada por Aluno3'.d&quot;;[.F8]+1));&quot;&quot;)">
            <text:p/>
          </table:table-cell>
          <table:table-cell table:formula="of:=IF(AND([.G8]=&quot;&quot;;[.H8]=&quot;&quot;;[.I8]=&quot;&quot;);&quot;&quot;;SUM([.G8];[.H8];[.I8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MATCH([.B9];['Ordenada por Aluno1'.A$2:.A$47];1)" office:value-type="float" office:value="2" calcext:value-type="float">
            <text:p>2</text:p>
          </table:table-cell>
          <table:table-cell table:formula="of:=MATCH([.B9];['Ordenada por Aluno2'.B$2:.B$47];1)" office:value-type="float" office:value="3" calcext:value-type="float">
            <text:p>3</text:p>
          </table:table-cell>
          <table:table-cell table:formula="of:=MATCH([.B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9]+1))=[.B9];INDIRECT(COM.MICROSOFT.CONCAT(&quot;$'Ordenada por Aluno1'.d&quot;;[.D9]+1));&quot;&quot;)">
            <text:p/>
          </table:table-cell>
          <table:table-cell table:formula="of:=IF(INDIRECT(COM.MICROSOFT.CONCAT(&quot;$'Ordenada por Aluno2'.b&quot;;[.E9]+1))=[.B9];INDIRECT(COM.MICROSOFT.CONCAT(&quot;$'Ordenada por Aluno2'.d&quot;;[.E9]+1));&quot;&quot;)" office:value-type="float" office:value="1" calcext:value-type="float">
            <text:p>1</text:p>
          </table:table-cell>
          <table:table-cell table:formula="of:=IF(INDIRECT(COM.MICROSOFT.CONCAT(&quot;$'Ordenada por Aluno3'.c&quot;;[.F9]+1))=[.B9];INDIRECT(COM.MICROSOFT.CONCAT(&quot;$'Ordenada por Aluno3'.d&quot;;[.F9]+1));&quot;&quot;)">
            <text:p/>
          </table:table-cell>
          <table:table-cell table:formula="of:=IF(AND([.G9]=&quot;&quot;;[.H9]=&quot;&quot;;[.I9]=&quot;&quot;);&quot;&quot;;SUM([.G9];[.H9];[.I9])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MATCH([.B10];['Ordenada por Aluno1'.A$2:.A$47];1)" office:value-type="float" office:value="2" calcext:value-type="float">
            <text:p>2</text:p>
          </table:table-cell>
          <table:table-cell table:formula="of:=MATCH([.B10];['Ordenada por Aluno2'.B$2:.B$47];1)" office:value-type="float" office:value="3" calcext:value-type="float">
            <text:p>3</text:p>
          </table:table-cell>
          <table:table-cell table:formula="of:=MATCH([.B1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0]+1))=[.B10];INDIRECT(COM.MICROSOFT.CONCAT(&quot;$'Ordenada por Aluno1'.d&quot;;[.D10]+1));&quot;&quot;)">
            <text:p/>
          </table:table-cell>
          <table:table-cell table:formula="of:=IF(INDIRECT(COM.MICROSOFT.CONCAT(&quot;$'Ordenada por Aluno2'.b&quot;;[.E10]+1))=[.B10];INDIRECT(COM.MICROSOFT.CONCAT(&quot;$'Ordenada por Aluno2'.d&quot;;[.E10]+1));&quot;&quot;)">
            <text:p/>
          </table:table-cell>
          <table:table-cell table:formula="of:=IF(INDIRECT(COM.MICROSOFT.CONCAT(&quot;$'Ordenada por Aluno3'.c&quot;;[.F10]+1))=[.B10];INDIRECT(COM.MICROSOFT.CONCAT(&quot;$'Ordenada por Aluno3'.d&quot;;[.F10]+1));&quot;&quot;)">
            <text:p/>
          </table:table-cell>
          <table:table-cell table:formula="of:=IF(AND([.G10]=&quot;&quot;;[.H10]=&quot;&quot;;[.I10]=&quot;&quot;);&quot;&quot;;SUM([.G10];[.H10];[.I10]))">
            <text:p/>
          </table:table-cell>
        </table:table-row>
        <table:table-row table:style-name="ro5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MATCH([.B11];['Ordenada por Aluno1'.A$2:.A$47];1)" office:value-type="float" office:value="3" calcext:value-type="float">
            <text:p>3</text:p>
          </table:table-cell>
          <table:table-cell table:formula="of:=MATCH([.B11];['Ordenada por Aluno2'.B$2:.B$47];1)" office:value-type="float" office:value="3" calcext:value-type="float">
            <text:p>3</text:p>
          </table:table-cell>
          <table:table-cell table:formula="of:=MATCH([.B1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1]+1))=[.B11];INDIRECT(COM.MICROSOFT.CONCAT(&quot;$'Ordenada por Aluno1'.d&quot;;[.D11]+1));&quot;&quot;)" office:value-type="float" office:value="10" calcext:value-type="float">
            <text:p>10</text:p>
          </table:table-cell>
          <table:table-cell table:formula="of:=IF(INDIRECT(COM.MICROSOFT.CONCAT(&quot;$'Ordenada por Aluno2'.b&quot;;[.E11]+1))=[.B11];INDIRECT(COM.MICROSOFT.CONCAT(&quot;$'Ordenada por Aluno2'.d&quot;;[.E11]+1));&quot;&quot;)">
            <text:p/>
          </table:table-cell>
          <table:table-cell table:formula="of:=IF(INDIRECT(COM.MICROSOFT.CONCAT(&quot;$'Ordenada por Aluno3'.c&quot;;[.F11]+1))=[.B11];INDIRECT(COM.MICROSOFT.CONCAT(&quot;$'Ordenada por Aluno3'.d&quot;;[.F11]+1));&quot;&quot;)">
            <text:p/>
          </table:table-cell>
          <table:table-cell table:formula="of:=IF(AND([.G11]=&quot;&quot;;[.H11]=&quot;&quot;;[.I11]=&quot;&quot;);&quot;&quot;;SUM([.G11];[.H11];[.I1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MATCH([.B12];['Ordenada por Aluno1'.A$2:.A$47];1)" office:value-type="float" office:value="4" calcext:value-type="float">
            <text:p>4</text:p>
          </table:table-cell>
          <table:table-cell table:formula="of:=MATCH([.B12];['Ordenada por Aluno2'.B$2:.B$47];1)" office:value-type="float" office:value="3" calcext:value-type="float">
            <text:p>3</text:p>
          </table:table-cell>
          <table:table-cell table:formula="of:=MATCH([.B1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2]+1))=[.B12];INDIRECT(COM.MICROSOFT.CONCAT(&quot;$'Ordenada por Aluno1'.d&quot;;[.D12]+1));&quot;&quot;)" office:value-type="float" office:value="9" calcext:value-type="float">
            <text:p>9</text:p>
          </table:table-cell>
          <table:table-cell table:formula="of:=IF(INDIRECT(COM.MICROSOFT.CONCAT(&quot;$'Ordenada por Aluno2'.b&quot;;[.E12]+1))=[.B12];INDIRECT(COM.MICROSOFT.CONCAT(&quot;$'Ordenada por Aluno2'.d&quot;;[.E12]+1));&quot;&quot;)">
            <text:p/>
          </table:table-cell>
          <table:table-cell table:formula="of:=IF(INDIRECT(COM.MICROSOFT.CONCAT(&quot;$'Ordenada por Aluno3'.c&quot;;[.F12]+1))=[.B12];INDIRECT(COM.MICROSOFT.CONCAT(&quot;$'Ordenada por Aluno3'.d&quot;;[.F12]+1));&quot;&quot;)">
            <text:p/>
          </table:table-cell>
          <table:table-cell table:formula="of:=IF(AND([.G12]=&quot;&quot;;[.H12]=&quot;&quot;;[.I12]=&quot;&quot;);&quot;&quot;;SUM([.G12];[.H12];[.I12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MATCH([.B13];['Ordenada por Aluno1'.A$2:.A$47];1)" office:value-type="float" office:value="5" calcext:value-type="float">
            <text:p>5</text:p>
          </table:table-cell>
          <table:table-cell table:formula="of:=MATCH([.B13];['Ordenada por Aluno2'.B$2:.B$47];1)" office:value-type="float" office:value="3" calcext:value-type="float">
            <text:p>3</text:p>
          </table:table-cell>
          <table:table-cell table:formula="of:=MATCH([.B1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3]+1))=[.B13];INDIRECT(COM.MICROSOFT.CONCAT(&quot;$'Ordenada por Aluno1'.d&quot;;[.D13]+1));&quot;&quot;)" office:value-type="float" office:value="10" calcext:value-type="float">
            <text:p>10</text:p>
          </table:table-cell>
          <table:table-cell table:formula="of:=IF(INDIRECT(COM.MICROSOFT.CONCAT(&quot;$'Ordenada por Aluno2'.b&quot;;[.E13]+1))=[.B13];INDIRECT(COM.MICROSOFT.CONCAT(&quot;$'Ordenada por Aluno2'.d&quot;;[.E13]+1));&quot;&quot;)">
            <text:p/>
          </table:table-cell>
          <table:table-cell table:formula="of:=IF(INDIRECT(COM.MICROSOFT.CONCAT(&quot;$'Ordenada por Aluno3'.c&quot;;[.F13]+1))=[.B13];INDIRECT(COM.MICROSOFT.CONCAT(&quot;$'Ordenada por Aluno3'.d&quot;;[.F13]+1));&quot;&quot;)">
            <text:p/>
          </table:table-cell>
          <table:table-cell table:formula="of:=IF(AND([.G13]=&quot;&quot;;[.H13]=&quot;&quot;;[.I13]=&quot;&quot;);&quot;&quot;;SUM([.G13];[.H13];[.I1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MATCH([.B14];['Ordenada por Aluno1'.A$2:.A$47];1)" office:value-type="float" office:value="5" calcext:value-type="float">
            <text:p>5</text:p>
          </table:table-cell>
          <table:table-cell table:formula="of:=MATCH([.B14];['Ordenada por Aluno2'.B$2:.B$47];1)" office:value-type="float" office:value="4" calcext:value-type="float">
            <text:p>4</text:p>
          </table:table-cell>
          <table:table-cell table:formula="of:=MATCH([.B1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4]+1))=[.B14];INDIRECT(COM.MICROSOFT.CONCAT(&quot;$'Ordenada por Aluno1'.d&quot;;[.D14]+1));&quot;&quot;)">
            <text:p/>
          </table:table-cell>
          <table:table-cell table:formula="of:=IF(INDIRECT(COM.MICROSOFT.CONCAT(&quot;$'Ordenada por Aluno2'.b&quot;;[.E14]+1))=[.B14];INDIRECT(COM.MICROSOFT.CONCAT(&quot;$'Ordenada por Aluno2'.d&quot;;[.E14]+1));&quot;&quot;)" office:value-type="float" office:value="10" calcext:value-type="float">
            <text:p>10</text:p>
          </table:table-cell>
          <table:table-cell table:formula="of:=IF(INDIRECT(COM.MICROSOFT.CONCAT(&quot;$'Ordenada por Aluno3'.c&quot;;[.F14]+1))=[.B14];INDIRECT(COM.MICROSOFT.CONCAT(&quot;$'Ordenada por Aluno3'.d&quot;;[.F14]+1));&quot;&quot;)">
            <text:p/>
          </table:table-cell>
          <table:table-cell table:formula="of:=IF(AND([.G14]=&quot;&quot;;[.H14]=&quot;&quot;;[.I14]=&quot;&quot;);&quot;&quot;;SUM([.G14];[.H14];[.I1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MATCH([.B15];['Ordenada por Aluno1'.A$2:.A$47];1)" office:value-type="float" office:value="5" calcext:value-type="float">
            <text:p>5</text:p>
          </table:table-cell>
          <table:table-cell table:formula="of:=MATCH([.B15];['Ordenada por Aluno2'.B$2:.B$47];1)" office:value-type="float" office:value="5" calcext:value-type="float">
            <text:p>5</text:p>
          </table:table-cell>
          <table:table-cell table:formula="of:=MATCH([.B1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5]+1))=[.B15];INDIRECT(COM.MICROSOFT.CONCAT(&quot;$'Ordenada por Aluno1'.d&quot;;[.D15]+1));&quot;&quot;)">
            <text:p/>
          </table:table-cell>
          <table:table-cell table:formula="of:=IF(INDIRECT(COM.MICROSOFT.CONCAT(&quot;$'Ordenada por Aluno2'.b&quot;;[.E15]+1))=[.B15];INDIRECT(COM.MICROSOFT.CONCAT(&quot;$'Ordenada por Aluno2'.d&quot;;[.E15]+1));&quot;&quot;)" office:value-type="float" office:value="10" calcext:value-type="float">
            <text:p>10</text:p>
          </table:table-cell>
          <table:table-cell table:formula="of:=IF(INDIRECT(COM.MICROSOFT.CONCAT(&quot;$'Ordenada por Aluno3'.c&quot;;[.F15]+1))=[.B15];INDIRECT(COM.MICROSOFT.CONCAT(&quot;$'Ordenada por Aluno3'.d&quot;;[.F15]+1));&quot;&quot;)">
            <text:p/>
          </table:table-cell>
          <table:table-cell table:formula="of:=IF(AND([.G15]=&quot;&quot;;[.H15]=&quot;&quot;;[.I15]=&quot;&quot;);&quot;&quot;;SUM([.G15];[.H15];[.I1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MATCH([.B16];['Ordenada por Aluno1'.A$2:.A$47];1)" office:value-type="float" office:value="6" calcext:value-type="float">
            <text:p>6</text:p>
          </table:table-cell>
          <table:table-cell table:formula="of:=MATCH([.B16];['Ordenada por Aluno2'.B$2:.B$47];1)" office:value-type="float" office:value="5" calcext:value-type="float">
            <text:p>5</text:p>
          </table:table-cell>
          <table:table-cell table:formula="of:=MATCH([.B1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6]+1))=[.B16];INDIRECT(COM.MICROSOFT.CONCAT(&quot;$'Ordenada por Aluno1'.d&quot;;[.D16]+1));&quot;&quot;)" office:value-type="float" office:value="2" calcext:value-type="float">
            <text:p>2</text:p>
          </table:table-cell>
          <table:table-cell table:formula="of:=IF(INDIRECT(COM.MICROSOFT.CONCAT(&quot;$'Ordenada por Aluno2'.b&quot;;[.E16]+1))=[.B16];INDIRECT(COM.MICROSOFT.CONCAT(&quot;$'Ordenada por Aluno2'.d&quot;;[.E16]+1));&quot;&quot;)">
            <text:p/>
          </table:table-cell>
          <table:table-cell table:formula="of:=IF(INDIRECT(COM.MICROSOFT.CONCAT(&quot;$'Ordenada por Aluno3'.c&quot;;[.F16]+1))=[.B16];INDIRECT(COM.MICROSOFT.CONCAT(&quot;$'Ordenada por Aluno3'.d&quot;;[.F16]+1));&quot;&quot;)">
            <text:p/>
          </table:table-cell>
          <table:table-cell table:formula="of:=IF(AND([.G16]=&quot;&quot;;[.H16]=&quot;&quot;;[.I16]=&quot;&quot;);&quot;&quot;;SUM([.G16];[.H16];[.I16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MATCH([.B17];['Ordenada por Aluno1'.A$2:.A$47];1)" office:value-type="float" office:value="7" calcext:value-type="float">
            <text:p>7</text:p>
          </table:table-cell>
          <table:table-cell table:formula="of:=MATCH([.B17];['Ordenada por Aluno2'.B$2:.B$47];1)" office:value-type="float" office:value="5" calcext:value-type="float">
            <text:p>5</text:p>
          </table:table-cell>
          <table:table-cell table:formula="of:=MATCH([.B1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7]+1))=[.B17];INDIRECT(COM.MICROSOFT.CONCAT(&quot;$'Ordenada por Aluno1'.d&quot;;[.D17]+1));&quot;&quot;)" office:value-type="float" office:value="1" calcext:value-type="float">
            <text:p>1</text:p>
          </table:table-cell>
          <table:table-cell table:formula="of:=IF(INDIRECT(COM.MICROSOFT.CONCAT(&quot;$'Ordenada por Aluno2'.b&quot;;[.E17]+1))=[.B17];INDIRECT(COM.MICROSOFT.CONCAT(&quot;$'Ordenada por Aluno2'.d&quot;;[.E17]+1));&quot;&quot;)">
            <text:p/>
          </table:table-cell>
          <table:table-cell table:formula="of:=IF(INDIRECT(COM.MICROSOFT.CONCAT(&quot;$'Ordenada por Aluno3'.c&quot;;[.F17]+1))=[.B17];INDIRECT(COM.MICROSOFT.CONCAT(&quot;$'Ordenada por Aluno3'.d&quot;;[.F17]+1));&quot;&quot;)">
            <text:p/>
          </table:table-cell>
          <table:table-cell table:formula="of:=IF(AND([.G17]=&quot;&quot;;[.H17]=&quot;&quot;;[.I17]=&quot;&quot;);&quot;&quot;;SUM([.G17];[.H17];[.I17])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MATCH([.B18];['Ordenada por Aluno1'.A$2:.A$47];1)" office:value-type="float" office:value="7" calcext:value-type="float">
            <text:p>7</text:p>
          </table:table-cell>
          <table:table-cell table:formula="of:=MATCH([.B18];['Ordenada por Aluno2'.B$2:.B$47];1)" office:value-type="float" office:value="6" calcext:value-type="float">
            <text:p>6</text:p>
          </table:table-cell>
          <table:table-cell table:formula="of:=MATCH([.B1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8]+1))=[.B18];INDIRECT(COM.MICROSOFT.CONCAT(&quot;$'Ordenada por Aluno1'.d&quot;;[.D18]+1));&quot;&quot;)">
            <text:p/>
          </table:table-cell>
          <table:table-cell table:formula="of:=IF(INDIRECT(COM.MICROSOFT.CONCAT(&quot;$'Ordenada por Aluno2'.b&quot;;[.E18]+1))=[.B18];INDIRECT(COM.MICROSOFT.CONCAT(&quot;$'Ordenada por Aluno2'.d&quot;;[.E18]+1));&quot;&quot;)" office:value-type="float" office:value="7" calcext:value-type="float">
            <text:p>7</text:p>
          </table:table-cell>
          <table:table-cell table:formula="of:=IF(INDIRECT(COM.MICROSOFT.CONCAT(&quot;$'Ordenada por Aluno3'.c&quot;;[.F18]+1))=[.B18];INDIRECT(COM.MICROSOFT.CONCAT(&quot;$'Ordenada por Aluno3'.d&quot;;[.F18]+1));&quot;&quot;)">
            <text:p/>
          </table:table-cell>
          <table:table-cell table:formula="of:=IF(AND([.G18]=&quot;&quot;;[.H18]=&quot;&quot;;[.I18]=&quot;&quot;);&quot;&quot;;SUM([.G18];[.H18];[.I18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MATCH([.B19];['Ordenada por Aluno1'.A$2:.A$47];1)" office:value-type="float" office:value="7" calcext:value-type="float">
            <text:p>7</text:p>
          </table:table-cell>
          <table:table-cell table:formula="of:=MATCH([.B19];['Ordenada por Aluno2'.B$2:.B$47];1)" office:value-type="float" office:value="7" calcext:value-type="float">
            <text:p>7</text:p>
          </table:table-cell>
          <table:table-cell table:formula="of:=MATCH([.B1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19]+1))=[.B19];INDIRECT(COM.MICROSOFT.CONCAT(&quot;$'Ordenada por Aluno1'.d&quot;;[.D19]+1));&quot;&quot;)">
            <text:p/>
          </table:table-cell>
          <table:table-cell table:formula="of:=IF(INDIRECT(COM.MICROSOFT.CONCAT(&quot;$'Ordenada por Aluno2'.b&quot;;[.E19]+1))=[.B19];INDIRECT(COM.MICROSOFT.CONCAT(&quot;$'Ordenada por Aluno2'.d&quot;;[.E19]+1));&quot;&quot;)" office:value-type="float" office:value="10" calcext:value-type="float">
            <text:p>10</text:p>
          </table:table-cell>
          <table:table-cell table:formula="of:=IF(INDIRECT(COM.MICROSOFT.CONCAT(&quot;$'Ordenada por Aluno3'.c&quot;;[.F19]+1))=[.B19];INDIRECT(COM.MICROSOFT.CONCAT(&quot;$'Ordenada por Aluno3'.d&quot;;[.F19]+1));&quot;&quot;)">
            <text:p/>
          </table:table-cell>
          <table:table-cell table:formula="of:=IF(AND([.G19]=&quot;&quot;;[.H19]=&quot;&quot;;[.I19]=&quot;&quot;);&quot;&quot;;SUM([.G19];[.H19];[.I1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MATCH([.B20];['Ordenada por Aluno1'.A$2:.A$47];1)" office:value-type="float" office:value="7" calcext:value-type="float">
            <text:p>7</text:p>
          </table:table-cell>
          <table:table-cell table:formula="of:=MATCH([.B20];['Ordenada por Aluno2'.B$2:.B$47];1)" office:value-type="float" office:value="8" calcext:value-type="float">
            <text:p>8</text:p>
          </table:table-cell>
          <table:table-cell table:formula="of:=MATCH([.B2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0]+1))=[.B20];INDIRECT(COM.MICROSOFT.CONCAT(&quot;$'Ordenada por Aluno1'.d&quot;;[.D20]+1));&quot;&quot;)">
            <text:p/>
          </table:table-cell>
          <table:table-cell table:formula="of:=IF(INDIRECT(COM.MICROSOFT.CONCAT(&quot;$'Ordenada por Aluno2'.b&quot;;[.E20]+1))=[.B20];INDIRECT(COM.MICROSOFT.CONCAT(&quot;$'Ordenada por Aluno2'.d&quot;;[.E20]+1));&quot;&quot;)" office:value-type="float" office:value="10" calcext:value-type="float">
            <text:p>10</text:p>
          </table:table-cell>
          <table:table-cell table:formula="of:=IF(INDIRECT(COM.MICROSOFT.CONCAT(&quot;$'Ordenada por Aluno3'.c&quot;;[.F20]+1))=[.B20];INDIRECT(COM.MICROSOFT.CONCAT(&quot;$'Ordenada por Aluno3'.d&quot;;[.F20]+1));&quot;&quot;)">
            <text:p/>
          </table:table-cell>
          <table:table-cell table:formula="of:=IF(AND([.G20]=&quot;&quot;;[.H20]=&quot;&quot;;[.I20]=&quot;&quot;);&quot;&quot;;SUM([.G20];[.H20];[.I2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MATCH([.B21];['Ordenada por Aluno1'.A$2:.A$47];1)" office:value-type="float" office:value="8" calcext:value-type="float">
            <text:p>8</text:p>
          </table:table-cell>
          <table:table-cell table:formula="of:=MATCH([.B21];['Ordenada por Aluno2'.B$2:.B$47];1)" office:value-type="float" office:value="8" calcext:value-type="float">
            <text:p>8</text:p>
          </table:table-cell>
          <table:table-cell table:formula="of:=MATCH([.B2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1]+1))=[.B21];INDIRECT(COM.MICROSOFT.CONCAT(&quot;$'Ordenada por Aluno1'.d&quot;;[.D21]+1));&quot;&quot;)" office:value-type="float" office:value="10" calcext:value-type="float">
            <text:p>10</text:p>
          </table:table-cell>
          <table:table-cell table:formula="of:=IF(INDIRECT(COM.MICROSOFT.CONCAT(&quot;$'Ordenada por Aluno2'.b&quot;;[.E21]+1))=[.B21];INDIRECT(COM.MICROSOFT.CONCAT(&quot;$'Ordenada por Aluno2'.d&quot;;[.E21]+1));&quot;&quot;)">
            <text:p/>
          </table:table-cell>
          <table:table-cell table:formula="of:=IF(INDIRECT(COM.MICROSOFT.CONCAT(&quot;$'Ordenada por Aluno3'.c&quot;;[.F21]+1))=[.B21];INDIRECT(COM.MICROSOFT.CONCAT(&quot;$'Ordenada por Aluno3'.d&quot;;[.F21]+1));&quot;&quot;)">
            <text:p/>
          </table:table-cell>
          <table:table-cell table:formula="of:=IF(AND([.G21]=&quot;&quot;;[.H21]=&quot;&quot;;[.I21]=&quot;&quot;);&quot;&quot;;SUM([.G21];[.H21];[.I2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MATCH([.B22];['Ordenada por Aluno1'.A$2:.A$47];1)" office:value-type="float" office:value="9" calcext:value-type="float">
            <text:p>9</text:p>
          </table:table-cell>
          <table:table-cell table:formula="of:=MATCH([.B22];['Ordenada por Aluno2'.B$2:.B$47];1)" office:value-type="float" office:value="8" calcext:value-type="float">
            <text:p>8</text:p>
          </table:table-cell>
          <table:table-cell table:formula="of:=MATCH([.B2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2]+1))=[.B22];INDIRECT(COM.MICROSOFT.CONCAT(&quot;$'Ordenada por Aluno1'.d&quot;;[.D22]+1));&quot;&quot;)" office:value-type="float" office:value="6" calcext:value-type="float">
            <text:p>6</text:p>
          </table:table-cell>
          <table:table-cell table:formula="of:=IF(INDIRECT(COM.MICROSOFT.CONCAT(&quot;$'Ordenada por Aluno2'.b&quot;;[.E22]+1))=[.B22];INDIRECT(COM.MICROSOFT.CONCAT(&quot;$'Ordenada por Aluno2'.d&quot;;[.E22]+1));&quot;&quot;)">
            <text:p/>
          </table:table-cell>
          <table:table-cell table:formula="of:=IF(INDIRECT(COM.MICROSOFT.CONCAT(&quot;$'Ordenada por Aluno3'.c&quot;;[.F22]+1))=[.B22];INDIRECT(COM.MICROSOFT.CONCAT(&quot;$'Ordenada por Aluno3'.d&quot;;[.F22]+1));&quot;&quot;)">
            <text:p/>
          </table:table-cell>
          <table:table-cell table:formula="of:=IF(AND([.G22]=&quot;&quot;;[.H22]=&quot;&quot;;[.I22]=&quot;&quot;);&quot;&quot;;SUM([.G22];[.H22];[.I22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MATCH([.B23];['Ordenada por Aluno1'.A$2:.A$47];1)" office:value-type="float" office:value="10" calcext:value-type="float">
            <text:p>10</text:p>
          </table:table-cell>
          <table:table-cell table:formula="of:=MATCH([.B23];['Ordenada por Aluno2'.B$2:.B$47];1)" office:value-type="float" office:value="8" calcext:value-type="float">
            <text:p>8</text:p>
          </table:table-cell>
          <table:table-cell table:formula="of:=MATCH([.B2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3]+1))=[.B23];INDIRECT(COM.MICROSOFT.CONCAT(&quot;$'Ordenada por Aluno1'.d&quot;;[.D23]+1));&quot;&quot;)" office:value-type="float" office:value="10" calcext:value-type="float">
            <text:p>10</text:p>
          </table:table-cell>
          <table:table-cell table:formula="of:=IF(INDIRECT(COM.MICROSOFT.CONCAT(&quot;$'Ordenada por Aluno2'.b&quot;;[.E23]+1))=[.B23];INDIRECT(COM.MICROSOFT.CONCAT(&quot;$'Ordenada por Aluno2'.d&quot;;[.E23]+1));&quot;&quot;)">
            <text:p/>
          </table:table-cell>
          <table:table-cell table:formula="of:=IF(INDIRECT(COM.MICROSOFT.CONCAT(&quot;$'Ordenada por Aluno3'.c&quot;;[.F23]+1))=[.B23];INDIRECT(COM.MICROSOFT.CONCAT(&quot;$'Ordenada por Aluno3'.d&quot;;[.F23]+1));&quot;&quot;)">
            <text:p/>
          </table:table-cell>
          <table:table-cell table:formula="of:=IF(AND([.G23]=&quot;&quot;;[.H23]=&quot;&quot;;[.I23]=&quot;&quot;);&quot;&quot;;SUM([.G23];[.H23];[.I2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MATCH([.B24];['Ordenada por Aluno1'.A$2:.A$47];1)" office:value-type="float" office:value="10" calcext:value-type="float">
            <text:p>10</text:p>
          </table:table-cell>
          <table:table-cell table:formula="of:=MATCH([.B24];['Ordenada por Aluno2'.B$2:.B$47];1)" office:value-type="float" office:value="8" calcext:value-type="float">
            <text:p>8</text:p>
          </table:table-cell>
          <table:table-cell table:formula="of:=MATCH([.B2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4]+1))=[.B24];INDIRECT(COM.MICROSOFT.CONCAT(&quot;$'Ordenada por Aluno1'.d&quot;;[.D24]+1));&quot;&quot;)">
            <text:p/>
          </table:table-cell>
          <table:table-cell table:formula="of:=IF(INDIRECT(COM.MICROSOFT.CONCAT(&quot;$'Ordenada por Aluno2'.b&quot;;[.E24]+1))=[.B24];INDIRECT(COM.MICROSOFT.CONCAT(&quot;$'Ordenada por Aluno2'.d&quot;;[.E24]+1));&quot;&quot;)">
            <text:p/>
          </table:table-cell>
          <table:table-cell table:formula="of:=IF(INDIRECT(COM.MICROSOFT.CONCAT(&quot;$'Ordenada por Aluno3'.c&quot;;[.F24]+1))=[.B24];INDIRECT(COM.MICROSOFT.CONCAT(&quot;$'Ordenada por Aluno3'.d&quot;;[.F24]+1));&quot;&quot;)">
            <text:p/>
          </table:table-cell>
          <table:table-cell table:formula="of:=IF(AND([.G24]=&quot;&quot;;[.H24]=&quot;&quot;;[.I24]=&quot;&quot;);&quot;&quot;;SUM([.G24];[.H24];[.I24]))">
            <text:p/>
          </table:table-cell>
        </table:table-row>
        <table:table-row table:style-name="ro5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MATCH([.B25];['Ordenada por Aluno1'.A$2:.A$47];1)" office:value-type="float" office:value="11" calcext:value-type="float">
            <text:p>11</text:p>
          </table:table-cell>
          <table:table-cell table:formula="of:=MATCH([.B25];['Ordenada por Aluno2'.B$2:.B$47];1)" office:value-type="float" office:value="8" calcext:value-type="float">
            <text:p>8</text:p>
          </table:table-cell>
          <table:table-cell table:formula="of:=MATCH([.B2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5]+1))=[.B25];INDIRECT(COM.MICROSOFT.CONCAT(&quot;$'Ordenada por Aluno1'.d&quot;;[.D25]+1));&quot;&quot;)" office:value-type="float" office:value="10" calcext:value-type="float">
            <text:p>10</text:p>
          </table:table-cell>
          <table:table-cell table:formula="of:=IF(INDIRECT(COM.MICROSOFT.CONCAT(&quot;$'Ordenada por Aluno2'.b&quot;;[.E25]+1))=[.B25];INDIRECT(COM.MICROSOFT.CONCAT(&quot;$'Ordenada por Aluno2'.d&quot;;[.E25]+1));&quot;&quot;)">
            <text:p/>
          </table:table-cell>
          <table:table-cell table:formula="of:=IF(INDIRECT(COM.MICROSOFT.CONCAT(&quot;$'Ordenada por Aluno3'.c&quot;;[.F25]+1))=[.B25];INDIRECT(COM.MICROSOFT.CONCAT(&quot;$'Ordenada por Aluno3'.d&quot;;[.F25]+1));&quot;&quot;)">
            <text:p/>
          </table:table-cell>
          <table:table-cell table:formula="of:=IF(AND([.G25]=&quot;&quot;;[.H25]=&quot;&quot;;[.I25]=&quot;&quot;);&quot;&quot;;SUM([.G25];[.H25];[.I2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MATCH([.B26];['Ordenada por Aluno1'.A$2:.A$47];1)" office:value-type="float" office:value="12" calcext:value-type="float">
            <text:p>12</text:p>
          </table:table-cell>
          <table:table-cell table:formula="of:=MATCH([.B26];['Ordenada por Aluno2'.B$2:.B$47];1)" office:value-type="float" office:value="8" calcext:value-type="float">
            <text:p>8</text:p>
          </table:table-cell>
          <table:table-cell table:formula="of:=MATCH([.B2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6]+1))=[.B26];INDIRECT(COM.MICROSOFT.CONCAT(&quot;$'Ordenada por Aluno1'.d&quot;;[.D26]+1));&quot;&quot;)" office:value-type="float" office:value="10" calcext:value-type="float">
            <text:p>10</text:p>
          </table:table-cell>
          <table:table-cell table:formula="of:=IF(INDIRECT(COM.MICROSOFT.CONCAT(&quot;$'Ordenada por Aluno2'.b&quot;;[.E26]+1))=[.B26];INDIRECT(COM.MICROSOFT.CONCAT(&quot;$'Ordenada por Aluno2'.d&quot;;[.E26]+1));&quot;&quot;)">
            <text:p/>
          </table:table-cell>
          <table:table-cell table:formula="of:=IF(INDIRECT(COM.MICROSOFT.CONCAT(&quot;$'Ordenada por Aluno3'.c&quot;;[.F26]+1))=[.B26];INDIRECT(COM.MICROSOFT.CONCAT(&quot;$'Ordenada por Aluno3'.d&quot;;[.F26]+1));&quot;&quot;)">
            <text:p/>
          </table:table-cell>
          <table:table-cell table:formula="of:=IF(AND([.G26]=&quot;&quot;;[.H26]=&quot;&quot;;[.I26]=&quot;&quot;);&quot;&quot;;SUM([.G26];[.H26];[.I2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MATCH([.B27];['Ordenada por Aluno1'.A$2:.A$47];1)" office:value-type="float" office:value="12" calcext:value-type="float">
            <text:p>12</text:p>
          </table:table-cell>
          <table:table-cell table:formula="of:=MATCH([.B27];['Ordenada por Aluno2'.B$2:.B$47];1)" office:value-type="float" office:value="8" calcext:value-type="float">
            <text:p>8</text:p>
          </table:table-cell>
          <table:table-cell table:formula="of:=MATCH([.B2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7]+1))=[.B27];INDIRECT(COM.MICROSOFT.CONCAT(&quot;$'Ordenada por Aluno1'.d&quot;;[.D27]+1));&quot;&quot;)">
            <text:p/>
          </table:table-cell>
          <table:table-cell table:formula="of:=IF(INDIRECT(COM.MICROSOFT.CONCAT(&quot;$'Ordenada por Aluno2'.b&quot;;[.E27]+1))=[.B27];INDIRECT(COM.MICROSOFT.CONCAT(&quot;$'Ordenada por Aluno2'.d&quot;;[.E27]+1));&quot;&quot;)">
            <text:p/>
          </table:table-cell>
          <table:table-cell table:formula="of:=IF(INDIRECT(COM.MICROSOFT.CONCAT(&quot;$'Ordenada por Aluno3'.c&quot;;[.F27]+1))=[.B27];INDIRECT(COM.MICROSOFT.CONCAT(&quot;$'Ordenada por Aluno3'.d&quot;;[.F27]+1));&quot;&quot;)">
            <text:p/>
          </table:table-cell>
          <table:table-cell table:formula="of:=IF(AND([.G27]=&quot;&quot;;[.H27]=&quot;&quot;;[.I27]=&quot;&quot;);&quot;&quot;;SUM([.G27];[.H27];[.I27]))">
            <text:p/>
          </table:table-cell>
        </table:table-row>
        <table:table-row table:style-name="ro5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MATCH([.B28];['Ordenada por Aluno1'.A$2:.A$47];1)" office:value-type="float" office:value="12" calcext:value-type="float">
            <text:p>12</text:p>
          </table:table-cell>
          <table:table-cell table:formula="of:=MATCH([.B28];['Ordenada por Aluno2'.B$2:.B$47];1)" office:value-type="float" office:value="8" calcext:value-type="float">
            <text:p>8</text:p>
          </table:table-cell>
          <table:table-cell table:formula="of:=MATCH([.B2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8]+1))=[.B28];INDIRECT(COM.MICROSOFT.CONCAT(&quot;$'Ordenada por Aluno1'.d&quot;;[.D28]+1));&quot;&quot;)">
            <text:p/>
          </table:table-cell>
          <table:table-cell table:formula="of:=IF(INDIRECT(COM.MICROSOFT.CONCAT(&quot;$'Ordenada por Aluno2'.b&quot;;[.E28]+1))=[.B28];INDIRECT(COM.MICROSOFT.CONCAT(&quot;$'Ordenada por Aluno2'.d&quot;;[.E28]+1));&quot;&quot;)">
            <text:p/>
          </table:table-cell>
          <table:table-cell table:formula="of:=IF(INDIRECT(COM.MICROSOFT.CONCAT(&quot;$'Ordenada por Aluno3'.c&quot;;[.F28]+1))=[.B28];INDIRECT(COM.MICROSOFT.CONCAT(&quot;$'Ordenada por Aluno3'.d&quot;;[.F28]+1));&quot;&quot;)">
            <text:p/>
          </table:table-cell>
          <table:table-cell table:formula="of:=IF(AND([.G28]=&quot;&quot;;[.H28]=&quot;&quot;;[.I28]=&quot;&quot;);&quot;&quot;;SUM([.G28];[.H28];[.I28]))">
            <text:p/>
          </table:table-cell>
        </table:table-row>
        <table:table-row table:style-name="ro5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MATCH([.B29];['Ordenada por Aluno1'.A$2:.A$47];1)" office:value-type="float" office:value="12" calcext:value-type="float">
            <text:p>12</text:p>
          </table:table-cell>
          <table:table-cell table:formula="of:=MATCH([.B29];['Ordenada por Aluno2'.B$2:.B$47];1)" office:value-type="float" office:value="9" calcext:value-type="float">
            <text:p>9</text:p>
          </table:table-cell>
          <table:table-cell table:formula="of:=MATCH([.B2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29]+1))=[.B29];INDIRECT(COM.MICROSOFT.CONCAT(&quot;$'Ordenada por Aluno1'.d&quot;;[.D29]+1));&quot;&quot;)">
            <text:p/>
          </table:table-cell>
          <table:table-cell table:formula="of:=IF(INDIRECT(COM.MICROSOFT.CONCAT(&quot;$'Ordenada por Aluno2'.b&quot;;[.E29]+1))=[.B29];INDIRECT(COM.MICROSOFT.CONCAT(&quot;$'Ordenada por Aluno2'.d&quot;;[.E29]+1));&quot;&quot;)" office:value-type="float" office:value="10" calcext:value-type="float">
            <text:p>10</text:p>
          </table:table-cell>
          <table:table-cell table:formula="of:=IF(INDIRECT(COM.MICROSOFT.CONCAT(&quot;$'Ordenada por Aluno3'.c&quot;;[.F29]+1))=[.B29];INDIRECT(COM.MICROSOFT.CONCAT(&quot;$'Ordenada por Aluno3'.d&quot;;[.F29]+1));&quot;&quot;)">
            <text:p/>
          </table:table-cell>
          <table:table-cell table:formula="of:=IF(AND([.G29]=&quot;&quot;;[.H29]=&quot;&quot;;[.I29]=&quot;&quot;);&quot;&quot;;SUM([.G29];[.H29];[.I2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MATCH([.B30];['Ordenada por Aluno1'.A$2:.A$47];1)" office:value-type="float" office:value="12" calcext:value-type="float">
            <text:p>12</text:p>
          </table:table-cell>
          <table:table-cell table:formula="of:=MATCH([.B30];['Ordenada por Aluno2'.B$2:.B$47];1)" office:value-type="float" office:value="10" calcext:value-type="float">
            <text:p>10</text:p>
          </table:table-cell>
          <table:table-cell table:formula="of:=MATCH([.B3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0]+1))=[.B30];INDIRECT(COM.MICROSOFT.CONCAT(&quot;$'Ordenada por Aluno1'.d&quot;;[.D30]+1));&quot;&quot;)">
            <text:p/>
          </table:table-cell>
          <table:table-cell table:formula="of:=IF(INDIRECT(COM.MICROSOFT.CONCAT(&quot;$'Ordenada por Aluno2'.b&quot;;[.E30]+1))=[.B30];INDIRECT(COM.MICROSOFT.CONCAT(&quot;$'Ordenada por Aluno2'.d&quot;;[.E30]+1));&quot;&quot;)" office:value-type="float" office:value="0" calcext:value-type="float">
            <text:p>0</text:p>
          </table:table-cell>
          <table:table-cell table:formula="of:=IF(INDIRECT(COM.MICROSOFT.CONCAT(&quot;$'Ordenada por Aluno3'.c&quot;;[.F30]+1))=[.B30];INDIRECT(COM.MICROSOFT.CONCAT(&quot;$'Ordenada por Aluno3'.d&quot;;[.F30]+1));&quot;&quot;)">
            <text:p/>
          </table:table-cell>
          <table:table-cell table:formula="of:=IF(AND([.G30]=&quot;&quot;;[.H30]=&quot;&quot;;[.I30]=&quot;&quot;);&quot;&quot;;SUM([.G30];[.H30];[.I30]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MATCH([.B31];['Ordenada por Aluno1'.A$2:.A$47];1)" office:value-type="float" office:value="12" calcext:value-type="float">
            <text:p>12</text:p>
          </table:table-cell>
          <table:table-cell table:formula="of:=MATCH([.B31];['Ordenada por Aluno2'.B$2:.B$47];1)" office:value-type="float" office:value="11" calcext:value-type="float">
            <text:p>11</text:p>
          </table:table-cell>
          <table:table-cell table:formula="of:=MATCH([.B3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1]+1))=[.B31];INDIRECT(COM.MICROSOFT.CONCAT(&quot;$'Ordenada por Aluno1'.d&quot;;[.D31]+1));&quot;&quot;)">
            <text:p/>
          </table:table-cell>
          <table:table-cell table:formula="of:=IF(INDIRECT(COM.MICROSOFT.CONCAT(&quot;$'Ordenada por Aluno2'.b&quot;;[.E31]+1))=[.B31];INDIRECT(COM.MICROSOFT.CONCAT(&quot;$'Ordenada por Aluno2'.d&quot;;[.E31]+1));&quot;&quot;)" office:value-type="float" office:value="4" calcext:value-type="float">
            <text:p>4</text:p>
          </table:table-cell>
          <table:table-cell table:formula="of:=IF(INDIRECT(COM.MICROSOFT.CONCAT(&quot;$'Ordenada por Aluno3'.c&quot;;[.F31]+1))=[.B31];INDIRECT(COM.MICROSOFT.CONCAT(&quot;$'Ordenada por Aluno3'.d&quot;;[.F31]+1));&quot;&quot;)">
            <text:p/>
          </table:table-cell>
          <table:table-cell table:formula="of:=IF(AND([.G31]=&quot;&quot;;[.H31]=&quot;&quot;;[.I31]=&quot;&quot;);&quot;&quot;;SUM([.G31];[.H31];[.I31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MATCH([.B32];['Ordenada por Aluno1'.A$2:.A$47];1)" office:value-type="float" office:value="12" calcext:value-type="float">
            <text:p>12</text:p>
          </table:table-cell>
          <table:table-cell table:formula="of:=MATCH([.B32];['Ordenada por Aluno2'.B$2:.B$47];1)" office:value-type="float" office:value="12" calcext:value-type="float">
            <text:p>12</text:p>
          </table:table-cell>
          <table:table-cell table:formula="of:=MATCH([.B3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2]+1))=[.B32];INDIRECT(COM.MICROSOFT.CONCAT(&quot;$'Ordenada por Aluno1'.d&quot;;[.D32]+1));&quot;&quot;)">
            <text:p/>
          </table:table-cell>
          <table:table-cell table:formula="of:=IF(INDIRECT(COM.MICROSOFT.CONCAT(&quot;$'Ordenada por Aluno2'.b&quot;;[.E32]+1))=[.B32];INDIRECT(COM.MICROSOFT.CONCAT(&quot;$'Ordenada por Aluno2'.d&quot;;[.E32]+1));&quot;&quot;)" office:value-type="float" office:value="10" calcext:value-type="float">
            <text:p>10</text:p>
          </table:table-cell>
          <table:table-cell table:formula="of:=IF(INDIRECT(COM.MICROSOFT.CONCAT(&quot;$'Ordenada por Aluno3'.c&quot;;[.F32]+1))=[.B32];INDIRECT(COM.MICROSOFT.CONCAT(&quot;$'Ordenada por Aluno3'.d&quot;;[.F32]+1));&quot;&quot;)">
            <text:p/>
          </table:table-cell>
          <table:table-cell table:formula="of:=IF(AND([.G32]=&quot;&quot;;[.H32]=&quot;&quot;;[.I32]=&quot;&quot;);&quot;&quot;;SUM([.G32];[.H32];[.I3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MATCH([.B33];['Ordenada por Aluno1'.A$2:.A$47];1)" office:value-type="float" office:value="13" calcext:value-type="float">
            <text:p>13</text:p>
          </table:table-cell>
          <table:table-cell table:formula="of:=MATCH([.B33];['Ordenada por Aluno2'.B$2:.B$47];1)" office:value-type="float" office:value="12" calcext:value-type="float">
            <text:p>12</text:p>
          </table:table-cell>
          <table:table-cell table:formula="of:=MATCH([.B3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3]+1))=[.B33];INDIRECT(COM.MICROSOFT.CONCAT(&quot;$'Ordenada por Aluno1'.d&quot;;[.D33]+1));&quot;&quot;)" office:value-type="float" office:value="4" calcext:value-type="float">
            <text:p>4</text:p>
          </table:table-cell>
          <table:table-cell table:formula="of:=IF(INDIRECT(COM.MICROSOFT.CONCAT(&quot;$'Ordenada por Aluno2'.b&quot;;[.E33]+1))=[.B33];INDIRECT(COM.MICROSOFT.CONCAT(&quot;$'Ordenada por Aluno2'.d&quot;;[.E33]+1));&quot;&quot;)">
            <text:p/>
          </table:table-cell>
          <table:table-cell table:formula="of:=IF(INDIRECT(COM.MICROSOFT.CONCAT(&quot;$'Ordenada por Aluno3'.c&quot;;[.F33]+1))=[.B33];INDIRECT(COM.MICROSOFT.CONCAT(&quot;$'Ordenada por Aluno3'.d&quot;;[.F33]+1));&quot;&quot;)">
            <text:p/>
          </table:table-cell>
          <table:table-cell table:formula="of:=IF(AND([.G33]=&quot;&quot;;[.H33]=&quot;&quot;;[.I33]=&quot;&quot;);&quot;&quot;;SUM([.G33];[.H33];[.I33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MATCH([.B34];['Ordenada por Aluno1'.A$2:.A$47];1)" office:value-type="float" office:value="13" calcext:value-type="float">
            <text:p>13</text:p>
          </table:table-cell>
          <table:table-cell table:formula="of:=MATCH([.B34];['Ordenada por Aluno2'.B$2:.B$47];1)" office:value-type="float" office:value="12" calcext:value-type="float">
            <text:p>12</text:p>
          </table:table-cell>
          <table:table-cell table:formula="of:=MATCH([.B3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4]+1))=[.B34];INDIRECT(COM.MICROSOFT.CONCAT(&quot;$'Ordenada por Aluno1'.d&quot;;[.D34]+1));&quot;&quot;)">
            <text:p/>
          </table:table-cell>
          <table:table-cell table:formula="of:=IF(INDIRECT(COM.MICROSOFT.CONCAT(&quot;$'Ordenada por Aluno2'.b&quot;;[.E34]+1))=[.B34];INDIRECT(COM.MICROSOFT.CONCAT(&quot;$'Ordenada por Aluno2'.d&quot;;[.E34]+1));&quot;&quot;)">
            <text:p/>
          </table:table-cell>
          <table:table-cell table:formula="of:=IF(INDIRECT(COM.MICROSOFT.CONCAT(&quot;$'Ordenada por Aluno3'.c&quot;;[.F34]+1))=[.B34];INDIRECT(COM.MICROSOFT.CONCAT(&quot;$'Ordenada por Aluno3'.d&quot;;[.F34]+1));&quot;&quot;)">
            <text:p/>
          </table:table-cell>
          <table:table-cell table:formula="of:=IF(AND([.G34]=&quot;&quot;;[.H34]=&quot;&quot;;[.I34]=&quot;&quot;);&quot;&quot;;SUM([.G34];[.H34];[.I34]))">
            <text:p/>
          </table:table-cell>
        </table:table-row>
        <table:table-row table:style-name="ro5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MATCH([.B35];['Ordenada por Aluno1'.A$2:.A$47];1)" office:value-type="float" office:value="14" calcext:value-type="float">
            <text:p>14</text:p>
          </table:table-cell>
          <table:table-cell table:formula="of:=MATCH([.B35];['Ordenada por Aluno2'.B$2:.B$47];1)" office:value-type="float" office:value="12" calcext:value-type="float">
            <text:p>12</text:p>
          </table:table-cell>
          <table:table-cell table:formula="of:=MATCH([.B3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5]+1))=[.B35];INDIRECT(COM.MICROSOFT.CONCAT(&quot;$'Ordenada por Aluno1'.d&quot;;[.D35]+1));&quot;&quot;)" office:value-type="float" office:value="0" calcext:value-type="float">
            <text:p>0</text:p>
          </table:table-cell>
          <table:table-cell table:formula="of:=IF(INDIRECT(COM.MICROSOFT.CONCAT(&quot;$'Ordenada por Aluno2'.b&quot;;[.E35]+1))=[.B35];INDIRECT(COM.MICROSOFT.CONCAT(&quot;$'Ordenada por Aluno2'.d&quot;;[.E35]+1));&quot;&quot;)">
            <text:p/>
          </table:table-cell>
          <table:table-cell table:formula="of:=IF(INDIRECT(COM.MICROSOFT.CONCAT(&quot;$'Ordenada por Aluno3'.c&quot;;[.F35]+1))=[.B35];INDIRECT(COM.MICROSOFT.CONCAT(&quot;$'Ordenada por Aluno3'.d&quot;;[.F35]+1));&quot;&quot;)">
            <text:p/>
          </table:table-cell>
          <table:table-cell table:formula="of:=IF(AND([.G35]=&quot;&quot;;[.H35]=&quot;&quot;;[.I35]=&quot;&quot;);&quot;&quot;;SUM([.G35];[.H35];[.I35]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MATCH([.B36];['Ordenada por Aluno1'.A$2:.A$47];1)" office:value-type="float" office:value="15" calcext:value-type="float">
            <text:p>15</text:p>
          </table:table-cell>
          <table:table-cell table:formula="of:=MATCH([.B36];['Ordenada por Aluno2'.B$2:.B$47];1)" office:value-type="float" office:value="12" calcext:value-type="float">
            <text:p>12</text:p>
          </table:table-cell>
          <table:table-cell table:formula="of:=MATCH([.B3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6]+1))=[.B36];INDIRECT(COM.MICROSOFT.CONCAT(&quot;$'Ordenada por Aluno1'.d&quot;;[.D36]+1));&quot;&quot;)" office:value-type="float" office:value="3" calcext:value-type="float">
            <text:p>3</text:p>
          </table:table-cell>
          <table:table-cell table:formula="of:=IF(INDIRECT(COM.MICROSOFT.CONCAT(&quot;$'Ordenada por Aluno2'.b&quot;;[.E36]+1))=[.B36];INDIRECT(COM.MICROSOFT.CONCAT(&quot;$'Ordenada por Aluno2'.d&quot;;[.E36]+1));&quot;&quot;)">
            <text:p/>
          </table:table-cell>
          <table:table-cell table:formula="of:=IF(INDIRECT(COM.MICROSOFT.CONCAT(&quot;$'Ordenada por Aluno3'.c&quot;;[.F36]+1))=[.B36];INDIRECT(COM.MICROSOFT.CONCAT(&quot;$'Ordenada por Aluno3'.d&quot;;[.F36]+1));&quot;&quot;)">
            <text:p/>
          </table:table-cell>
          <table:table-cell table:formula="of:=IF(AND([.G36]=&quot;&quot;;[.H36]=&quot;&quot;;[.I36]=&quot;&quot;);&quot;&quot;;SUM([.G36];[.H36];[.I36])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MATCH([.B37];['Ordenada por Aluno1'.A$2:.A$47];1)" office:value-type="float" office:value="16" calcext:value-type="float">
            <text:p>16</text:p>
          </table:table-cell>
          <table:table-cell table:formula="of:=MATCH([.B37];['Ordenada por Aluno2'.B$2:.B$47];1)" office:value-type="float" office:value="12" calcext:value-type="float">
            <text:p>12</text:p>
          </table:table-cell>
          <table:table-cell table:formula="of:=MATCH([.B3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7]+1))=[.B37];INDIRECT(COM.MICROSOFT.CONCAT(&quot;$'Ordenada por Aluno1'.d&quot;;[.D37]+1));&quot;&quot;)" office:value-type="float" office:value="6" calcext:value-type="float">
            <text:p>6</text:p>
          </table:table-cell>
          <table:table-cell table:formula="of:=IF(INDIRECT(COM.MICROSOFT.CONCAT(&quot;$'Ordenada por Aluno2'.b&quot;;[.E37]+1))=[.B37];INDIRECT(COM.MICROSOFT.CONCAT(&quot;$'Ordenada por Aluno2'.d&quot;;[.E37]+1));&quot;&quot;)">
            <text:p/>
          </table:table-cell>
          <table:table-cell table:formula="of:=IF(INDIRECT(COM.MICROSOFT.CONCAT(&quot;$'Ordenada por Aluno3'.c&quot;;[.F37]+1))=[.B37];INDIRECT(COM.MICROSOFT.CONCAT(&quot;$'Ordenada por Aluno3'.d&quot;;[.F37]+1));&quot;&quot;)">
            <text:p/>
          </table:table-cell>
          <table:table-cell table:formula="of:=IF(AND([.G37]=&quot;&quot;;[.H37]=&quot;&quot;;[.I37]=&quot;&quot;);&quot;&quot;;SUM([.G37];[.H37];[.I37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MATCH([.B38];['Ordenada por Aluno1'.A$2:.A$47];1)" office:value-type="float" office:value="17" calcext:value-type="float">
            <text:p>17</text:p>
          </table:table-cell>
          <table:table-cell table:formula="of:=MATCH([.B38];['Ordenada por Aluno2'.B$2:.B$47];1)" office:value-type="float" office:value="12" calcext:value-type="float">
            <text:p>12</text:p>
          </table:table-cell>
          <table:table-cell table:formula="of:=MATCH([.B3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8]+1))=[.B38];INDIRECT(COM.MICROSOFT.CONCAT(&quot;$'Ordenada por Aluno1'.d&quot;;[.D38]+1));&quot;&quot;)" office:value-type="float" office:value="10" calcext:value-type="float">
            <text:p>10</text:p>
          </table:table-cell>
          <table:table-cell table:formula="of:=IF(INDIRECT(COM.MICROSOFT.CONCAT(&quot;$'Ordenada por Aluno2'.b&quot;;[.E38]+1))=[.B38];INDIRECT(COM.MICROSOFT.CONCAT(&quot;$'Ordenada por Aluno2'.d&quot;;[.E38]+1));&quot;&quot;)">
            <text:p/>
          </table:table-cell>
          <table:table-cell table:formula="of:=IF(INDIRECT(COM.MICROSOFT.CONCAT(&quot;$'Ordenada por Aluno3'.c&quot;;[.F38]+1))=[.B38];INDIRECT(COM.MICROSOFT.CONCAT(&quot;$'Ordenada por Aluno3'.d&quot;;[.F38]+1));&quot;&quot;)">
            <text:p/>
          </table:table-cell>
          <table:table-cell table:formula="of:=IF(AND([.G38]=&quot;&quot;;[.H38]=&quot;&quot;;[.I38]=&quot;&quot;);&quot;&quot;;SUM([.G38];[.H38];[.I3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MATCH([.B39];['Ordenada por Aluno1'.A$2:.A$47];1)" office:value-type="float" office:value="18" calcext:value-type="float">
            <text:p>18</text:p>
          </table:table-cell>
          <table:table-cell table:formula="of:=MATCH([.B39];['Ordenada por Aluno2'.B$2:.B$47];1)" office:value-type="float" office:value="12" calcext:value-type="float">
            <text:p>12</text:p>
          </table:table-cell>
          <table:table-cell table:formula="of:=MATCH([.B3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39]+1))=[.B39];INDIRECT(COM.MICROSOFT.CONCAT(&quot;$'Ordenada por Aluno1'.d&quot;;[.D39]+1));&quot;&quot;)" office:value-type="float" office:value="6" calcext:value-type="float">
            <text:p>6</text:p>
          </table:table-cell>
          <table:table-cell table:formula="of:=IF(INDIRECT(COM.MICROSOFT.CONCAT(&quot;$'Ordenada por Aluno2'.b&quot;;[.E39]+1))=[.B39];INDIRECT(COM.MICROSOFT.CONCAT(&quot;$'Ordenada por Aluno2'.d&quot;;[.E39]+1));&quot;&quot;)">
            <text:p/>
          </table:table-cell>
          <table:table-cell table:formula="of:=IF(INDIRECT(COM.MICROSOFT.CONCAT(&quot;$'Ordenada por Aluno3'.c&quot;;[.F39]+1))=[.B39];INDIRECT(COM.MICROSOFT.CONCAT(&quot;$'Ordenada por Aluno3'.d&quot;;[.F39]+1));&quot;&quot;)">
            <text:p/>
          </table:table-cell>
          <table:table-cell table:formula="of:=IF(AND([.G39]=&quot;&quot;;[.H39]=&quot;&quot;;[.I39]=&quot;&quot;);&quot;&quot;;SUM([.G39];[.H39];[.I39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MATCH([.B40];['Ordenada por Aluno1'.A$2:.A$47];1)" office:value-type="float" office:value="18" calcext:value-type="float">
            <text:p>18</text:p>
          </table:table-cell>
          <table:table-cell table:formula="of:=MATCH([.B40];['Ordenada por Aluno2'.B$2:.B$47];1)" office:value-type="float" office:value="13" calcext:value-type="float">
            <text:p>13</text:p>
          </table:table-cell>
          <table:table-cell table:formula="of:=MATCH([.B4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0]+1))=[.B40];INDIRECT(COM.MICROSOFT.CONCAT(&quot;$'Ordenada por Aluno1'.d&quot;;[.D40]+1));&quot;&quot;)">
            <text:p/>
          </table:table-cell>
          <table:table-cell table:formula="of:=IF(INDIRECT(COM.MICROSOFT.CONCAT(&quot;$'Ordenada por Aluno2'.b&quot;;[.E40]+1))=[.B40];INDIRECT(COM.MICROSOFT.CONCAT(&quot;$'Ordenada por Aluno2'.d&quot;;[.E40]+1));&quot;&quot;)" office:value-type="float" office:value="6" calcext:value-type="float">
            <text:p>6</text:p>
          </table:table-cell>
          <table:table-cell table:formula="of:=IF(INDIRECT(COM.MICROSOFT.CONCAT(&quot;$'Ordenada por Aluno3'.c&quot;;[.F40]+1))=[.B40];INDIRECT(COM.MICROSOFT.CONCAT(&quot;$'Ordenada por Aluno3'.d&quot;;[.F40]+1));&quot;&quot;)">
            <text:p/>
          </table:table-cell>
          <table:table-cell table:formula="of:=IF(AND([.G40]=&quot;&quot;;[.H40]=&quot;&quot;;[.I40]=&quot;&quot;);&quot;&quot;;SUM([.G40];[.H40];[.I40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MATCH([.B41];['Ordenada por Aluno1'.A$2:.A$47];1)" office:value-type="float" office:value="18" calcext:value-type="float">
            <text:p>18</text:p>
          </table:table-cell>
          <table:table-cell table:formula="of:=MATCH([.B41];['Ordenada por Aluno2'.B$2:.B$47];1)" office:value-type="float" office:value="13" calcext:value-type="float">
            <text:p>13</text:p>
          </table:table-cell>
          <table:table-cell table:formula="of:=MATCH([.B4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1]+1))=[.B41];INDIRECT(COM.MICROSOFT.CONCAT(&quot;$'Ordenada por Aluno1'.d&quot;;[.D41]+1));&quot;&quot;)">
            <text:p/>
          </table:table-cell>
          <table:table-cell table:formula="of:=IF(INDIRECT(COM.MICROSOFT.CONCAT(&quot;$'Ordenada por Aluno2'.b&quot;;[.E41]+1))=[.B41];INDIRECT(COM.MICROSOFT.CONCAT(&quot;$'Ordenada por Aluno2'.d&quot;;[.E41]+1));&quot;&quot;)">
            <text:p/>
          </table:table-cell>
          <table:table-cell table:formula="of:=IF(INDIRECT(COM.MICROSOFT.CONCAT(&quot;$'Ordenada por Aluno3'.c&quot;;[.F41]+1))=[.B41];INDIRECT(COM.MICROSOFT.CONCAT(&quot;$'Ordenada por Aluno3'.d&quot;;[.F41]+1));&quot;&quot;)">
            <text:p/>
          </table:table-cell>
          <table:table-cell table:formula="of:=IF(AND([.G41]=&quot;&quot;;[.H41]=&quot;&quot;;[.I41]=&quot;&quot;);&quot;&quot;;SUM([.G41];[.H41];[.I41]))">
            <text:p/>
          </table:table-cell>
        </table:table-row>
        <table:table-row table:style-name="ro5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MATCH([.B42];['Ordenada por Aluno1'.A$2:.A$47];1)" office:value-type="float" office:value="18" calcext:value-type="float">
            <text:p>18</text:p>
          </table:table-cell>
          <table:table-cell table:formula="of:=MATCH([.B42];['Ordenada por Aluno2'.B$2:.B$47];1)" office:value-type="float" office:value="14" calcext:value-type="float">
            <text:p>14</text:p>
          </table:table-cell>
          <table:table-cell table:formula="of:=MATCH([.B4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2]+1))=[.B42];INDIRECT(COM.MICROSOFT.CONCAT(&quot;$'Ordenada por Aluno1'.d&quot;;[.D42]+1));&quot;&quot;)">
            <text:p/>
          </table:table-cell>
          <table:table-cell table:formula="of:=IF(INDIRECT(COM.MICROSOFT.CONCAT(&quot;$'Ordenada por Aluno2'.b&quot;;[.E42]+1))=[.B42];INDIRECT(COM.MICROSOFT.CONCAT(&quot;$'Ordenada por Aluno2'.d&quot;;[.E42]+1));&quot;&quot;)" office:value-type="float" office:value="3" calcext:value-type="float">
            <text:p>3</text:p>
          </table:table-cell>
          <table:table-cell table:formula="of:=IF(INDIRECT(COM.MICROSOFT.CONCAT(&quot;$'Ordenada por Aluno3'.c&quot;;[.F42]+1))=[.B42];INDIRECT(COM.MICROSOFT.CONCAT(&quot;$'Ordenada por Aluno3'.d&quot;;[.F42]+1));&quot;&quot;)">
            <text:p/>
          </table:table-cell>
          <table:table-cell table:formula="of:=IF(AND([.G42]=&quot;&quot;;[.H42]=&quot;&quot;;[.I42]=&quot;&quot;);&quot;&quot;;SUM([.G42];[.H42];[.I42])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MATCH([.B43];['Ordenada por Aluno1'.A$2:.A$47];1)" office:value-type="float" office:value="19" calcext:value-type="float">
            <text:p>19</text:p>
          </table:table-cell>
          <table:table-cell table:formula="of:=MATCH([.B43];['Ordenada por Aluno2'.B$2:.B$47];1)" office:value-type="float" office:value="14" calcext:value-type="float">
            <text:p>14</text:p>
          </table:table-cell>
          <table:table-cell table:formula="of:=MATCH([.B4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3]+1))=[.B43];INDIRECT(COM.MICROSOFT.CONCAT(&quot;$'Ordenada por Aluno1'.d&quot;;[.D43]+1));&quot;&quot;)" office:value-type="float" office:value="4" calcext:value-type="float">
            <text:p>4</text:p>
          </table:table-cell>
          <table:table-cell table:formula="of:=IF(INDIRECT(COM.MICROSOFT.CONCAT(&quot;$'Ordenada por Aluno2'.b&quot;;[.E43]+1))=[.B43];INDIRECT(COM.MICROSOFT.CONCAT(&quot;$'Ordenada por Aluno2'.d&quot;;[.E43]+1));&quot;&quot;)">
            <text:p/>
          </table:table-cell>
          <table:table-cell table:formula="of:=IF(INDIRECT(COM.MICROSOFT.CONCAT(&quot;$'Ordenada por Aluno3'.c&quot;;[.F43]+1))=[.B43];INDIRECT(COM.MICROSOFT.CONCAT(&quot;$'Ordenada por Aluno3'.d&quot;;[.F43]+1));&quot;&quot;)">
            <text:p/>
          </table:table-cell>
          <table:table-cell table:formula="of:=IF(AND([.G43]=&quot;&quot;;[.H43]=&quot;&quot;;[.I43]=&quot;&quot;);&quot;&quot;;SUM([.G43];[.H43];[.I43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MATCH([.B44];['Ordenada por Aluno1'.A$2:.A$47];1)" office:value-type="float" office:value="19" calcext:value-type="float">
            <text:p>19</text:p>
          </table:table-cell>
          <table:table-cell table:formula="of:=MATCH([.B44];['Ordenada por Aluno2'.B$2:.B$47];1)" office:value-type="float" office:value="15" calcext:value-type="float">
            <text:p>15</text:p>
          </table:table-cell>
          <table:table-cell table:formula="of:=MATCH([.B4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4]+1))=[.B44];INDIRECT(COM.MICROSOFT.CONCAT(&quot;$'Ordenada por Aluno1'.d&quot;;[.D44]+1));&quot;&quot;)">
            <text:p/>
          </table:table-cell>
          <table:table-cell table:formula="of:=IF(INDIRECT(COM.MICROSOFT.CONCAT(&quot;$'Ordenada por Aluno2'.b&quot;;[.E44]+1))=[.B44];INDIRECT(COM.MICROSOFT.CONCAT(&quot;$'Ordenada por Aluno2'.d&quot;;[.E44]+1));&quot;&quot;)" office:value-type="float" office:value="10" calcext:value-type="float">
            <text:p>10</text:p>
          </table:table-cell>
          <table:table-cell table:formula="of:=IF(INDIRECT(COM.MICROSOFT.CONCAT(&quot;$'Ordenada por Aluno3'.c&quot;;[.F44]+1))=[.B44];INDIRECT(COM.MICROSOFT.CONCAT(&quot;$'Ordenada por Aluno3'.d&quot;;[.F44]+1));&quot;&quot;)">
            <text:p/>
          </table:table-cell>
          <table:table-cell table:formula="of:=IF(AND([.G44]=&quot;&quot;;[.H44]=&quot;&quot;;[.I44]=&quot;&quot;);&quot;&quot;;SUM([.G44];[.H44];[.I4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MATCH([.B45];['Ordenada por Aluno1'.A$2:.A$47];1)" office:value-type="float" office:value="20" calcext:value-type="float">
            <text:p>20</text:p>
          </table:table-cell>
          <table:table-cell table:formula="of:=MATCH([.B45];['Ordenada por Aluno2'.B$2:.B$47];1)" office:value-type="float" office:value="15" calcext:value-type="float">
            <text:p>15</text:p>
          </table:table-cell>
          <table:table-cell table:formula="of:=MATCH([.B4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5]+1))=[.B45];INDIRECT(COM.MICROSOFT.CONCAT(&quot;$'Ordenada por Aluno1'.d&quot;;[.D45]+1));&quot;&quot;)" office:value-type="float" office:value="10" calcext:value-type="float">
            <text:p>10</text:p>
          </table:table-cell>
          <table:table-cell table:formula="of:=IF(INDIRECT(COM.MICROSOFT.CONCAT(&quot;$'Ordenada por Aluno2'.b&quot;;[.E45]+1))=[.B45];INDIRECT(COM.MICROSOFT.CONCAT(&quot;$'Ordenada por Aluno2'.d&quot;;[.E45]+1));&quot;&quot;)">
            <text:p/>
          </table:table-cell>
          <table:table-cell table:formula="of:=IF(INDIRECT(COM.MICROSOFT.CONCAT(&quot;$'Ordenada por Aluno3'.c&quot;;[.F45]+1))=[.B45];INDIRECT(COM.MICROSOFT.CONCAT(&quot;$'Ordenada por Aluno3'.d&quot;;[.F45]+1));&quot;&quot;)">
            <text:p/>
          </table:table-cell>
          <table:table-cell table:formula="of:=IF(AND([.G45]=&quot;&quot;;[.H45]=&quot;&quot;;[.I45]=&quot;&quot;);&quot;&quot;;SUM([.G45];[.H45];[.I4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MATCH([.B46];['Ordenada por Aluno1'.A$2:.A$47];1)" office:value-type="float" office:value="20" calcext:value-type="float">
            <text:p>20</text:p>
          </table:table-cell>
          <table:table-cell table:formula="of:=MATCH([.B46];['Ordenada por Aluno2'.B$2:.B$47];1)" office:value-type="float" office:value="16" calcext:value-type="float">
            <text:p>16</text:p>
          </table:table-cell>
          <table:table-cell table:formula="of:=MATCH([.B4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6]+1))=[.B46];INDIRECT(COM.MICROSOFT.CONCAT(&quot;$'Ordenada por Aluno1'.d&quot;;[.D46]+1));&quot;&quot;)">
            <text:p/>
          </table:table-cell>
          <table:table-cell table:formula="of:=IF(INDIRECT(COM.MICROSOFT.CONCAT(&quot;$'Ordenada por Aluno2'.b&quot;;[.E46]+1))=[.B46];INDIRECT(COM.MICROSOFT.CONCAT(&quot;$'Ordenada por Aluno2'.d&quot;;[.E46]+1));&quot;&quot;)" office:value-type="float" office:value="10" calcext:value-type="float">
            <text:p>10</text:p>
          </table:table-cell>
          <table:table-cell table:formula="of:=IF(INDIRECT(COM.MICROSOFT.CONCAT(&quot;$'Ordenada por Aluno3'.c&quot;;[.F46]+1))=[.B46];INDIRECT(COM.MICROSOFT.CONCAT(&quot;$'Ordenada por Aluno3'.d&quot;;[.F46]+1));&quot;&quot;)">
            <text:p/>
          </table:table-cell>
          <table:table-cell table:formula="of:=IF(AND([.G46]=&quot;&quot;;[.H46]=&quot;&quot;;[.I46]=&quot;&quot;);&quot;&quot;;SUM([.G46];[.H46];[.I4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MATCH([.B47];['Ordenada por Aluno1'.A$2:.A$47];1)" office:value-type="float" office:value="21" calcext:value-type="float">
            <text:p>21</text:p>
          </table:table-cell>
          <table:table-cell table:formula="of:=MATCH([.B47];['Ordenada por Aluno2'.B$2:.B$47];1)" office:value-type="float" office:value="16" calcext:value-type="float">
            <text:p>16</text:p>
          </table:table-cell>
          <table:table-cell table:formula="of:=MATCH([.B4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7]+1))=[.B47];INDIRECT(COM.MICROSOFT.CONCAT(&quot;$'Ordenada por Aluno1'.d&quot;;[.D47]+1));&quot;&quot;)" office:value-type="float" office:value="10" calcext:value-type="float">
            <text:p>10</text:p>
          </table:table-cell>
          <table:table-cell table:formula="of:=IF(INDIRECT(COM.MICROSOFT.CONCAT(&quot;$'Ordenada por Aluno2'.b&quot;;[.E47]+1))=[.B47];INDIRECT(COM.MICROSOFT.CONCAT(&quot;$'Ordenada por Aluno2'.d&quot;;[.E47]+1));&quot;&quot;)">
            <text:p/>
          </table:table-cell>
          <table:table-cell table:formula="of:=IF(INDIRECT(COM.MICROSOFT.CONCAT(&quot;$'Ordenada por Aluno3'.c&quot;;[.F47]+1))=[.B47];INDIRECT(COM.MICROSOFT.CONCAT(&quot;$'Ordenada por Aluno3'.d&quot;;[.F47]+1));&quot;&quot;)">
            <text:p/>
          </table:table-cell>
          <table:table-cell table:formula="of:=IF(AND([.G47]=&quot;&quot;;[.H47]=&quot;&quot;;[.I47]=&quot;&quot;);&quot;&quot;;SUM([.G47];[.H47];[.I4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MATCH([.B48];['Ordenada por Aluno1'.A$2:.A$47];1)" office:value-type="float" office:value="21" calcext:value-type="float">
            <text:p>21</text:p>
          </table:table-cell>
          <table:table-cell table:formula="of:=MATCH([.B48];['Ordenada por Aluno2'.B$2:.B$47];1)" office:value-type="float" office:value="17" calcext:value-type="float">
            <text:p>17</text:p>
          </table:table-cell>
          <table:table-cell table:formula="of:=MATCH([.B4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8]+1))=[.B48];INDIRECT(COM.MICROSOFT.CONCAT(&quot;$'Ordenada por Aluno1'.d&quot;;[.D48]+1));&quot;&quot;)">
            <text:p/>
          </table:table-cell>
          <table:table-cell table:formula="of:=IF(INDIRECT(COM.MICROSOFT.CONCAT(&quot;$'Ordenada por Aluno2'.b&quot;;[.E48]+1))=[.B48];INDIRECT(COM.MICROSOFT.CONCAT(&quot;$'Ordenada por Aluno2'.d&quot;;[.E48]+1));&quot;&quot;)" office:value-type="float" office:value="10" calcext:value-type="float">
            <text:p>10</text:p>
          </table:table-cell>
          <table:table-cell table:formula="of:=IF(INDIRECT(COM.MICROSOFT.CONCAT(&quot;$'Ordenada por Aluno3'.c&quot;;[.F48]+1))=[.B48];INDIRECT(COM.MICROSOFT.CONCAT(&quot;$'Ordenada por Aluno3'.d&quot;;[.F48]+1));&quot;&quot;)">
            <text:p/>
          </table:table-cell>
          <table:table-cell table:formula="of:=IF(AND([.G48]=&quot;&quot;;[.H48]=&quot;&quot;;[.I48]=&quot;&quot;);&quot;&quot;;SUM([.G48];[.H48];[.I4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MATCH([.B49];['Ordenada por Aluno1'.A$2:.A$47];1)" office:value-type="float" office:value="21" calcext:value-type="float">
            <text:p>21</text:p>
          </table:table-cell>
          <table:table-cell table:formula="of:=MATCH([.B49];['Ordenada por Aluno2'.B$2:.B$47];1)" office:value-type="float" office:value="18" calcext:value-type="float">
            <text:p>18</text:p>
          </table:table-cell>
          <table:table-cell table:formula="of:=MATCH([.B4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49]+1))=[.B49];INDIRECT(COM.MICROSOFT.CONCAT(&quot;$'Ordenada por Aluno1'.d&quot;;[.D49]+1));&quot;&quot;)">
            <text:p/>
          </table:table-cell>
          <table:table-cell table:formula="of:=IF(INDIRECT(COM.MICROSOFT.CONCAT(&quot;$'Ordenada por Aluno2'.b&quot;;[.E49]+1))=[.B49];INDIRECT(COM.MICROSOFT.CONCAT(&quot;$'Ordenada por Aluno2'.d&quot;;[.E49]+1));&quot;&quot;)" office:value-type="float" office:value="10" calcext:value-type="float">
            <text:p>10</text:p>
          </table:table-cell>
          <table:table-cell table:formula="of:=IF(INDIRECT(COM.MICROSOFT.CONCAT(&quot;$'Ordenada por Aluno3'.c&quot;;[.F49]+1))=[.B49];INDIRECT(COM.MICROSOFT.CONCAT(&quot;$'Ordenada por Aluno3'.d&quot;;[.F49]+1));&quot;&quot;)">
            <text:p/>
          </table:table-cell>
          <table:table-cell table:formula="of:=IF(AND([.G49]=&quot;&quot;;[.H49]=&quot;&quot;;[.I49]=&quot;&quot;);&quot;&quot;;SUM([.G49];[.H49];[.I4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MATCH([.B50];['Ordenada por Aluno1'.A$2:.A$47];1)" office:value-type="float" office:value="21" calcext:value-type="float">
            <text:p>21</text:p>
          </table:table-cell>
          <table:table-cell table:formula="of:=MATCH([.B50];['Ordenada por Aluno2'.B$2:.B$47];1)" office:value-type="float" office:value="19" calcext:value-type="float">
            <text:p>19</text:p>
          </table:table-cell>
          <table:table-cell table:formula="of:=MATCH([.B5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0]+1))=[.B50];INDIRECT(COM.MICROSOFT.CONCAT(&quot;$'Ordenada por Aluno1'.d&quot;;[.D50]+1));&quot;&quot;)">
            <text:p/>
          </table:table-cell>
          <table:table-cell table:formula="of:=IF(INDIRECT(COM.MICROSOFT.CONCAT(&quot;$'Ordenada por Aluno2'.b&quot;;[.E50]+1))=[.B50];INDIRECT(COM.MICROSOFT.CONCAT(&quot;$'Ordenada por Aluno2'.d&quot;;[.E50]+1));&quot;&quot;)" office:value-type="float" office:value="10" calcext:value-type="float">
            <text:p>10</text:p>
          </table:table-cell>
          <table:table-cell table:formula="of:=IF(INDIRECT(COM.MICROSOFT.CONCAT(&quot;$'Ordenada por Aluno3'.c&quot;;[.F50]+1))=[.B50];INDIRECT(COM.MICROSOFT.CONCAT(&quot;$'Ordenada por Aluno3'.d&quot;;[.F50]+1));&quot;&quot;)">
            <text:p/>
          </table:table-cell>
          <table:table-cell table:formula="of:=IF(AND([.G50]=&quot;&quot;;[.H50]=&quot;&quot;;[.I50]=&quot;&quot;);&quot;&quot;;SUM([.G50];[.H50];[.I5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MATCH([.B51];['Ordenada por Aluno1'.A$2:.A$47];1)" office:value-type="float" office:value="22" calcext:value-type="float">
            <text:p>22</text:p>
          </table:table-cell>
          <table:table-cell table:formula="of:=MATCH([.B51];['Ordenada por Aluno2'.B$2:.B$47];1)" office:value-type="float" office:value="19" calcext:value-type="float">
            <text:p>19</text:p>
          </table:table-cell>
          <table:table-cell table:formula="of:=MATCH([.B5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1]+1))=[.B51];INDIRECT(COM.MICROSOFT.CONCAT(&quot;$'Ordenada por Aluno1'.d&quot;;[.D51]+1));&quot;&quot;)" office:value-type="float" office:value="10" calcext:value-type="float">
            <text:p>10</text:p>
          </table:table-cell>
          <table:table-cell table:formula="of:=IF(INDIRECT(COM.MICROSOFT.CONCAT(&quot;$'Ordenada por Aluno2'.b&quot;;[.E51]+1))=[.B51];INDIRECT(COM.MICROSOFT.CONCAT(&quot;$'Ordenada por Aluno2'.d&quot;;[.E51]+1));&quot;&quot;)">
            <text:p/>
          </table:table-cell>
          <table:table-cell table:formula="of:=IF(INDIRECT(COM.MICROSOFT.CONCAT(&quot;$'Ordenada por Aluno3'.c&quot;;[.F51]+1))=[.B51];INDIRECT(COM.MICROSOFT.CONCAT(&quot;$'Ordenada por Aluno3'.d&quot;;[.F51]+1));&quot;&quot;)">
            <text:p/>
          </table:table-cell>
          <table:table-cell table:formula="of:=IF(AND([.G51]=&quot;&quot;;[.H51]=&quot;&quot;;[.I51]=&quot;&quot;);&quot;&quot;;SUM([.G51];[.H51];[.I5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MATCH([.B52];['Ordenada por Aluno1'.A$2:.A$47];1)" office:value-type="float" office:value="22" calcext:value-type="float">
            <text:p>22</text:p>
          </table:table-cell>
          <table:table-cell table:formula="of:=MATCH([.B52];['Ordenada por Aluno2'.B$2:.B$47];1)" office:value-type="float" office:value="19" calcext:value-type="float">
            <text:p>19</text:p>
          </table:table-cell>
          <table:table-cell table:formula="of:=MATCH([.B5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2]+1))=[.B52];INDIRECT(COM.MICROSOFT.CONCAT(&quot;$'Ordenada por Aluno1'.d&quot;;[.D52]+1));&quot;&quot;)">
            <text:p/>
          </table:table-cell>
          <table:table-cell table:formula="of:=IF(INDIRECT(COM.MICROSOFT.CONCAT(&quot;$'Ordenada por Aluno2'.b&quot;;[.E52]+1))=[.B52];INDIRECT(COM.MICROSOFT.CONCAT(&quot;$'Ordenada por Aluno2'.d&quot;;[.E52]+1));&quot;&quot;)">
            <text:p/>
          </table:table-cell>
          <table:table-cell table:formula="of:=IF(INDIRECT(COM.MICROSOFT.CONCAT(&quot;$'Ordenada por Aluno3'.c&quot;;[.F52]+1))=[.B52];INDIRECT(COM.MICROSOFT.CONCAT(&quot;$'Ordenada por Aluno3'.d&quot;;[.F52]+1));&quot;&quot;)">
            <text:p/>
          </table:table-cell>
          <table:table-cell table:formula="of:=IF(AND([.G52]=&quot;&quot;;[.H52]=&quot;&quot;;[.I52]=&quot;&quot;);&quot;&quot;;SUM([.G52];[.H52];[.I52]))">
            <text:p/>
          </table:table-cell>
        </table:table-row>
        <table:table-row table:style-name="ro5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MATCH([.B53];['Ordenada por Aluno1'.A$2:.A$47];1)" office:value-type="float" office:value="22" calcext:value-type="float">
            <text:p>22</text:p>
          </table:table-cell>
          <table:table-cell table:formula="of:=MATCH([.B53];['Ordenada por Aluno2'.B$2:.B$47];1)" office:value-type="float" office:value="20" calcext:value-type="float">
            <text:p>20</text:p>
          </table:table-cell>
          <table:table-cell table:formula="of:=MATCH([.B5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3]+1))=[.B53];INDIRECT(COM.MICROSOFT.CONCAT(&quot;$'Ordenada por Aluno1'.d&quot;;[.D53]+1));&quot;&quot;)">
            <text:p/>
          </table:table-cell>
          <table:table-cell table:formula="of:=IF(INDIRECT(COM.MICROSOFT.CONCAT(&quot;$'Ordenada por Aluno2'.b&quot;;[.E53]+1))=[.B53];INDIRECT(COM.MICROSOFT.CONCAT(&quot;$'Ordenada por Aluno2'.d&quot;;[.E53]+1));&quot;&quot;)" office:value-type="float" office:value="2" calcext:value-type="float">
            <text:p>2</text:p>
          </table:table-cell>
          <table:table-cell table:formula="of:=IF(INDIRECT(COM.MICROSOFT.CONCAT(&quot;$'Ordenada por Aluno3'.c&quot;;[.F53]+1))=[.B53];INDIRECT(COM.MICROSOFT.CONCAT(&quot;$'Ordenada por Aluno3'.d&quot;;[.F53]+1));&quot;&quot;)">
            <text:p/>
          </table:table-cell>
          <table:table-cell table:formula="of:=IF(AND([.G53]=&quot;&quot;;[.H53]=&quot;&quot;;[.I53]=&quot;&quot;);&quot;&quot;;SUM([.G53];[.H53];[.I53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MATCH([.B54];['Ordenada por Aluno1'.A$2:.A$47];1)" office:value-type="float" office:value="22" calcext:value-type="float">
            <text:p>22</text:p>
          </table:table-cell>
          <table:table-cell table:formula="of:=MATCH([.B54];['Ordenada por Aluno2'.B$2:.B$47];1)" office:value-type="float" office:value="21" calcext:value-type="float">
            <text:p>21</text:p>
          </table:table-cell>
          <table:table-cell table:formula="of:=MATCH([.B5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4]+1))=[.B54];INDIRECT(COM.MICROSOFT.CONCAT(&quot;$'Ordenada por Aluno1'.d&quot;;[.D54]+1));&quot;&quot;)">
            <text:p/>
          </table:table-cell>
          <table:table-cell table:formula="of:=IF(INDIRECT(COM.MICROSOFT.CONCAT(&quot;$'Ordenada por Aluno2'.b&quot;;[.E54]+1))=[.B54];INDIRECT(COM.MICROSOFT.CONCAT(&quot;$'Ordenada por Aluno2'.d&quot;;[.E54]+1));&quot;&quot;)" office:value-type="float" office:value="10" calcext:value-type="float">
            <text:p>10</text:p>
          </table:table-cell>
          <table:table-cell table:formula="of:=IF(INDIRECT(COM.MICROSOFT.CONCAT(&quot;$'Ordenada por Aluno3'.c&quot;;[.F54]+1))=[.B54];INDIRECT(COM.MICROSOFT.CONCAT(&quot;$'Ordenada por Aluno3'.d&quot;;[.F54]+1));&quot;&quot;)">
            <text:p/>
          </table:table-cell>
          <table:table-cell table:formula="of:=IF(AND([.G54]=&quot;&quot;;[.H54]=&quot;&quot;;[.I54]=&quot;&quot;);&quot;&quot;;SUM([.G54];[.H54];[.I5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MATCH([.B55];['Ordenada por Aluno1'.A$2:.A$47];1)" office:value-type="float" office:value="22" calcext:value-type="float">
            <text:p>22</text:p>
          </table:table-cell>
          <table:table-cell table:formula="of:=MATCH([.B55];['Ordenada por Aluno2'.B$2:.B$47];1)" office:value-type="float" office:value="22" calcext:value-type="float">
            <text:p>22</text:p>
          </table:table-cell>
          <table:table-cell table:formula="of:=MATCH([.B5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5]+1))=[.B55];INDIRECT(COM.MICROSOFT.CONCAT(&quot;$'Ordenada por Aluno1'.d&quot;;[.D55]+1));&quot;&quot;)">
            <text:p/>
          </table:table-cell>
          <table:table-cell table:formula="of:=IF(INDIRECT(COM.MICROSOFT.CONCAT(&quot;$'Ordenada por Aluno2'.b&quot;;[.E55]+1))=[.B55];INDIRECT(COM.MICROSOFT.CONCAT(&quot;$'Ordenada por Aluno2'.d&quot;;[.E55]+1));&quot;&quot;)" office:value-type="float" office:value="4" calcext:value-type="float">
            <text:p>4</text:p>
          </table:table-cell>
          <table:table-cell table:formula="of:=IF(INDIRECT(COM.MICROSOFT.CONCAT(&quot;$'Ordenada por Aluno3'.c&quot;;[.F55]+1))=[.B55];INDIRECT(COM.MICROSOFT.CONCAT(&quot;$'Ordenada por Aluno3'.d&quot;;[.F55]+1));&quot;&quot;)">
            <text:p/>
          </table:table-cell>
          <table:table-cell table:formula="of:=IF(AND([.G55]=&quot;&quot;;[.H55]=&quot;&quot;;[.I55]=&quot;&quot;);&quot;&quot;;SUM([.G55];[.H55];[.I55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MATCH([.B56];['Ordenada por Aluno1'.A$2:.A$47];1)" office:value-type="float" office:value="22" calcext:value-type="float">
            <text:p>22</text:p>
          </table:table-cell>
          <table:table-cell table:formula="of:=MATCH([.B56];['Ordenada por Aluno2'.B$2:.B$47];1)" office:value-type="float" office:value="23" calcext:value-type="float">
            <text:p>23</text:p>
          </table:table-cell>
          <table:table-cell table:formula="of:=MATCH([.B56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6]+1))=[.B56];INDIRECT(COM.MICROSOFT.CONCAT(&quot;$'Ordenada por Aluno1'.d&quot;;[.D56]+1));&quot;&quot;)">
            <text:p/>
          </table:table-cell>
          <table:table-cell table:formula="of:=IF(INDIRECT(COM.MICROSOFT.CONCAT(&quot;$'Ordenada por Aluno2'.b&quot;;[.E56]+1))=[.B56];INDIRECT(COM.MICROSOFT.CONCAT(&quot;$'Ordenada por Aluno2'.d&quot;;[.E56]+1));&quot;&quot;)" office:value-type="float" office:value="6" calcext:value-type="float">
            <text:p>6</text:p>
          </table:table-cell>
          <table:table-cell table:formula="of:=IF(INDIRECT(COM.MICROSOFT.CONCAT(&quot;$'Ordenada por Aluno3'.c&quot;;[.F56]+1))=[.B56];INDIRECT(COM.MICROSOFT.CONCAT(&quot;$'Ordenada por Aluno3'.d&quot;;[.F56]+1));&quot;&quot;)">
            <text:p/>
          </table:table-cell>
          <table:table-cell table:formula="of:=IF(AND([.G56]=&quot;&quot;;[.H56]=&quot;&quot;;[.I56]=&quot;&quot;);&quot;&quot;;SUM([.G56];[.H56];[.I56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MATCH([.B57];['Ordenada por Aluno1'.A$2:.A$47];1)" office:value-type="float" office:value="22" calcext:value-type="float">
            <text:p>22</text:p>
          </table:table-cell>
          <table:table-cell table:formula="of:=MATCH([.B57];['Ordenada por Aluno2'.B$2:.B$47];1)" office:value-type="float" office:value="23" calcext:value-type="float">
            <text:p>23</text:p>
          </table:table-cell>
          <table:table-cell table:formula="of:=MATCH([.B57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7]+1))=[.B57];INDIRECT(COM.MICROSOFT.CONCAT(&quot;$'Ordenada por Aluno1'.d&quot;;[.D57]+1));&quot;&quot;)">
            <text:p/>
          </table:table-cell>
          <table:table-cell table:formula="of:=IF(INDIRECT(COM.MICROSOFT.CONCAT(&quot;$'Ordenada por Aluno2'.b&quot;;[.E57]+1))=[.B57];INDIRECT(COM.MICROSOFT.CONCAT(&quot;$'Ordenada por Aluno2'.d&quot;;[.E57]+1));&quot;&quot;)">
            <text:p/>
          </table:table-cell>
          <table:table-cell table:formula="of:=IF(INDIRECT(COM.MICROSOFT.CONCAT(&quot;$'Ordenada por Aluno3'.c&quot;;[.F57]+1))=[.B57];INDIRECT(COM.MICROSOFT.CONCAT(&quot;$'Ordenada por Aluno3'.d&quot;;[.F57]+1));&quot;&quot;)">
            <text:p/>
          </table:table-cell>
          <table:table-cell table:formula="of:=IF(AND([.G57]=&quot;&quot;;[.H57]=&quot;&quot;;[.I57]=&quot;&quot;);&quot;&quot;;SUM([.G57];[.H57];[.I57]))">
            <text:p/>
          </table:table-cell>
        </table:table-row>
        <table:table-row table:style-name="ro5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MATCH([.B58];['Ordenada por Aluno1'.A$2:.A$47];1)" office:value-type="float" office:value="22" calcext:value-type="float">
            <text:p>22</text:p>
          </table:table-cell>
          <table:table-cell table:formula="of:=MATCH([.B58];['Ordenada por Aluno2'.B$2:.B$47];1)" office:value-type="float" office:value="24" calcext:value-type="float">
            <text:p>24</text:p>
          </table:table-cell>
          <table:table-cell table:formula="of:=MATCH([.B58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8]+1))=[.B58];INDIRECT(COM.MICROSOFT.CONCAT(&quot;$'Ordenada por Aluno1'.d&quot;;[.D58]+1));&quot;&quot;)">
            <text:p/>
          </table:table-cell>
          <table:table-cell table:formula="of:=IF(INDIRECT(COM.MICROSOFT.CONCAT(&quot;$'Ordenada por Aluno2'.b&quot;;[.E58]+1))=[.B58];INDIRECT(COM.MICROSOFT.CONCAT(&quot;$'Ordenada por Aluno2'.d&quot;;[.E58]+1));&quot;&quot;)" office:value-type="float" office:value="2" calcext:value-type="float">
            <text:p>2</text:p>
          </table:table-cell>
          <table:table-cell table:formula="of:=IF(INDIRECT(COM.MICROSOFT.CONCAT(&quot;$'Ordenada por Aluno3'.c&quot;;[.F58]+1))=[.B58];INDIRECT(COM.MICROSOFT.CONCAT(&quot;$'Ordenada por Aluno3'.d&quot;;[.F58]+1));&quot;&quot;)">
            <text:p/>
          </table:table-cell>
          <table:table-cell table:formula="of:=IF(AND([.G58]=&quot;&quot;;[.H58]=&quot;&quot;;[.I58]=&quot;&quot;);&quot;&quot;;SUM([.G58];[.H58];[.I58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MATCH([.B59];['Ordenada por Aluno1'.A$2:.A$47];1)" office:value-type="float" office:value="22" calcext:value-type="float">
            <text:p>22</text:p>
          </table:table-cell>
          <table:table-cell table:formula="of:=MATCH([.B59];['Ordenada por Aluno2'.B$2:.B$47];1)" office:value-type="float" office:value="25" calcext:value-type="float">
            <text:p>25</text:p>
          </table:table-cell>
          <table:table-cell table:formula="of:=MATCH([.B59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59]+1))=[.B59];INDIRECT(COM.MICROSOFT.CONCAT(&quot;$'Ordenada por Aluno1'.d&quot;;[.D59]+1));&quot;&quot;)">
            <text:p/>
          </table:table-cell>
          <table:table-cell table:formula="of:=IF(INDIRECT(COM.MICROSOFT.CONCAT(&quot;$'Ordenada por Aluno2'.b&quot;;[.E59]+1))=[.B59];INDIRECT(COM.MICROSOFT.CONCAT(&quot;$'Ordenada por Aluno2'.d&quot;;[.E59]+1));&quot;&quot;)" office:value-type="float" office:value="10" calcext:value-type="float">
            <text:p>10</text:p>
          </table:table-cell>
          <table:table-cell table:formula="of:=IF(INDIRECT(COM.MICROSOFT.CONCAT(&quot;$'Ordenada por Aluno3'.c&quot;;[.F59]+1))=[.B59];INDIRECT(COM.MICROSOFT.CONCAT(&quot;$'Ordenada por Aluno3'.d&quot;;[.F59]+1));&quot;&quot;)">
            <text:p/>
          </table:table-cell>
          <table:table-cell table:formula="of:=IF(AND([.G59]=&quot;&quot;;[.H59]=&quot;&quot;;[.I59]=&quot;&quot;);&quot;&quot;;SUM([.G59];[.H59];[.I5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MATCH([.B60];['Ordenada por Aluno1'.A$2:.A$47];1)" office:value-type="float" office:value="22" calcext:value-type="float">
            <text:p>22</text:p>
          </table:table-cell>
          <table:table-cell table:formula="of:=MATCH([.B60];['Ordenada por Aluno2'.B$2:.B$47];1)" office:value-type="float" office:value="25" calcext:value-type="float">
            <text:p>25</text:p>
          </table:table-cell>
          <table:table-cell table:formula="of:=MATCH([.B60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0]+1))=[.B60];INDIRECT(COM.MICROSOFT.CONCAT(&quot;$'Ordenada por Aluno1'.d&quot;;[.D60]+1));&quot;&quot;)">
            <text:p/>
          </table:table-cell>
          <table:table-cell table:formula="of:=IF(INDIRECT(COM.MICROSOFT.CONCAT(&quot;$'Ordenada por Aluno2'.b&quot;;[.E60]+1))=[.B60];INDIRECT(COM.MICROSOFT.CONCAT(&quot;$'Ordenada por Aluno2'.d&quot;;[.E60]+1));&quot;&quot;)">
            <text:p/>
          </table:table-cell>
          <table:table-cell table:formula="of:=IF(INDIRECT(COM.MICROSOFT.CONCAT(&quot;$'Ordenada por Aluno3'.c&quot;;[.F60]+1))=[.B60];INDIRECT(COM.MICROSOFT.CONCAT(&quot;$'Ordenada por Aluno3'.d&quot;;[.F60]+1));&quot;&quot;)">
            <text:p/>
          </table:table-cell>
          <table:table-cell table:formula="of:=IF(AND([.G60]=&quot;&quot;;[.H60]=&quot;&quot;;[.I60]=&quot;&quot;);&quot;&quot;;SUM([.G60];[.H60];[.I60]))">
            <text:p/>
          </table:table-cell>
        </table:table-row>
        <table:table-row table:style-name="ro5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MATCH([.B61];['Ordenada por Aluno1'.A$2:.A$47];1)" office:value-type="float" office:value="22" calcext:value-type="float">
            <text:p>22</text:p>
          </table:table-cell>
          <table:table-cell table:formula="of:=MATCH([.B61];['Ordenada por Aluno2'.B$2:.B$47];1)" office:value-type="float" office:value="25" calcext:value-type="float">
            <text:p>25</text:p>
          </table:table-cell>
          <table:table-cell table:formula="of:=MATCH([.B61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1]+1))=[.B61];INDIRECT(COM.MICROSOFT.CONCAT(&quot;$'Ordenada por Aluno1'.d&quot;;[.D61]+1));&quot;&quot;)">
            <text:p/>
          </table:table-cell>
          <table:table-cell table:formula="of:=IF(INDIRECT(COM.MICROSOFT.CONCAT(&quot;$'Ordenada por Aluno2'.b&quot;;[.E61]+1))=[.B61];INDIRECT(COM.MICROSOFT.CONCAT(&quot;$'Ordenada por Aluno2'.d&quot;;[.E61]+1));&quot;&quot;)">
            <text:p/>
          </table:table-cell>
          <table:table-cell table:formula="of:=IF(INDIRECT(COM.MICROSOFT.CONCAT(&quot;$'Ordenada por Aluno3'.c&quot;;[.F61]+1))=[.B61];INDIRECT(COM.MICROSOFT.CONCAT(&quot;$'Ordenada por Aluno3'.d&quot;;[.F61]+1));&quot;&quot;)">
            <text:p/>
          </table:table-cell>
          <table:table-cell table:formula="of:=IF(AND([.G61]=&quot;&quot;;[.H61]=&quot;&quot;;[.I61]=&quot;&quot;);&quot;&quot;;SUM([.G61];[.H61];[.I61]))">
            <text:p/>
          </table:table-cell>
        </table:table-row>
        <table:table-row table:style-name="ro5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MATCH([.B62];['Ordenada por Aluno1'.A$2:.A$47];1)" office:value-type="float" office:value="23" calcext:value-type="float">
            <text:p>23</text:p>
          </table:table-cell>
          <table:table-cell table:formula="of:=MATCH([.B62];['Ordenada por Aluno2'.B$2:.B$47];1)" office:value-type="float" office:value="25" calcext:value-type="float">
            <text:p>25</text:p>
          </table:table-cell>
          <table:table-cell table:formula="of:=MATCH([.B62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2]+1))=[.B62];INDIRECT(COM.MICROSOFT.CONCAT(&quot;$'Ordenada por Aluno1'.d&quot;;[.D62]+1));&quot;&quot;)" office:value-type="float" office:value="10" calcext:value-type="float">
            <text:p>10</text:p>
          </table:table-cell>
          <table:table-cell table:formula="of:=IF(INDIRECT(COM.MICROSOFT.CONCAT(&quot;$'Ordenada por Aluno2'.b&quot;;[.E62]+1))=[.B62];INDIRECT(COM.MICROSOFT.CONCAT(&quot;$'Ordenada por Aluno2'.d&quot;;[.E62]+1));&quot;&quot;)">
            <text:p/>
          </table:table-cell>
          <table:table-cell table:formula="of:=IF(INDIRECT(COM.MICROSOFT.CONCAT(&quot;$'Ordenada por Aluno3'.c&quot;;[.F62]+1))=[.B62];INDIRECT(COM.MICROSOFT.CONCAT(&quot;$'Ordenada por Aluno3'.d&quot;;[.F62]+1));&quot;&quot;)">
            <text:p/>
          </table:table-cell>
          <table:table-cell table:style-name="Default" table:formula="of:=IF(AND([.G62]=&quot;&quot;;[.H62]=&quot;&quot;;[.I62]=&quot;&quot;);&quot;&quot;;SUM([.G62];[.H62];[.I6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MATCH([.B63];['Ordenada por Aluno1'.A$2:.A$47];1)" office:value-type="float" office:value="24" calcext:value-type="float">
            <text:p>24</text:p>
          </table:table-cell>
          <table:table-cell table:formula="of:=MATCH([.B63];['Ordenada por Aluno2'.B$2:.B$47];1)" office:value-type="float" office:value="25" calcext:value-type="float">
            <text:p>25</text:p>
          </table:table-cell>
          <table:table-cell table:formula="of:=MATCH([.B63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3]+1))=[.B63];INDIRECT(COM.MICROSOFT.CONCAT(&quot;$'Ordenada por Aluno1'.d&quot;;[.D63]+1));&quot;&quot;)" office:value-type="float" office:value="2" calcext:value-type="float">
            <text:p>2</text:p>
          </table:table-cell>
          <table:table-cell table:formula="of:=IF(INDIRECT(COM.MICROSOFT.CONCAT(&quot;$'Ordenada por Aluno2'.b&quot;;[.E63]+1))=[.B63];INDIRECT(COM.MICROSOFT.CONCAT(&quot;$'Ordenada por Aluno2'.d&quot;;[.E63]+1));&quot;&quot;)">
            <text:p/>
          </table:table-cell>
          <table:table-cell table:formula="of:=IF(INDIRECT(COM.MICROSOFT.CONCAT(&quot;$'Ordenada por Aluno3'.c&quot;;[.F63]+1))=[.B63];INDIRECT(COM.MICROSOFT.CONCAT(&quot;$'Ordenada por Aluno3'.d&quot;;[.F63]+1));&quot;&quot;)">
            <text:p/>
          </table:table-cell>
          <table:table-cell table:style-name="Default" table:formula="of:=IF(AND([.G63]=&quot;&quot;;[.H63]=&quot;&quot;;[.I63]=&quot;&quot;);&quot;&quot;;SUM([.G63];[.H63];[.I63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MATCH([.B64];['Ordenada por Aluno1'.A$2:.A$47];1)" office:value-type="float" office:value="24" calcext:value-type="float">
            <text:p>24</text:p>
          </table:table-cell>
          <table:table-cell table:formula="of:=MATCH([.B64];['Ordenada por Aluno2'.B$2:.B$47];1)" office:value-type="float" office:value="25" calcext:value-type="float">
            <text:p>25</text:p>
          </table:table-cell>
          <table:table-cell table:formula="of:=MATCH([.B64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4]+1))=[.B64];INDIRECT(COM.MICROSOFT.CONCAT(&quot;$'Ordenada por Aluno1'.d&quot;;[.D64]+1));&quot;&quot;)">
            <text:p/>
          </table:table-cell>
          <table:table-cell table:formula="of:=IF(INDIRECT(COM.MICROSOFT.CONCAT(&quot;$'Ordenada por Aluno2'.b&quot;;[.E64]+1))=[.B64];INDIRECT(COM.MICROSOFT.CONCAT(&quot;$'Ordenada por Aluno2'.d&quot;;[.E64]+1));&quot;&quot;)">
            <text:p/>
          </table:table-cell>
          <table:table-cell table:formula="of:=IF(INDIRECT(COM.MICROSOFT.CONCAT(&quot;$'Ordenada por Aluno3'.c&quot;;[.F64]+1))=[.B64];INDIRECT(COM.MICROSOFT.CONCAT(&quot;$'Ordenada por Aluno3'.d&quot;;[.F64]+1));&quot;&quot;)">
            <text:p/>
          </table:table-cell>
          <table:table-cell table:style-name="Default" table:formula="of:=IF(AND([.G64]=&quot;&quot;;[.H64]=&quot;&quot;;[.I64]=&quot;&quot;);&quot;&quot;;SUM([.G64];[.H64];[.I64]))">
            <text:p/>
          </table:table-cell>
        </table:table-row>
        <table:table-row table:style-name="ro5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MATCH([.B65];['Ordenada por Aluno1'.A$2:.A$47];1)" office:value-type="float" office:value="24" calcext:value-type="float">
            <text:p>24</text:p>
          </table:table-cell>
          <table:table-cell table:formula="of:=MATCH([.B65];['Ordenada por Aluno2'.B$2:.B$47];1)" office:value-type="float" office:value="26" calcext:value-type="float">
            <text:p>26</text:p>
          </table:table-cell>
          <table:table-cell table:formula="of:=MATCH([.B65];['Ordenada por Aluno3'.C$2:.C$47];1)" office:value-type="float" office:value="43" calcext:value-type="float">
            <text:p>43</text:p>
          </table:table-cell>
          <table:table-cell table:formula="of:=IF(INDIRECT(COM.MICROSOFT.CONCAT(&quot;$'Ordenada por Aluno1'.A&quot;;[.D65]+1))=[.B65];INDIRECT(COM.MICROSOFT.CONCAT(&quot;$'Ordenada por Aluno1'.d&quot;;[.D65]+1));&quot;&quot;)">
            <text:p/>
          </table:table-cell>
          <table:table-cell table:formula="of:=IF(INDIRECT(COM.MICROSOFT.CONCAT(&quot;$'Ordenada por Aluno2'.b&quot;;[.E65]+1))=[.B65];INDIRECT(COM.MICROSOFT.CONCAT(&quot;$'Ordenada por Aluno2'.d&quot;;[.E65]+1));&quot;&quot;)" office:value-type="float" office:value="6" calcext:value-type="float">
            <text:p>6</text:p>
          </table:table-cell>
          <table:table-cell table:formula="of:=IF(INDIRECT(COM.MICROSOFT.CONCAT(&quot;$'Ordenada por Aluno3'.c&quot;;[.F65]+1))=[.B65];INDIRECT(COM.MICROSOFT.CONCAT(&quot;$'Ordenada por Aluno3'.d&quot;;[.F65]+1));&quot;&quot;)">
            <text:p/>
          </table:table-cell>
          <table:table-cell table:style-name="Default" table:formula="of:=IF(AND([.G65]=&quot;&quot;;[.H65]=&quot;&quot;;[.I65]=&quot;&quot;);&quot;&quot;;SUM([.G65];[.H65];[.I65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MATCH([.B66];['Ordenada por Aluno1'.A$2:.A$47];1)" office:value-type="float" office:value="24" calcext:value-type="float">
            <text:p>24</text:p>
          </table:table-cell>
          <table:table-cell table:formula="of:=MATCH([.B66];['Ordenada por Aluno2'.B$2:.B$47];1)" office:value-type="float" office:value="26" calcext:value-type="float">
            <text:p>26</text:p>
          </table:table-cell>
          <table:table-cell table:formula="of:=MATCH([.B66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66]+1))=[.B66];INDIRECT(COM.MICROSOFT.CONCAT(&quot;$'Ordenada por Aluno1'.d&quot;;[.D66]+1));&quot;&quot;)">
            <text:p/>
          </table:table-cell>
          <table:table-cell table:formula="of:=IF(INDIRECT(COM.MICROSOFT.CONCAT(&quot;$'Ordenada por Aluno2'.b&quot;;[.E66]+1))=[.B66];INDIRECT(COM.MICROSOFT.CONCAT(&quot;$'Ordenada por Aluno2'.d&quot;;[.E66]+1));&quot;&quot;)">
            <text:p/>
          </table:table-cell>
          <table:table-cell table:formula="of:=IF(INDIRECT(COM.MICROSOFT.CONCAT(&quot;$'Ordenada por Aluno3'.c&quot;;[.F66]+1))=[.B66];INDIRECT(COM.MICROSOFT.CONCAT(&quot;$'Ordenada por Aluno3'.d&quot;;[.F66]+1));&quot;&quot;)" office:value-type="float" office:value="9" calcext:value-type="float">
            <text:p>9</text:p>
          </table:table-cell>
          <table:table-cell table:style-name="Default" table:formula="of:=IF(AND([.G66]=&quot;&quot;;[.H66]=&quot;&quot;;[.I66]=&quot;&quot;);&quot;&quot;;SUM([.G66];[.H66];[.I66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MATCH([.B67];['Ordenada por Aluno1'.A$2:.A$47];1)" office:value-type="float" office:value="25" calcext:value-type="float">
            <text:p>25</text:p>
          </table:table-cell>
          <table:table-cell table:formula="of:=MATCH([.B67];['Ordenada por Aluno2'.B$2:.B$47];1)" office:value-type="float" office:value="26" calcext:value-type="float">
            <text:p>26</text:p>
          </table:table-cell>
          <table:table-cell table:formula="of:=MATCH([.B67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67]+1))=[.B67];INDIRECT(COM.MICROSOFT.CONCAT(&quot;$'Ordenada por Aluno1'.d&quot;;[.D67]+1));&quot;&quot;)" office:value-type="float" office:value="4" calcext:value-type="float">
            <text:p>4</text:p>
          </table:table-cell>
          <table:table-cell table:formula="of:=IF(INDIRECT(COM.MICROSOFT.CONCAT(&quot;$'Ordenada por Aluno2'.b&quot;;[.E67]+1))=[.B67];INDIRECT(COM.MICROSOFT.CONCAT(&quot;$'Ordenada por Aluno2'.d&quot;;[.E67]+1));&quot;&quot;)">
            <text:p/>
          </table:table-cell>
          <table:table-cell table:formula="of:=IF(INDIRECT(COM.MICROSOFT.CONCAT(&quot;$'Ordenada por Aluno3'.c&quot;;[.F67]+1))=[.B67];INDIRECT(COM.MICROSOFT.CONCAT(&quot;$'Ordenada por Aluno3'.d&quot;;[.F67]+1));&quot;&quot;)">
            <text:p/>
          </table:table-cell>
          <table:table-cell table:style-name="Default" table:formula="of:=IF(AND([.G67]=&quot;&quot;;[.H67]=&quot;&quot;;[.I67]=&quot;&quot;);&quot;&quot;;SUM([.G67];[.H67];[.I67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MATCH([.B68];['Ordenada por Aluno1'.A$2:.A$47];1)" office:value-type="float" office:value="25" calcext:value-type="float">
            <text:p>25</text:p>
          </table:table-cell>
          <table:table-cell table:formula="of:=MATCH([.B68];['Ordenada por Aluno2'.B$2:.B$47];1)" office:value-type="float" office:value="26" calcext:value-type="float">
            <text:p>26</text:p>
          </table:table-cell>
          <table:table-cell table:formula="of:=MATCH([.B68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68]+1))=[.B68];INDIRECT(COM.MICROSOFT.CONCAT(&quot;$'Ordenada por Aluno1'.d&quot;;[.D68]+1));&quot;&quot;)">
            <text:p/>
          </table:table-cell>
          <table:table-cell table:formula="of:=IF(INDIRECT(COM.MICROSOFT.CONCAT(&quot;$'Ordenada por Aluno2'.b&quot;;[.E68]+1))=[.B68];INDIRECT(COM.MICROSOFT.CONCAT(&quot;$'Ordenada por Aluno2'.d&quot;;[.E68]+1));&quot;&quot;)">
            <text:p/>
          </table:table-cell>
          <table:table-cell table:formula="of:=IF(INDIRECT(COM.MICROSOFT.CONCAT(&quot;$'Ordenada por Aluno3'.c&quot;;[.F68]+1))=[.B68];INDIRECT(COM.MICROSOFT.CONCAT(&quot;$'Ordenada por Aluno3'.d&quot;;[.F68]+1));&quot;&quot;)">
            <text:p/>
          </table:table-cell>
          <table:table-cell table:style-name="Default" table:formula="of:=IF(AND([.G68]=&quot;&quot;;[.H68]=&quot;&quot;;[.I68]=&quot;&quot;);&quot;&quot;;SUM([.G68];[.H68];[.I68]))">
            <text:p/>
          </table:table-cell>
        </table:table-row>
        <table:table-row table:style-name="ro5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MATCH([.B69];['Ordenada por Aluno1'.A$2:.A$47];1)" office:value-type="float" office:value="26" calcext:value-type="float">
            <text:p>26</text:p>
          </table:table-cell>
          <table:table-cell table:formula="of:=MATCH([.B69];['Ordenada por Aluno2'.B$2:.B$47];1)" office:value-type="float" office:value="26" calcext:value-type="float">
            <text:p>26</text:p>
          </table:table-cell>
          <table:table-cell table:formula="of:=MATCH([.B69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69]+1))=[.B69];INDIRECT(COM.MICROSOFT.CONCAT(&quot;$'Ordenada por Aluno1'.d&quot;;[.D69]+1));&quot;&quot;)" office:value-type="float" office:value="10" calcext:value-type="float">
            <text:p>10</text:p>
          </table:table-cell>
          <table:table-cell table:formula="of:=IF(INDIRECT(COM.MICROSOFT.CONCAT(&quot;$'Ordenada por Aluno2'.b&quot;;[.E69]+1))=[.B69];INDIRECT(COM.MICROSOFT.CONCAT(&quot;$'Ordenada por Aluno2'.d&quot;;[.E69]+1));&quot;&quot;)">
            <text:p/>
          </table:table-cell>
          <table:table-cell table:formula="of:=IF(INDIRECT(COM.MICROSOFT.CONCAT(&quot;$'Ordenada por Aluno3'.c&quot;;[.F69]+1))=[.B69];INDIRECT(COM.MICROSOFT.CONCAT(&quot;$'Ordenada por Aluno3'.d&quot;;[.F69]+1));&quot;&quot;)">
            <text:p/>
          </table:table-cell>
          <table:table-cell table:style-name="Default" table:formula="of:=IF(AND([.G69]=&quot;&quot;;[.H69]=&quot;&quot;;[.I69]=&quot;&quot;);&quot;&quot;;SUM([.G69];[.H69];[.I6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MATCH([.B70];['Ordenada por Aluno1'.A$2:.A$47];1)" office:value-type="float" office:value="27" calcext:value-type="float">
            <text:p>27</text:p>
          </table:table-cell>
          <table:table-cell table:formula="of:=MATCH([.B70];['Ordenada por Aluno2'.B$2:.B$47];1)" office:value-type="float" office:value="26" calcext:value-type="float">
            <text:p>26</text:p>
          </table:table-cell>
          <table:table-cell table:formula="of:=MATCH([.B70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0]+1))=[.B70];INDIRECT(COM.MICROSOFT.CONCAT(&quot;$'Ordenada por Aluno1'.d&quot;;[.D70]+1));&quot;&quot;)" office:value-type="float" office:value="6" calcext:value-type="float">
            <text:p>6</text:p>
          </table:table-cell>
          <table:table-cell table:formula="of:=IF(INDIRECT(COM.MICROSOFT.CONCAT(&quot;$'Ordenada por Aluno2'.b&quot;;[.E70]+1))=[.B70];INDIRECT(COM.MICROSOFT.CONCAT(&quot;$'Ordenada por Aluno2'.d&quot;;[.E70]+1));&quot;&quot;)">
            <text:p/>
          </table:table-cell>
          <table:table-cell table:formula="of:=IF(INDIRECT(COM.MICROSOFT.CONCAT(&quot;$'Ordenada por Aluno3'.c&quot;;[.F70]+1))=[.B70];INDIRECT(COM.MICROSOFT.CONCAT(&quot;$'Ordenada por Aluno3'.d&quot;;[.F70]+1));&quot;&quot;)">
            <text:p/>
          </table:table-cell>
          <table:table-cell table:style-name="Default" table:formula="of:=IF(AND([.G70]=&quot;&quot;;[.H70]=&quot;&quot;;[.I70]=&quot;&quot;);&quot;&quot;;SUM([.G70];[.H70];[.I70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MATCH([.B71];['Ordenada por Aluno1'.A$2:.A$47];1)" office:value-type="float" office:value="28" calcext:value-type="float">
            <text:p>28</text:p>
          </table:table-cell>
          <table:table-cell table:formula="of:=MATCH([.B71];['Ordenada por Aluno2'.B$2:.B$47];1)" office:value-type="float" office:value="26" calcext:value-type="float">
            <text:p>26</text:p>
          </table:table-cell>
          <table:table-cell table:formula="of:=MATCH([.B71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1]+1))=[.B71];INDIRECT(COM.MICROSOFT.CONCAT(&quot;$'Ordenada por Aluno1'.d&quot;;[.D71]+1));&quot;&quot;)" office:value-type="float" office:value="0" calcext:value-type="float">
            <text:p>0</text:p>
          </table:table-cell>
          <table:table-cell table:formula="of:=IF(INDIRECT(COM.MICROSOFT.CONCAT(&quot;$'Ordenada por Aluno2'.b&quot;;[.E71]+1))=[.B71];INDIRECT(COM.MICROSOFT.CONCAT(&quot;$'Ordenada por Aluno2'.d&quot;;[.E71]+1));&quot;&quot;)">
            <text:p/>
          </table:table-cell>
          <table:table-cell table:formula="of:=IF(INDIRECT(COM.MICROSOFT.CONCAT(&quot;$'Ordenada por Aluno3'.c&quot;;[.F71]+1))=[.B71];INDIRECT(COM.MICROSOFT.CONCAT(&quot;$'Ordenada por Aluno3'.d&quot;;[.F71]+1));&quot;&quot;)">
            <text:p/>
          </table:table-cell>
          <table:table-cell table:style-name="Default" table:formula="of:=IF(AND([.G71]=&quot;&quot;;[.H71]=&quot;&quot;;[.I71]=&quot;&quot;);&quot;&quot;;SUM([.G71];[.H71];[.I71]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MATCH([.B72];['Ordenada por Aluno1'.A$2:.A$47];1)" office:value-type="float" office:value="29" calcext:value-type="float">
            <text:p>29</text:p>
          </table:table-cell>
          <table:table-cell table:formula="of:=MATCH([.B72];['Ordenada por Aluno2'.B$2:.B$47];1)" office:value-type="float" office:value="26" calcext:value-type="float">
            <text:p>26</text:p>
          </table:table-cell>
          <table:table-cell table:formula="of:=MATCH([.B72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2]+1))=[.B72];INDIRECT(COM.MICROSOFT.CONCAT(&quot;$'Ordenada por Aluno1'.d&quot;;[.D72]+1));&quot;&quot;)" office:value-type="float" office:value="10" calcext:value-type="float">
            <text:p>10</text:p>
          </table:table-cell>
          <table:table-cell table:formula="of:=IF(INDIRECT(COM.MICROSOFT.CONCAT(&quot;$'Ordenada por Aluno2'.b&quot;;[.E72]+1))=[.B72];INDIRECT(COM.MICROSOFT.CONCAT(&quot;$'Ordenada por Aluno2'.d&quot;;[.E72]+1));&quot;&quot;)">
            <text:p/>
          </table:table-cell>
          <table:table-cell table:formula="of:=IF(INDIRECT(COM.MICROSOFT.CONCAT(&quot;$'Ordenada por Aluno3'.c&quot;;[.F72]+1))=[.B72];INDIRECT(COM.MICROSOFT.CONCAT(&quot;$'Ordenada por Aluno3'.d&quot;;[.F72]+1));&quot;&quot;)">
            <text:p/>
          </table:table-cell>
          <table:table-cell table:style-name="Default" table:formula="of:=IF(AND([.G72]=&quot;&quot;;[.H72]=&quot;&quot;;[.I72]=&quot;&quot;);&quot;&quot;;SUM([.G72];[.H72];[.I7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MATCH([.B73];['Ordenada por Aluno1'.A$2:.A$47];1)" office:value-type="float" office:value="30" calcext:value-type="float">
            <text:p>30</text:p>
          </table:table-cell>
          <table:table-cell table:formula="of:=MATCH([.B73];['Ordenada por Aluno2'.B$2:.B$47];1)" office:value-type="float" office:value="26" calcext:value-type="float">
            <text:p>26</text:p>
          </table:table-cell>
          <table:table-cell table:formula="of:=MATCH([.B73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3]+1))=[.B73];INDIRECT(COM.MICROSOFT.CONCAT(&quot;$'Ordenada por Aluno1'.d&quot;;[.D73]+1));&quot;&quot;)" office:value-type="float" office:value="4" calcext:value-type="float">
            <text:p>4</text:p>
          </table:table-cell>
          <table:table-cell table:formula="of:=IF(INDIRECT(COM.MICROSOFT.CONCAT(&quot;$'Ordenada por Aluno2'.b&quot;;[.E73]+1))=[.B73];INDIRECT(COM.MICROSOFT.CONCAT(&quot;$'Ordenada por Aluno2'.d&quot;;[.E73]+1));&quot;&quot;)">
            <text:p/>
          </table:table-cell>
          <table:table-cell table:formula="of:=IF(INDIRECT(COM.MICROSOFT.CONCAT(&quot;$'Ordenada por Aluno3'.c&quot;;[.F73]+1))=[.B73];INDIRECT(COM.MICROSOFT.CONCAT(&quot;$'Ordenada por Aluno3'.d&quot;;[.F73]+1));&quot;&quot;)">
            <text:p/>
          </table:table-cell>
          <table:table-cell table:style-name="Default" table:formula="of:=IF(AND([.G73]=&quot;&quot;;[.H73]=&quot;&quot;;[.I73]=&quot;&quot;);&quot;&quot;;SUM([.G73];[.H73];[.I73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MATCH([.B74];['Ordenada por Aluno1'.A$2:.A$47];1)" office:value-type="float" office:value="31" calcext:value-type="float">
            <text:p>31</text:p>
          </table:table-cell>
          <table:table-cell table:formula="of:=MATCH([.B74];['Ordenada por Aluno2'.B$2:.B$47];1)" office:value-type="float" office:value="26" calcext:value-type="float">
            <text:p>26</text:p>
          </table:table-cell>
          <table:table-cell table:formula="of:=MATCH([.B74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4]+1))=[.B74];INDIRECT(COM.MICROSOFT.CONCAT(&quot;$'Ordenada por Aluno1'.d&quot;;[.D74]+1));&quot;&quot;)" office:value-type="float" office:value="4" calcext:value-type="float">
            <text:p>4</text:p>
          </table:table-cell>
          <table:table-cell table:formula="of:=IF(INDIRECT(COM.MICROSOFT.CONCAT(&quot;$'Ordenada por Aluno2'.b&quot;;[.E74]+1))=[.B74];INDIRECT(COM.MICROSOFT.CONCAT(&quot;$'Ordenada por Aluno2'.d&quot;;[.E74]+1));&quot;&quot;)">
            <text:p/>
          </table:table-cell>
          <table:table-cell table:formula="of:=IF(INDIRECT(COM.MICROSOFT.CONCAT(&quot;$'Ordenada por Aluno3'.c&quot;;[.F74]+1))=[.B74];INDIRECT(COM.MICROSOFT.CONCAT(&quot;$'Ordenada por Aluno3'.d&quot;;[.F74]+1));&quot;&quot;)">
            <text:p/>
          </table:table-cell>
          <table:table-cell table:style-name="Default" table:formula="of:=IF(AND([.G74]=&quot;&quot;;[.H74]=&quot;&quot;;[.I74]=&quot;&quot;);&quot;&quot;;SUM([.G74];[.H74];[.I74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MATCH([.B75];['Ordenada por Aluno1'.A$2:.A$47];1)" office:value-type="float" office:value="31" calcext:value-type="float">
            <text:p>31</text:p>
          </table:table-cell>
          <table:table-cell table:formula="of:=MATCH([.B75];['Ordenada por Aluno2'.B$2:.B$47];1)" office:value-type="float" office:value="26" calcext:value-type="float">
            <text:p>26</text:p>
          </table:table-cell>
          <table:table-cell table:formula="of:=MATCH([.B75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5]+1))=[.B75];INDIRECT(COM.MICROSOFT.CONCAT(&quot;$'Ordenada por Aluno1'.d&quot;;[.D75]+1));&quot;&quot;)">
            <text:p/>
          </table:table-cell>
          <table:table-cell table:formula="of:=IF(INDIRECT(COM.MICROSOFT.CONCAT(&quot;$'Ordenada por Aluno2'.b&quot;;[.E75]+1))=[.B75];INDIRECT(COM.MICROSOFT.CONCAT(&quot;$'Ordenada por Aluno2'.d&quot;;[.E75]+1));&quot;&quot;)">
            <text:p/>
          </table:table-cell>
          <table:table-cell table:formula="of:=IF(INDIRECT(COM.MICROSOFT.CONCAT(&quot;$'Ordenada por Aluno3'.c&quot;;[.F75]+1))=[.B75];INDIRECT(COM.MICROSOFT.CONCAT(&quot;$'Ordenada por Aluno3'.d&quot;;[.F75]+1));&quot;&quot;)">
            <text:p/>
          </table:table-cell>
          <table:table-cell table:formula="of:=IF(AND([.G75]=&quot;&quot;;[.H75]=&quot;&quot;;[.I75]=&quot;&quot;);&quot;&quot;;SUM([.G75];[.H75];[.I75]))">
            <text:p/>
          </table:table-cell>
        </table:table-row>
        <table:table-row table:style-name="ro5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MATCH([.B76];['Ordenada por Aluno1'.A$2:.A$47];1)" office:value-type="float" office:value="32" calcext:value-type="float">
            <text:p>32</text:p>
          </table:table-cell>
          <table:table-cell table:formula="of:=MATCH([.B76];['Ordenada por Aluno2'.B$2:.B$47];1)" office:value-type="float" office:value="26" calcext:value-type="float">
            <text:p>26</text:p>
          </table:table-cell>
          <table:table-cell table:formula="of:=MATCH([.B76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6]+1))=[.B76];INDIRECT(COM.MICROSOFT.CONCAT(&quot;$'Ordenada por Aluno1'.d&quot;;[.D76]+1));&quot;&quot;)" office:value-type="float" office:value="7" calcext:value-type="float">
            <text:p>7</text:p>
          </table:table-cell>
          <table:table-cell table:formula="of:=IF(INDIRECT(COM.MICROSOFT.CONCAT(&quot;$'Ordenada por Aluno2'.b&quot;;[.E76]+1))=[.B76];INDIRECT(COM.MICROSOFT.CONCAT(&quot;$'Ordenada por Aluno2'.d&quot;;[.E76]+1));&quot;&quot;)">
            <text:p/>
          </table:table-cell>
          <table:table-cell table:formula="of:=IF(INDIRECT(COM.MICROSOFT.CONCAT(&quot;$'Ordenada por Aluno3'.c&quot;;[.F76]+1))=[.B76];INDIRECT(COM.MICROSOFT.CONCAT(&quot;$'Ordenada por Aluno3'.d&quot;;[.F76]+1));&quot;&quot;)">
            <text:p/>
          </table:table-cell>
          <table:table-cell table:style-name="Default" table:formula="of:=IF(AND([.G76]=&quot;&quot;;[.H76]=&quot;&quot;;[.I76]=&quot;&quot;);&quot;&quot;;SUM([.G76];[.H76];[.I76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MATCH([.B77];['Ordenada por Aluno1'.A$2:.A$47];1)" office:value-type="float" office:value="32" calcext:value-type="float">
            <text:p>32</text:p>
          </table:table-cell>
          <table:table-cell table:formula="of:=MATCH([.B77];['Ordenada por Aluno2'.B$2:.B$47];1)" office:value-type="float" office:value="27" calcext:value-type="float">
            <text:p>27</text:p>
          </table:table-cell>
          <table:table-cell table:formula="of:=MATCH([.B77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7]+1))=[.B77];INDIRECT(COM.MICROSOFT.CONCAT(&quot;$'Ordenada por Aluno1'.d&quot;;[.D77]+1));&quot;&quot;)">
            <text:p/>
          </table:table-cell>
          <table:table-cell table:formula="of:=IF(INDIRECT(COM.MICROSOFT.CONCAT(&quot;$'Ordenada por Aluno2'.b&quot;;[.E77]+1))=[.B77];INDIRECT(COM.MICROSOFT.CONCAT(&quot;$'Ordenada por Aluno2'.d&quot;;[.E77]+1));&quot;&quot;)" office:value-type="float" office:value="4" calcext:value-type="float">
            <text:p>4</text:p>
          </table:table-cell>
          <table:table-cell table:formula="of:=IF(INDIRECT(COM.MICROSOFT.CONCAT(&quot;$'Ordenada por Aluno3'.c&quot;;[.F77]+1))=[.B77];INDIRECT(COM.MICROSOFT.CONCAT(&quot;$'Ordenada por Aluno3'.d&quot;;[.F77]+1));&quot;&quot;)">
            <text:p/>
          </table:table-cell>
          <table:table-cell table:style-name="Default" table:formula="of:=IF(AND([.G77]=&quot;&quot;;[.H77]=&quot;&quot;;[.I77]=&quot;&quot;);&quot;&quot;;SUM([.G77];[.H77];[.I77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MATCH([.B78];['Ordenada por Aluno1'.A$2:.A$47];1)" office:value-type="float" office:value="32" calcext:value-type="float">
            <text:p>32</text:p>
          </table:table-cell>
          <table:table-cell table:formula="of:=MATCH([.B78];['Ordenada por Aluno2'.B$2:.B$47];1)" office:value-type="float" office:value="27" calcext:value-type="float">
            <text:p>27</text:p>
          </table:table-cell>
          <table:table-cell table:formula="of:=MATCH([.B78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8]+1))=[.B78];INDIRECT(COM.MICROSOFT.CONCAT(&quot;$'Ordenada por Aluno1'.d&quot;;[.D78]+1));&quot;&quot;)">
            <text:p/>
          </table:table-cell>
          <table:table-cell table:formula="of:=IF(INDIRECT(COM.MICROSOFT.CONCAT(&quot;$'Ordenada por Aluno2'.b&quot;;[.E78]+1))=[.B78];INDIRECT(COM.MICROSOFT.CONCAT(&quot;$'Ordenada por Aluno2'.d&quot;;[.E78]+1));&quot;&quot;)">
            <text:p/>
          </table:table-cell>
          <table:table-cell table:formula="of:=IF(INDIRECT(COM.MICROSOFT.CONCAT(&quot;$'Ordenada por Aluno3'.c&quot;;[.F78]+1))=[.B78];INDIRECT(COM.MICROSOFT.CONCAT(&quot;$'Ordenada por Aluno3'.d&quot;;[.F78]+1));&quot;&quot;)">
            <text:p/>
          </table:table-cell>
          <table:table-cell table:formula="of:=IF(AND([.G78]=&quot;&quot;;[.H78]=&quot;&quot;;[.I78]=&quot;&quot;);&quot;&quot;;SUM([.G78];[.H78];[.I78]))">
            <text:p/>
          </table:table-cell>
        </table:table-row>
        <table:table-row table:style-name="ro5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MATCH([.B79];['Ordenada por Aluno1'.A$2:.A$47];1)" office:value-type="float" office:value="32" calcext:value-type="float">
            <text:p>32</text:p>
          </table:table-cell>
          <table:table-cell table:formula="of:=MATCH([.B79];['Ordenada por Aluno2'.B$2:.B$47];1)" office:value-type="float" office:value="28" calcext:value-type="float">
            <text:p>28</text:p>
          </table:table-cell>
          <table:table-cell table:formula="of:=MATCH([.B79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79]+1))=[.B79];INDIRECT(COM.MICROSOFT.CONCAT(&quot;$'Ordenada por Aluno1'.d&quot;;[.D79]+1));&quot;&quot;)">
            <text:p/>
          </table:table-cell>
          <table:table-cell table:formula="of:=IF(INDIRECT(COM.MICROSOFT.CONCAT(&quot;$'Ordenada por Aluno2'.b&quot;;[.E79]+1))=[.B79];INDIRECT(COM.MICROSOFT.CONCAT(&quot;$'Ordenada por Aluno2'.d&quot;;[.E79]+1));&quot;&quot;)" office:value-type="float" office:value="7" calcext:value-type="float">
            <text:p>7</text:p>
          </table:table-cell>
          <table:table-cell table:formula="of:=IF(INDIRECT(COM.MICROSOFT.CONCAT(&quot;$'Ordenada por Aluno3'.c&quot;;[.F79]+1))=[.B79];INDIRECT(COM.MICROSOFT.CONCAT(&quot;$'Ordenada por Aluno3'.d&quot;;[.F79]+1));&quot;&quot;)">
            <text:p/>
          </table:table-cell>
          <table:table-cell table:style-name="Default" table:formula="of:=IF(AND([.G79]=&quot;&quot;;[.H79]=&quot;&quot;;[.I79]=&quot;&quot;);&quot;&quot;;SUM([.G79];[.H79];[.I79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MATCH([.B80];['Ordenada por Aluno1'.A$2:.A$47];1)" office:value-type="float" office:value="33" calcext:value-type="float">
            <text:p>33</text:p>
          </table:table-cell>
          <table:table-cell table:formula="of:=MATCH([.B80];['Ordenada por Aluno2'.B$2:.B$47];1)" office:value-type="float" office:value="28" calcext:value-type="float">
            <text:p>28</text:p>
          </table:table-cell>
          <table:table-cell table:formula="of:=MATCH([.B80];['Ordenada por Aluno3'.C$2:.C$47];1)" office:value-type="float" office:value="44" calcext:value-type="float">
            <text:p>44</text:p>
          </table:table-cell>
          <table:table-cell table:formula="of:=IF(INDIRECT(COM.MICROSOFT.CONCAT(&quot;$'Ordenada por Aluno1'.A&quot;;[.D80]+1))=[.B80];INDIRECT(COM.MICROSOFT.CONCAT(&quot;$'Ordenada por Aluno1'.d&quot;;[.D80]+1));&quot;&quot;)" office:value-type="float" office:value="4" calcext:value-type="float">
            <text:p>4</text:p>
          </table:table-cell>
          <table:table-cell table:formula="of:=IF(INDIRECT(COM.MICROSOFT.CONCAT(&quot;$'Ordenada por Aluno2'.b&quot;;[.E80]+1))=[.B80];INDIRECT(COM.MICROSOFT.CONCAT(&quot;$'Ordenada por Aluno2'.d&quot;;[.E80]+1));&quot;&quot;)">
            <text:p/>
          </table:table-cell>
          <table:table-cell table:formula="of:=IF(INDIRECT(COM.MICROSOFT.CONCAT(&quot;$'Ordenada por Aluno3'.c&quot;;[.F80]+1))=[.B80];INDIRECT(COM.MICROSOFT.CONCAT(&quot;$'Ordenada por Aluno3'.d&quot;;[.F80]+1));&quot;&quot;)">
            <text:p/>
          </table:table-cell>
          <table:table-cell table:style-name="Default" table:formula="of:=IF(AND([.G80]=&quot;&quot;;[.H80]=&quot;&quot;;[.I80]=&quot;&quot;);&quot;&quot;;SUM([.G80];[.H80];[.I80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MATCH([.B81];['Ordenada por Aluno1'.A$2:.A$47];1)" office:value-type="float" office:value="33" calcext:value-type="float">
            <text:p>33</text:p>
          </table:table-cell>
          <table:table-cell table:formula="of:=MATCH([.B81];['Ordenada por Aluno2'.B$2:.B$47];1)" office:value-type="float" office:value="28" calcext:value-type="float">
            <text:p>28</text:p>
          </table:table-cell>
          <table:table-cell table:formula="of:=MATCH([.B81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1]+1))=[.B81];INDIRECT(COM.MICROSOFT.CONCAT(&quot;$'Ordenada por Aluno1'.d&quot;;[.D81]+1));&quot;&quot;)">
            <text:p/>
          </table:table-cell>
          <table:table-cell table:formula="of:=IF(INDIRECT(COM.MICROSOFT.CONCAT(&quot;$'Ordenada por Aluno2'.b&quot;;[.E81]+1))=[.B81];INDIRECT(COM.MICROSOFT.CONCAT(&quot;$'Ordenada por Aluno2'.d&quot;;[.E81]+1));&quot;&quot;)">
            <text:p/>
          </table:table-cell>
          <table:table-cell table:formula="of:=IF(INDIRECT(COM.MICROSOFT.CONCAT(&quot;$'Ordenada por Aluno3'.c&quot;;[.F81]+1))=[.B81];INDIRECT(COM.MICROSOFT.CONCAT(&quot;$'Ordenada por Aluno3'.d&quot;;[.F81]+1));&quot;&quot;)" office:value-type="float" office:value="10" calcext:value-type="float">
            <text:p>10</text:p>
          </table:table-cell>
          <table:table-cell table:style-name="Default" table:formula="of:=IF(AND([.G81]=&quot;&quot;;[.H81]=&quot;&quot;;[.I81]=&quot;&quot;);&quot;&quot;;SUM([.G81];[.H81];[.I8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MATCH([.B82];['Ordenada por Aluno1'.A$2:.A$47];1)" office:value-type="float" office:value="33" calcext:value-type="float">
            <text:p>33</text:p>
          </table:table-cell>
          <table:table-cell table:formula="of:=MATCH([.B82];['Ordenada por Aluno2'.B$2:.B$47];1)" office:value-type="float" office:value="29" calcext:value-type="float">
            <text:p>29</text:p>
          </table:table-cell>
          <table:table-cell table:formula="of:=MATCH([.B82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2]+1))=[.B82];INDIRECT(COM.MICROSOFT.CONCAT(&quot;$'Ordenada por Aluno1'.d&quot;;[.D82]+1));&quot;&quot;)">
            <text:p/>
          </table:table-cell>
          <table:table-cell table:formula="of:=IF(INDIRECT(COM.MICROSOFT.CONCAT(&quot;$'Ordenada por Aluno2'.b&quot;;[.E82]+1))=[.B82];INDIRECT(COM.MICROSOFT.CONCAT(&quot;$'Ordenada por Aluno2'.d&quot;;[.E82]+1));&quot;&quot;)" office:value-type="float" office:value="4" calcext:value-type="float">
            <text:p>4</text:p>
          </table:table-cell>
          <table:table-cell table:formula="of:=IF(INDIRECT(COM.MICROSOFT.CONCAT(&quot;$'Ordenada por Aluno3'.c&quot;;[.F82]+1))=[.B82];INDIRECT(COM.MICROSOFT.CONCAT(&quot;$'Ordenada por Aluno3'.d&quot;;[.F82]+1));&quot;&quot;)">
            <text:p/>
          </table:table-cell>
          <table:table-cell table:style-name="Default" table:formula="of:=IF(AND([.G82]=&quot;&quot;;[.H82]=&quot;&quot;;[.I82]=&quot;&quot;);&quot;&quot;;SUM([.G82];[.H82];[.I82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MATCH([.B83];['Ordenada por Aluno1'.A$2:.A$47];1)" office:value-type="float" office:value="33" calcext:value-type="float">
            <text:p>33</text:p>
          </table:table-cell>
          <table:table-cell table:formula="of:=MATCH([.B83];['Ordenada por Aluno2'.B$2:.B$47];1)" office:value-type="float" office:value="29" calcext:value-type="float">
            <text:p>29</text:p>
          </table:table-cell>
          <table:table-cell table:formula="of:=MATCH([.B83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3]+1))=[.B83];INDIRECT(COM.MICROSOFT.CONCAT(&quot;$'Ordenada por Aluno1'.d&quot;;[.D83]+1));&quot;&quot;)">
            <text:p/>
          </table:table-cell>
          <table:table-cell table:formula="of:=IF(INDIRECT(COM.MICROSOFT.CONCAT(&quot;$'Ordenada por Aluno2'.b&quot;;[.E83]+1))=[.B83];INDIRECT(COM.MICROSOFT.CONCAT(&quot;$'Ordenada por Aluno2'.d&quot;;[.E83]+1));&quot;&quot;)">
            <text:p/>
          </table:table-cell>
          <table:table-cell table:formula="of:=IF(INDIRECT(COM.MICROSOFT.CONCAT(&quot;$'Ordenada por Aluno3'.c&quot;;[.F83]+1))=[.B83];INDIRECT(COM.MICROSOFT.CONCAT(&quot;$'Ordenada por Aluno3'.d&quot;;[.F83]+1));&quot;&quot;)">
            <text:p/>
          </table:table-cell>
          <table:table-cell table:formula="of:=IF(AND([.G83]=&quot;&quot;;[.H83]=&quot;&quot;;[.I83]=&quot;&quot;);&quot;&quot;;SUM([.G83];[.H83];[.I83]))">
            <text:p/>
          </table:table-cell>
        </table:table-row>
        <table:table-row table:style-name="ro5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MATCH([.B84];['Ordenada por Aluno1'.A$2:.A$47];1)" office:value-type="float" office:value="33" calcext:value-type="float">
            <text:p>33</text:p>
          </table:table-cell>
          <table:table-cell table:formula="of:=MATCH([.B84];['Ordenada por Aluno2'.B$2:.B$47];1)" office:value-type="float" office:value="29" calcext:value-type="float">
            <text:p>29</text:p>
          </table:table-cell>
          <table:table-cell table:formula="of:=MATCH([.B84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4]+1))=[.B84];INDIRECT(COM.MICROSOFT.CONCAT(&quot;$'Ordenada por Aluno1'.d&quot;;[.D84]+1));&quot;&quot;)">
            <text:p/>
          </table:table-cell>
          <table:table-cell table:formula="of:=IF(INDIRECT(COM.MICROSOFT.CONCAT(&quot;$'Ordenada por Aluno2'.b&quot;;[.E84]+1))=[.B84];INDIRECT(COM.MICROSOFT.CONCAT(&quot;$'Ordenada por Aluno2'.d&quot;;[.E84]+1));&quot;&quot;)">
            <text:p/>
          </table:table-cell>
          <table:table-cell table:formula="of:=IF(INDIRECT(COM.MICROSOFT.CONCAT(&quot;$'Ordenada por Aluno3'.c&quot;;[.F84]+1))=[.B84];INDIRECT(COM.MICROSOFT.CONCAT(&quot;$'Ordenada por Aluno3'.d&quot;;[.F84]+1));&quot;&quot;)">
            <text:p/>
          </table:table-cell>
          <table:table-cell table:formula="of:=IF(AND([.G84]=&quot;&quot;;[.H84]=&quot;&quot;;[.I84]=&quot;&quot;);&quot;&quot;;SUM([.G84];[.H84];[.I84]))">
            <text:p/>
          </table:table-cell>
        </table:table-row>
        <table:table-row table:style-name="ro5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MATCH([.B85];['Ordenada por Aluno1'.A$2:.A$47];1)" office:value-type="float" office:value="34" calcext:value-type="float">
            <text:p>34</text:p>
          </table:table-cell>
          <table:table-cell table:formula="of:=MATCH([.B85];['Ordenada por Aluno2'.B$2:.B$47];1)" office:value-type="float" office:value="29" calcext:value-type="float">
            <text:p>29</text:p>
          </table:table-cell>
          <table:table-cell table:formula="of:=MATCH([.B85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5]+1))=[.B85];INDIRECT(COM.MICROSOFT.CONCAT(&quot;$'Ordenada por Aluno1'.d&quot;;[.D85]+1));&quot;&quot;)" office:value-type="float" office:value="6" calcext:value-type="float">
            <text:p>6</text:p>
          </table:table-cell>
          <table:table-cell table:formula="of:=IF(INDIRECT(COM.MICROSOFT.CONCAT(&quot;$'Ordenada por Aluno2'.b&quot;;[.E85]+1))=[.B85];INDIRECT(COM.MICROSOFT.CONCAT(&quot;$'Ordenada por Aluno2'.d&quot;;[.E85]+1));&quot;&quot;)">
            <text:p/>
          </table:table-cell>
          <table:table-cell table:formula="of:=IF(INDIRECT(COM.MICROSOFT.CONCAT(&quot;$'Ordenada por Aluno3'.c&quot;;[.F85]+1))=[.B85];INDIRECT(COM.MICROSOFT.CONCAT(&quot;$'Ordenada por Aluno3'.d&quot;;[.F85]+1));&quot;&quot;)">
            <text:p/>
          </table:table-cell>
          <table:table-cell table:style-name="Default" table:formula="of:=IF(AND([.G85]=&quot;&quot;;[.H85]=&quot;&quot;;[.I85]=&quot;&quot;);&quot;&quot;;SUM([.G85];[.H85];[.I85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MATCH([.B86];['Ordenada por Aluno1'.A$2:.A$47];1)" office:value-type="float" office:value="34" calcext:value-type="float">
            <text:p>34</text:p>
          </table:table-cell>
          <table:table-cell table:formula="of:=MATCH([.B86];['Ordenada por Aluno2'.B$2:.B$47];1)" office:value-type="float" office:value="30" calcext:value-type="float">
            <text:p>30</text:p>
          </table:table-cell>
          <table:table-cell table:formula="of:=MATCH([.B86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6]+1))=[.B86];INDIRECT(COM.MICROSOFT.CONCAT(&quot;$'Ordenada por Aluno1'.d&quot;;[.D86]+1));&quot;&quot;)">
            <text:p/>
          </table:table-cell>
          <table:table-cell table:formula="of:=IF(INDIRECT(COM.MICROSOFT.CONCAT(&quot;$'Ordenada por Aluno2'.b&quot;;[.E86]+1))=[.B86];INDIRECT(COM.MICROSOFT.CONCAT(&quot;$'Ordenada por Aluno2'.d&quot;;[.E86]+1));&quot;&quot;)" office:value-type="float" office:value="6" calcext:value-type="float">
            <text:p>6</text:p>
          </table:table-cell>
          <table:table-cell table:formula="of:=IF(INDIRECT(COM.MICROSOFT.CONCAT(&quot;$'Ordenada por Aluno3'.c&quot;;[.F86]+1))=[.B86];INDIRECT(COM.MICROSOFT.CONCAT(&quot;$'Ordenada por Aluno3'.d&quot;;[.F86]+1));&quot;&quot;)">
            <text:p/>
          </table:table-cell>
          <table:table-cell table:style-name="Default" table:formula="of:=IF(AND([.G86]=&quot;&quot;;[.H86]=&quot;&quot;;[.I86]=&quot;&quot;);&quot;&quot;;SUM([.G86];[.H86];[.I86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MATCH([.B87];['Ordenada por Aluno1'.A$2:.A$47];1)" office:value-type="float" office:value="34" calcext:value-type="float">
            <text:p>34</text:p>
          </table:table-cell>
          <table:table-cell table:formula="of:=MATCH([.B87];['Ordenada por Aluno2'.B$2:.B$47];1)" office:value-type="float" office:value="31" calcext:value-type="float">
            <text:p>31</text:p>
          </table:table-cell>
          <table:table-cell table:formula="of:=MATCH([.B87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7]+1))=[.B87];INDIRECT(COM.MICROSOFT.CONCAT(&quot;$'Ordenada por Aluno1'.d&quot;;[.D87]+1));&quot;&quot;)">
            <text:p/>
          </table:table-cell>
          <table:table-cell table:formula="of:=IF(INDIRECT(COM.MICROSOFT.CONCAT(&quot;$'Ordenada por Aluno2'.b&quot;;[.E87]+1))=[.B87];INDIRECT(COM.MICROSOFT.CONCAT(&quot;$'Ordenada por Aluno2'.d&quot;;[.E87]+1));&quot;&quot;)" office:value-type="float" office:value="4" calcext:value-type="float">
            <text:p>4</text:p>
          </table:table-cell>
          <table:table-cell table:formula="of:=IF(INDIRECT(COM.MICROSOFT.CONCAT(&quot;$'Ordenada por Aluno3'.c&quot;;[.F87]+1))=[.B87];INDIRECT(COM.MICROSOFT.CONCAT(&quot;$'Ordenada por Aluno3'.d&quot;;[.F87]+1));&quot;&quot;)">
            <text:p/>
          </table:table-cell>
          <table:table-cell table:style-name="Default" table:formula="of:=IF(AND([.G87]=&quot;&quot;;[.H87]=&quot;&quot;;[.I87]=&quot;&quot;);&quot;&quot;;SUM([.G87];[.H87];[.I87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MATCH([.B88];['Ordenada por Aluno1'.A$2:.A$47];1)" office:value-type="float" office:value="34" calcext:value-type="float">
            <text:p>34</text:p>
          </table:table-cell>
          <table:table-cell table:formula="of:=MATCH([.B88];['Ordenada por Aluno2'.B$2:.B$47];1)" office:value-type="float" office:value="32" calcext:value-type="float">
            <text:p>32</text:p>
          </table:table-cell>
          <table:table-cell table:formula="of:=MATCH([.B88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8]+1))=[.B88];INDIRECT(COM.MICROSOFT.CONCAT(&quot;$'Ordenada por Aluno1'.d&quot;;[.D88]+1));&quot;&quot;)">
            <text:p/>
          </table:table-cell>
          <table:table-cell table:formula="of:=IF(INDIRECT(COM.MICROSOFT.CONCAT(&quot;$'Ordenada por Aluno2'.b&quot;;[.E88]+1))=[.B88];INDIRECT(COM.MICROSOFT.CONCAT(&quot;$'Ordenada por Aluno2'.d&quot;;[.E88]+1));&quot;&quot;)" office:value-type="float" office:value="10" calcext:value-type="float">
            <text:p>10</text:p>
          </table:table-cell>
          <table:table-cell table:formula="of:=IF(INDIRECT(COM.MICROSOFT.CONCAT(&quot;$'Ordenada por Aluno3'.c&quot;;[.F88]+1))=[.B88];INDIRECT(COM.MICROSOFT.CONCAT(&quot;$'Ordenada por Aluno3'.d&quot;;[.F88]+1));&quot;&quot;)">
            <text:p/>
          </table:table-cell>
          <table:table-cell table:style-name="Default" table:formula="of:=IF(AND([.G88]=&quot;&quot;;[.H88]=&quot;&quot;;[.I88]=&quot;&quot;);&quot;&quot;;SUM([.G88];[.H88];[.I8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MATCH([.B89];['Ordenada por Aluno1'.A$2:.A$47];1)" office:value-type="float" office:value="35" calcext:value-type="float">
            <text:p>35</text:p>
          </table:table-cell>
          <table:table-cell table:formula="of:=MATCH([.B89];['Ordenada por Aluno2'.B$2:.B$47];1)" office:value-type="float" office:value="32" calcext:value-type="float">
            <text:p>32</text:p>
          </table:table-cell>
          <table:table-cell table:formula="of:=MATCH([.B89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89]+1))=[.B89];INDIRECT(COM.MICROSOFT.CONCAT(&quot;$'Ordenada por Aluno1'.d&quot;;[.D89]+1));&quot;&quot;)" office:value-type="float" office:value="7" calcext:value-type="float">
            <text:p>7</text:p>
          </table:table-cell>
          <table:table-cell table:formula="of:=IF(INDIRECT(COM.MICROSOFT.CONCAT(&quot;$'Ordenada por Aluno2'.b&quot;;[.E89]+1))=[.B89];INDIRECT(COM.MICROSOFT.CONCAT(&quot;$'Ordenada por Aluno2'.d&quot;;[.E89]+1));&quot;&quot;)">
            <text:p/>
          </table:table-cell>
          <table:table-cell table:formula="of:=IF(INDIRECT(COM.MICROSOFT.CONCAT(&quot;$'Ordenada por Aluno3'.c&quot;;[.F89]+1))=[.B89];INDIRECT(COM.MICROSOFT.CONCAT(&quot;$'Ordenada por Aluno3'.d&quot;;[.F89]+1));&quot;&quot;)">
            <text:p/>
          </table:table-cell>
          <table:table-cell table:style-name="Default" table:formula="of:=IF(AND([.G89]=&quot;&quot;;[.H89]=&quot;&quot;;[.I89]=&quot;&quot;);&quot;&quot;;SUM([.G89];[.H89];[.I89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MATCH([.B90];['Ordenada por Aluno1'.A$2:.A$47];1)" office:value-type="float" office:value="35" calcext:value-type="float">
            <text:p>35</text:p>
          </table:table-cell>
          <table:table-cell table:formula="of:=MATCH([.B90];['Ordenada por Aluno2'.B$2:.B$47];1)" office:value-type="float" office:value="33" calcext:value-type="float">
            <text:p>33</text:p>
          </table:table-cell>
          <table:table-cell table:formula="of:=MATCH([.B90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0]+1))=[.B90];INDIRECT(COM.MICROSOFT.CONCAT(&quot;$'Ordenada por Aluno1'.d&quot;;[.D90]+1));&quot;&quot;)">
            <text:p/>
          </table:table-cell>
          <table:table-cell table:formula="of:=IF(INDIRECT(COM.MICROSOFT.CONCAT(&quot;$'Ordenada por Aluno2'.b&quot;;[.E90]+1))=[.B90];INDIRECT(COM.MICROSOFT.CONCAT(&quot;$'Ordenada por Aluno2'.d&quot;;[.E90]+1));&quot;&quot;)" office:value-type="float" office:value="4" calcext:value-type="float">
            <text:p>4</text:p>
          </table:table-cell>
          <table:table-cell table:formula="of:=IF(INDIRECT(COM.MICROSOFT.CONCAT(&quot;$'Ordenada por Aluno3'.c&quot;;[.F90]+1))=[.B90];INDIRECT(COM.MICROSOFT.CONCAT(&quot;$'Ordenada por Aluno3'.d&quot;;[.F90]+1));&quot;&quot;)">
            <text:p/>
          </table:table-cell>
          <table:table-cell table:style-name="Default" table:formula="of:=IF(AND([.G90]=&quot;&quot;;[.H90]=&quot;&quot;;[.I90]=&quot;&quot;);&quot;&quot;;SUM([.G90];[.H90];[.I90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MATCH([.B91];['Ordenada por Aluno1'.A$2:.A$47];1)" office:value-type="float" office:value="36" calcext:value-type="float">
            <text:p>36</text:p>
          </table:table-cell>
          <table:table-cell table:formula="of:=MATCH([.B91];['Ordenada por Aluno2'.B$2:.B$47];1)" office:value-type="float" office:value="33" calcext:value-type="float">
            <text:p>33</text:p>
          </table:table-cell>
          <table:table-cell table:formula="of:=MATCH([.B91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1]+1))=[.B91];INDIRECT(COM.MICROSOFT.CONCAT(&quot;$'Ordenada por Aluno1'.d&quot;;[.D91]+1));&quot;&quot;)" office:value-type="float" office:value="10" calcext:value-type="float">
            <text:p>10</text:p>
          </table:table-cell>
          <table:table-cell table:formula="of:=IF(INDIRECT(COM.MICROSOFT.CONCAT(&quot;$'Ordenada por Aluno2'.b&quot;;[.E91]+1))=[.B91];INDIRECT(COM.MICROSOFT.CONCAT(&quot;$'Ordenada por Aluno2'.d&quot;;[.E91]+1));&quot;&quot;)">
            <text:p/>
          </table:table-cell>
          <table:table-cell table:formula="of:=IF(INDIRECT(COM.MICROSOFT.CONCAT(&quot;$'Ordenada por Aluno3'.c&quot;;[.F91]+1))=[.B91];INDIRECT(COM.MICROSOFT.CONCAT(&quot;$'Ordenada por Aluno3'.d&quot;;[.F91]+1));&quot;&quot;)">
            <text:p/>
          </table:table-cell>
          <table:table-cell table:style-name="Default" table:formula="of:=IF(AND([.G91]=&quot;&quot;;[.H91]=&quot;&quot;;[.I91]=&quot;&quot;);&quot;&quot;;SUM([.G91];[.H91];[.I9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MATCH([.B92];['Ordenada por Aluno1'.A$2:.A$47];1)" office:value-type="float" office:value="36" calcext:value-type="float">
            <text:p>36</text:p>
          </table:table-cell>
          <table:table-cell table:formula="of:=MATCH([.B92];['Ordenada por Aluno2'.B$2:.B$47];1)" office:value-type="float" office:value="34" calcext:value-type="float">
            <text:p>34</text:p>
          </table:table-cell>
          <table:table-cell table:formula="of:=MATCH([.B92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2]+1))=[.B92];INDIRECT(COM.MICROSOFT.CONCAT(&quot;$'Ordenada por Aluno1'.d&quot;;[.D92]+1));&quot;&quot;)">
            <text:p/>
          </table:table-cell>
          <table:table-cell table:formula="of:=IF(INDIRECT(COM.MICROSOFT.CONCAT(&quot;$'Ordenada por Aluno2'.b&quot;;[.E92]+1))=[.B92];INDIRECT(COM.MICROSOFT.CONCAT(&quot;$'Ordenada por Aluno2'.d&quot;;[.E92]+1));&quot;&quot;)" office:value-type="float" office:value="0" calcext:value-type="float">
            <text:p>0</text:p>
          </table:table-cell>
          <table:table-cell table:formula="of:=IF(INDIRECT(COM.MICROSOFT.CONCAT(&quot;$'Ordenada por Aluno3'.c&quot;;[.F92]+1))=[.B92];INDIRECT(COM.MICROSOFT.CONCAT(&quot;$'Ordenada por Aluno3'.d&quot;;[.F92]+1));&quot;&quot;)">
            <text:p/>
          </table:table-cell>
          <table:table-cell table:style-name="Default" table:formula="of:=IF(AND([.G92]=&quot;&quot;;[.H92]=&quot;&quot;;[.I92]=&quot;&quot;);&quot;&quot;;SUM([.G92];[.H92];[.I92]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MATCH([.B93];['Ordenada por Aluno1'.A$2:.A$47];1)" office:value-type="float" office:value="36" calcext:value-type="float">
            <text:p>36</text:p>
          </table:table-cell>
          <table:table-cell table:formula="of:=MATCH([.B93];['Ordenada por Aluno2'.B$2:.B$47];1)" office:value-type="float" office:value="35" calcext:value-type="float">
            <text:p>35</text:p>
          </table:table-cell>
          <table:table-cell table:formula="of:=MATCH([.B93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3]+1))=[.B93];INDIRECT(COM.MICROSOFT.CONCAT(&quot;$'Ordenada por Aluno1'.d&quot;;[.D93]+1));&quot;&quot;)">
            <text:p/>
          </table:table-cell>
          <table:table-cell table:formula="of:=IF(INDIRECT(COM.MICROSOFT.CONCAT(&quot;$'Ordenada por Aluno2'.b&quot;;[.E93]+1))=[.B93];INDIRECT(COM.MICROSOFT.CONCAT(&quot;$'Ordenada por Aluno2'.d&quot;;[.E93]+1));&quot;&quot;)" office:value-type="float" office:value="10" calcext:value-type="float">
            <text:p>10</text:p>
          </table:table-cell>
          <table:table-cell table:formula="of:=IF(INDIRECT(COM.MICROSOFT.CONCAT(&quot;$'Ordenada por Aluno3'.c&quot;;[.F93]+1))=[.B93];INDIRECT(COM.MICROSOFT.CONCAT(&quot;$'Ordenada por Aluno3'.d&quot;;[.F93]+1));&quot;&quot;)">
            <text:p/>
          </table:table-cell>
          <table:table-cell table:style-name="Default" table:formula="of:=IF(AND([.G93]=&quot;&quot;;[.H93]=&quot;&quot;;[.I93]=&quot;&quot;);&quot;&quot;;SUM([.G93];[.H93];[.I9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MATCH([.B94];['Ordenada por Aluno1'.A$2:.A$47];1)" office:value-type="float" office:value="37" calcext:value-type="float">
            <text:p>37</text:p>
          </table:table-cell>
          <table:table-cell table:formula="of:=MATCH([.B94];['Ordenada por Aluno2'.B$2:.B$47];1)" office:value-type="float" office:value="35" calcext:value-type="float">
            <text:p>35</text:p>
          </table:table-cell>
          <table:table-cell table:formula="of:=MATCH([.B94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4]+1))=[.B94];INDIRECT(COM.MICROSOFT.CONCAT(&quot;$'Ordenada por Aluno1'.d&quot;;[.D94]+1));&quot;&quot;)" office:value-type="float" office:value="10" calcext:value-type="float">
            <text:p>10</text:p>
          </table:table-cell>
          <table:table-cell table:formula="of:=IF(INDIRECT(COM.MICROSOFT.CONCAT(&quot;$'Ordenada por Aluno2'.b&quot;;[.E94]+1))=[.B94];INDIRECT(COM.MICROSOFT.CONCAT(&quot;$'Ordenada por Aluno2'.d&quot;;[.E94]+1));&quot;&quot;)">
            <text:p/>
          </table:table-cell>
          <table:table-cell table:formula="of:=IF(INDIRECT(COM.MICROSOFT.CONCAT(&quot;$'Ordenada por Aluno3'.c&quot;;[.F94]+1))=[.B94];INDIRECT(COM.MICROSOFT.CONCAT(&quot;$'Ordenada por Aluno3'.d&quot;;[.F94]+1));&quot;&quot;)">
            <text:p/>
          </table:table-cell>
          <table:table-cell table:style-name="Default" table:formula="of:=IF(AND([.G94]=&quot;&quot;;[.H94]=&quot;&quot;;[.I94]=&quot;&quot;);&quot;&quot;;SUM([.G94];[.H94];[.I9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MATCH([.B95];['Ordenada por Aluno1'.A$2:.A$47];1)" office:value-type="float" office:value="37" calcext:value-type="float">
            <text:p>37</text:p>
          </table:table-cell>
          <table:table-cell table:formula="of:=MATCH([.B95];['Ordenada por Aluno2'.B$2:.B$47];1)" office:value-type="float" office:value="36" calcext:value-type="float">
            <text:p>36</text:p>
          </table:table-cell>
          <table:table-cell table:formula="of:=MATCH([.B95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5]+1))=[.B95];INDIRECT(COM.MICROSOFT.CONCAT(&quot;$'Ordenada por Aluno1'.d&quot;;[.D95]+1));&quot;&quot;)">
            <text:p/>
          </table:table-cell>
          <table:table-cell table:formula="of:=IF(INDIRECT(COM.MICROSOFT.CONCAT(&quot;$'Ordenada por Aluno2'.b&quot;;[.E95]+1))=[.B95];INDIRECT(COM.MICROSOFT.CONCAT(&quot;$'Ordenada por Aluno2'.d&quot;;[.E95]+1));&quot;&quot;)" office:value-type="float" office:value="4" calcext:value-type="float">
            <text:p>4</text:p>
          </table:table-cell>
          <table:table-cell table:formula="of:=IF(INDIRECT(COM.MICROSOFT.CONCAT(&quot;$'Ordenada por Aluno3'.c&quot;;[.F95]+1))=[.B95];INDIRECT(COM.MICROSOFT.CONCAT(&quot;$'Ordenada por Aluno3'.d&quot;;[.F95]+1));&quot;&quot;)">
            <text:p/>
          </table:table-cell>
          <table:table-cell table:formula="of:=IF(AND([.G95]=&quot;&quot;;[.H95]=&quot;&quot;;[.I95]=&quot;&quot;);&quot;&quot;;SUM([.G95];[.H95];[.I95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MATCH([.B96];['Ordenada por Aluno1'.A$2:.A$47];1)" office:value-type="float" office:value="37" calcext:value-type="float">
            <text:p>37</text:p>
          </table:table-cell>
          <table:table-cell table:formula="of:=MATCH([.B96];['Ordenada por Aluno2'.B$2:.B$47];1)" office:value-type="float" office:value="37" calcext:value-type="float">
            <text:p>37</text:p>
          </table:table-cell>
          <table:table-cell table:formula="of:=MATCH([.B96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6]+1))=[.B96];INDIRECT(COM.MICROSOFT.CONCAT(&quot;$'Ordenada por Aluno1'.d&quot;;[.D96]+1));&quot;&quot;)">
            <text:p/>
          </table:table-cell>
          <table:table-cell table:formula="of:=IF(INDIRECT(COM.MICROSOFT.CONCAT(&quot;$'Ordenada por Aluno2'.b&quot;;[.E96]+1))=[.B96];INDIRECT(COM.MICROSOFT.CONCAT(&quot;$'Ordenada por Aluno2'.d&quot;;[.E96]+1));&quot;&quot;)" office:value-type="float" office:value="7" calcext:value-type="float">
            <text:p>7</text:p>
          </table:table-cell>
          <table:table-cell table:formula="of:=IF(INDIRECT(COM.MICROSOFT.CONCAT(&quot;$'Ordenada por Aluno3'.c&quot;;[.F96]+1))=[.B96];INDIRECT(COM.MICROSOFT.CONCAT(&quot;$'Ordenada por Aluno3'.d&quot;;[.F96]+1));&quot;&quot;)">
            <text:p/>
          </table:table-cell>
          <table:table-cell table:formula="of:=IF(AND([.G96]=&quot;&quot;;[.H96]=&quot;&quot;;[.I96]=&quot;&quot;);&quot;&quot;;SUM([.G96];[.H96];[.I96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MATCH([.B97];['Ordenada por Aluno1'.A$2:.A$47];1)" office:value-type="float" office:value="37" calcext:value-type="float">
            <text:p>37</text:p>
          </table:table-cell>
          <table:table-cell table:formula="of:=MATCH([.B97];['Ordenada por Aluno2'.B$2:.B$47];1)" office:value-type="float" office:value="38" calcext:value-type="float">
            <text:p>38</text:p>
          </table:table-cell>
          <table:table-cell table:formula="of:=MATCH([.B97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7]+1))=[.B97];INDIRECT(COM.MICROSOFT.CONCAT(&quot;$'Ordenada por Aluno1'.d&quot;;[.D97]+1));&quot;&quot;)">
            <text:p/>
          </table:table-cell>
          <table:table-cell table:formula="of:=IF(INDIRECT(COM.MICROSOFT.CONCAT(&quot;$'Ordenada por Aluno2'.b&quot;;[.E97]+1))=[.B97];INDIRECT(COM.MICROSOFT.CONCAT(&quot;$'Ordenada por Aluno2'.d&quot;;[.E97]+1));&quot;&quot;)" office:value-type="float" office:value="6" calcext:value-type="float">
            <text:p>6</text:p>
          </table:table-cell>
          <table:table-cell table:formula="of:=IF(INDIRECT(COM.MICROSOFT.CONCAT(&quot;$'Ordenada por Aluno3'.c&quot;;[.F97]+1))=[.B97];INDIRECT(COM.MICROSOFT.CONCAT(&quot;$'Ordenada por Aluno3'.d&quot;;[.F97]+1));&quot;&quot;)">
            <text:p/>
          </table:table-cell>
          <table:table-cell table:style-name="Default" table:formula="of:=IF(AND([.G97]=&quot;&quot;;[.H97]=&quot;&quot;;[.I97]=&quot;&quot;);&quot;&quot;;SUM([.G97];[.H97];[.I97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MATCH([.B98];['Ordenada por Aluno1'.A$2:.A$47];1)" office:value-type="float" office:value="37" calcext:value-type="float">
            <text:p>37</text:p>
          </table:table-cell>
          <table:table-cell table:formula="of:=MATCH([.B98];['Ordenada por Aluno2'.B$2:.B$47];1)" office:value-type="float" office:value="39" calcext:value-type="float">
            <text:p>39</text:p>
          </table:table-cell>
          <table:table-cell table:formula="of:=MATCH([.B98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8]+1))=[.B98];INDIRECT(COM.MICROSOFT.CONCAT(&quot;$'Ordenada por Aluno1'.d&quot;;[.D98]+1));&quot;&quot;)">
            <text:p/>
          </table:table-cell>
          <table:table-cell table:formula="of:=IF(INDIRECT(COM.MICROSOFT.CONCAT(&quot;$'Ordenada por Aluno2'.b&quot;;[.E98]+1))=[.B98];INDIRECT(COM.MICROSOFT.CONCAT(&quot;$'Ordenada por Aluno2'.d&quot;;[.E98]+1));&quot;&quot;)" office:value-type="float" office:value="10" calcext:value-type="float">
            <text:p>10</text:p>
          </table:table-cell>
          <table:table-cell table:formula="of:=IF(INDIRECT(COM.MICROSOFT.CONCAT(&quot;$'Ordenada por Aluno3'.c&quot;;[.F98]+1))=[.B98];INDIRECT(COM.MICROSOFT.CONCAT(&quot;$'Ordenada por Aluno3'.d&quot;;[.F98]+1));&quot;&quot;)">
            <text:p/>
          </table:table-cell>
          <table:table-cell table:style-name="Default" table:formula="of:=IF(AND([.G98]=&quot;&quot;;[.H98]=&quot;&quot;;[.I98]=&quot;&quot;);&quot;&quot;;SUM([.G98];[.H98];[.I9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MATCH([.B99];['Ordenada por Aluno1'.A$2:.A$47];1)" office:value-type="float" office:value="38" calcext:value-type="float">
            <text:p>38</text:p>
          </table:table-cell>
          <table:table-cell table:formula="of:=MATCH([.B99];['Ordenada por Aluno2'.B$2:.B$47];1)" office:value-type="float" office:value="39" calcext:value-type="float">
            <text:p>39</text:p>
          </table:table-cell>
          <table:table-cell table:formula="of:=MATCH([.B99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99]+1))=[.B99];INDIRECT(COM.MICROSOFT.CONCAT(&quot;$'Ordenada por Aluno1'.d&quot;;[.D99]+1));&quot;&quot;)" office:value-type="float" office:value="7" calcext:value-type="float">
            <text:p>7</text:p>
          </table:table-cell>
          <table:table-cell table:formula="of:=IF(INDIRECT(COM.MICROSOFT.CONCAT(&quot;$'Ordenada por Aluno2'.b&quot;;[.E99]+1))=[.B99];INDIRECT(COM.MICROSOFT.CONCAT(&quot;$'Ordenada por Aluno2'.d&quot;;[.E99]+1));&quot;&quot;)">
            <text:p/>
          </table:table-cell>
          <table:table-cell table:formula="of:=IF(INDIRECT(COM.MICROSOFT.CONCAT(&quot;$'Ordenada por Aluno3'.c&quot;;[.F99]+1))=[.B99];INDIRECT(COM.MICROSOFT.CONCAT(&quot;$'Ordenada por Aluno3'.d&quot;;[.F99]+1));&quot;&quot;)">
            <text:p/>
          </table:table-cell>
          <table:table-cell table:style-name="Default" table:formula="of:=IF(AND([.G99]=&quot;&quot;;[.H99]=&quot;&quot;;[.I99]=&quot;&quot;);&quot;&quot;;SUM([.G99];[.H99];[.I99])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MATCH([.B100];['Ordenada por Aluno1'.A$2:.A$47];1)" office:value-type="float" office:value="38" calcext:value-type="float">
            <text:p>38</text:p>
          </table:table-cell>
          <table:table-cell table:formula="of:=MATCH([.B100];['Ordenada por Aluno2'.B$2:.B$47];1)" office:value-type="float" office:value="39" calcext:value-type="float">
            <text:p>39</text:p>
          </table:table-cell>
          <table:table-cell table:formula="of:=MATCH([.B100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0]+1))=[.B100];INDIRECT(COM.MICROSOFT.CONCAT(&quot;$'Ordenada por Aluno1'.d&quot;;[.D100]+1));&quot;&quot;)">
            <text:p/>
          </table:table-cell>
          <table:table-cell table:formula="of:=IF(INDIRECT(COM.MICROSOFT.CONCAT(&quot;$'Ordenada por Aluno2'.b&quot;;[.E100]+1))=[.B100];INDIRECT(COM.MICROSOFT.CONCAT(&quot;$'Ordenada por Aluno2'.d&quot;;[.E100]+1));&quot;&quot;)">
            <text:p/>
          </table:table-cell>
          <table:table-cell table:formula="of:=IF(INDIRECT(COM.MICROSOFT.CONCAT(&quot;$'Ordenada por Aluno3'.c&quot;;[.F100]+1))=[.B100];INDIRECT(COM.MICROSOFT.CONCAT(&quot;$'Ordenada por Aluno3'.d&quot;;[.F100]+1));&quot;&quot;)">
            <text:p/>
          </table:table-cell>
          <table:table-cell table:formula="of:=IF(AND([.G100]=&quot;&quot;;[.H100]=&quot;&quot;;[.I100]=&quot;&quot;);&quot;&quot;;SUM([.G100];[.H100];[.I100]))">
            <text:p/>
          </table:table-cell>
        </table:table-row>
        <table:table-row table:style-name="ro5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MATCH([.B101];['Ordenada por Aluno1'.A$2:.A$47];1)" office:value-type="float" office:value="39" calcext:value-type="float">
            <text:p>39</text:p>
          </table:table-cell>
          <table:table-cell table:formula="of:=MATCH([.B101];['Ordenada por Aluno2'.B$2:.B$47];1)" office:value-type="float" office:value="39" calcext:value-type="float">
            <text:p>39</text:p>
          </table:table-cell>
          <table:table-cell table:formula="of:=MATCH([.B101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1]+1))=[.B101];INDIRECT(COM.MICROSOFT.CONCAT(&quot;$'Ordenada por Aluno1'.d&quot;;[.D101]+1));&quot;&quot;)" office:value-type="float" office:value="10" calcext:value-type="float">
            <text:p>10</text:p>
          </table:table-cell>
          <table:table-cell table:formula="of:=IF(INDIRECT(COM.MICROSOFT.CONCAT(&quot;$'Ordenada por Aluno2'.b&quot;;[.E101]+1))=[.B101];INDIRECT(COM.MICROSOFT.CONCAT(&quot;$'Ordenada por Aluno2'.d&quot;;[.E101]+1));&quot;&quot;)">
            <text:p/>
          </table:table-cell>
          <table:table-cell table:formula="of:=IF(INDIRECT(COM.MICROSOFT.CONCAT(&quot;$'Ordenada por Aluno3'.c&quot;;[.F101]+1))=[.B101];INDIRECT(COM.MICROSOFT.CONCAT(&quot;$'Ordenada por Aluno3'.d&quot;;[.F101]+1));&quot;&quot;)">
            <text:p/>
          </table:table-cell>
          <table:table-cell table:style-name="Default" table:formula="of:=IF(AND([.G101]=&quot;&quot;;[.H101]=&quot;&quot;;[.I101]=&quot;&quot;);&quot;&quot;;SUM([.G101];[.H101];[.I10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MATCH([.B102];['Ordenada por Aluno1'.A$2:.A$47];1)" office:value-type="float" office:value="39" calcext:value-type="float">
            <text:p>39</text:p>
          </table:table-cell>
          <table:table-cell table:formula="of:=MATCH([.B102];['Ordenada por Aluno2'.B$2:.B$47];1)" office:value-type="float" office:value="40" calcext:value-type="float">
            <text:p>40</text:p>
          </table:table-cell>
          <table:table-cell table:formula="of:=MATCH([.B102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2]+1))=[.B102];INDIRECT(COM.MICROSOFT.CONCAT(&quot;$'Ordenada por Aluno1'.d&quot;;[.D102]+1));&quot;&quot;)">
            <text:p/>
          </table:table-cell>
          <table:table-cell table:formula="of:=IF(INDIRECT(COM.MICROSOFT.CONCAT(&quot;$'Ordenada por Aluno2'.b&quot;;[.E102]+1))=[.B102];INDIRECT(COM.MICROSOFT.CONCAT(&quot;$'Ordenada por Aluno2'.d&quot;;[.E102]+1));&quot;&quot;)" office:value-type="float" office:value="10" calcext:value-type="float">
            <text:p>10</text:p>
          </table:table-cell>
          <table:table-cell table:formula="of:=IF(INDIRECT(COM.MICROSOFT.CONCAT(&quot;$'Ordenada por Aluno3'.c&quot;;[.F102]+1))=[.B102];INDIRECT(COM.MICROSOFT.CONCAT(&quot;$'Ordenada por Aluno3'.d&quot;;[.F102]+1));&quot;&quot;)">
            <text:p/>
          </table:table-cell>
          <table:table-cell table:style-name="Default" table:formula="of:=IF(AND([.G102]=&quot;&quot;;[.H102]=&quot;&quot;;[.I102]=&quot;&quot;);&quot;&quot;;SUM([.G102];[.H102];[.I10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MATCH([.B103];['Ordenada por Aluno1'.A$2:.A$47];1)" office:value-type="float" office:value="40" calcext:value-type="float">
            <text:p>40</text:p>
          </table:table-cell>
          <table:table-cell table:formula="of:=MATCH([.B103];['Ordenada por Aluno2'.B$2:.B$47];1)" office:value-type="float" office:value="40" calcext:value-type="float">
            <text:p>40</text:p>
          </table:table-cell>
          <table:table-cell table:formula="of:=MATCH([.B103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3]+1))=[.B103];INDIRECT(COM.MICROSOFT.CONCAT(&quot;$'Ordenada por Aluno1'.d&quot;;[.D103]+1));&quot;&quot;)" office:value-type="float" office:value="10" calcext:value-type="float">
            <text:p>10</text:p>
          </table:table-cell>
          <table:table-cell table:formula="of:=IF(INDIRECT(COM.MICROSOFT.CONCAT(&quot;$'Ordenada por Aluno2'.b&quot;;[.E103]+1))=[.B103];INDIRECT(COM.MICROSOFT.CONCAT(&quot;$'Ordenada por Aluno2'.d&quot;;[.E103]+1));&quot;&quot;)">
            <text:p/>
          </table:table-cell>
          <table:table-cell table:formula="of:=IF(INDIRECT(COM.MICROSOFT.CONCAT(&quot;$'Ordenada por Aluno3'.c&quot;;[.F103]+1))=[.B103];INDIRECT(COM.MICROSOFT.CONCAT(&quot;$'Ordenada por Aluno3'.d&quot;;[.F103]+1));&quot;&quot;)">
            <text:p/>
          </table:table-cell>
          <table:table-cell table:style-name="Default" table:formula="of:=IF(AND([.G103]=&quot;&quot;;[.H103]=&quot;&quot;;[.I103]=&quot;&quot;);&quot;&quot;;SUM([.G103];[.H103];[.I10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MATCH([.B104];['Ordenada por Aluno1'.A$2:.A$47];1)" office:value-type="float" office:value="41" calcext:value-type="float">
            <text:p>41</text:p>
          </table:table-cell>
          <table:table-cell table:formula="of:=MATCH([.B104];['Ordenada por Aluno2'.B$2:.B$47];1)" office:value-type="float" office:value="40" calcext:value-type="float">
            <text:p>40</text:p>
          </table:table-cell>
          <table:table-cell table:formula="of:=MATCH([.B104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4]+1))=[.B104];INDIRECT(COM.MICROSOFT.CONCAT(&quot;$'Ordenada por Aluno1'.d&quot;;[.D104]+1));&quot;&quot;)" office:value-type="float" office:value="10" calcext:value-type="float">
            <text:p>10</text:p>
          </table:table-cell>
          <table:table-cell table:formula="of:=IF(INDIRECT(COM.MICROSOFT.CONCAT(&quot;$'Ordenada por Aluno2'.b&quot;;[.E104]+1))=[.B104];INDIRECT(COM.MICROSOFT.CONCAT(&quot;$'Ordenada por Aluno2'.d&quot;;[.E104]+1));&quot;&quot;)">
            <text:p/>
          </table:table-cell>
          <table:table-cell table:formula="of:=IF(INDIRECT(COM.MICROSOFT.CONCAT(&quot;$'Ordenada por Aluno3'.c&quot;;[.F104]+1))=[.B104];INDIRECT(COM.MICROSOFT.CONCAT(&quot;$'Ordenada por Aluno3'.d&quot;;[.F104]+1));&quot;&quot;)">
            <text:p/>
          </table:table-cell>
          <table:table-cell table:style-name="Default" table:formula="of:=IF(AND([.G104]=&quot;&quot;;[.H104]=&quot;&quot;;[.I104]=&quot;&quot;);&quot;&quot;;SUM([.G104];[.H104];[.I10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MATCH([.B105];['Ordenada por Aluno1'.A$2:.A$47];1)" office:value-type="float" office:value="41" calcext:value-type="float">
            <text:p>41</text:p>
          </table:table-cell>
          <table:table-cell table:formula="of:=MATCH([.B105];['Ordenada por Aluno2'.B$2:.B$47];1)" office:value-type="float" office:value="41" calcext:value-type="float">
            <text:p>41</text:p>
          </table:table-cell>
          <table:table-cell table:formula="of:=MATCH([.B105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5]+1))=[.B105];INDIRECT(COM.MICROSOFT.CONCAT(&quot;$'Ordenada por Aluno1'.d&quot;;[.D105]+1));&quot;&quot;)">
            <text:p/>
          </table:table-cell>
          <table:table-cell table:formula="of:=IF(INDIRECT(COM.MICROSOFT.CONCAT(&quot;$'Ordenada por Aluno2'.b&quot;;[.E105]+1))=[.B105];INDIRECT(COM.MICROSOFT.CONCAT(&quot;$'Ordenada por Aluno2'.d&quot;;[.E105]+1));&quot;&quot;)" office:value-type="float" office:value="10" calcext:value-type="float">
            <text:p>10</text:p>
          </table:table-cell>
          <table:table-cell table:formula="of:=IF(INDIRECT(COM.MICROSOFT.CONCAT(&quot;$'Ordenada por Aluno3'.c&quot;;[.F105]+1))=[.B105];INDIRECT(COM.MICROSOFT.CONCAT(&quot;$'Ordenada por Aluno3'.d&quot;;[.F105]+1));&quot;&quot;)">
            <text:p/>
          </table:table-cell>
          <table:table-cell table:style-name="Default" table:formula="of:=IF(AND([.G105]=&quot;&quot;;[.H105]=&quot;&quot;;[.I105]=&quot;&quot;);&quot;&quot;;SUM([.G105];[.H105];[.I10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MATCH([.B106];['Ordenada por Aluno1'.A$2:.A$47];1)" office:value-type="float" office:value="41" calcext:value-type="float">
            <text:p>41</text:p>
          </table:table-cell>
          <table:table-cell table:formula="of:=MATCH([.B106];['Ordenada por Aluno2'.B$2:.B$47];1)" office:value-type="float" office:value="41" calcext:value-type="float">
            <text:p>41</text:p>
          </table:table-cell>
          <table:table-cell table:formula="of:=MATCH([.B106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6]+1))=[.B106];INDIRECT(COM.MICROSOFT.CONCAT(&quot;$'Ordenada por Aluno1'.d&quot;;[.D106]+1));&quot;&quot;)">
            <text:p/>
          </table:table-cell>
          <table:table-cell table:formula="of:=IF(INDIRECT(COM.MICROSOFT.CONCAT(&quot;$'Ordenada por Aluno2'.b&quot;;[.E106]+1))=[.B106];INDIRECT(COM.MICROSOFT.CONCAT(&quot;$'Ordenada por Aluno2'.d&quot;;[.E106]+1));&quot;&quot;)">
            <text:p/>
          </table:table-cell>
          <table:table-cell table:formula="of:=IF(INDIRECT(COM.MICROSOFT.CONCAT(&quot;$'Ordenada por Aluno3'.c&quot;;[.F106]+1))=[.B106];INDIRECT(COM.MICROSOFT.CONCAT(&quot;$'Ordenada por Aluno3'.d&quot;;[.F106]+1));&quot;&quot;)">
            <text:p/>
          </table:table-cell>
          <table:table-cell table:style-name="Default" table:formula="of:=IF(AND([.G106]=&quot;&quot;;[.H106]=&quot;&quot;;[.I106]=&quot;&quot;);&quot;&quot;;SUM([.G106];[.H106];[.I106]))">
            <text:p/>
          </table:table-cell>
        </table:table-row>
        <table:table-row table:style-name="ro5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MATCH([.B107];['Ordenada por Aluno1'.A$2:.A$47];1)" office:value-type="float" office:value="41" calcext:value-type="float">
            <text:p>41</text:p>
          </table:table-cell>
          <table:table-cell table:formula="of:=MATCH([.B107];['Ordenada por Aluno2'.B$2:.B$47];1)" office:value-type="float" office:value="42" calcext:value-type="float">
            <text:p>42</text:p>
          </table:table-cell>
          <table:table-cell table:formula="of:=MATCH([.B107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7]+1))=[.B107];INDIRECT(COM.MICROSOFT.CONCAT(&quot;$'Ordenada por Aluno1'.d&quot;;[.D107]+1));&quot;&quot;)">
            <text:p/>
          </table:table-cell>
          <table:table-cell table:formula="of:=IF(INDIRECT(COM.MICROSOFT.CONCAT(&quot;$'Ordenada por Aluno2'.b&quot;;[.E107]+1))=[.B107];INDIRECT(COM.MICROSOFT.CONCAT(&quot;$'Ordenada por Aluno2'.d&quot;;[.E107]+1));&quot;&quot;)" office:value-type="float" office:value="10" calcext:value-type="float">
            <text:p>10</text:p>
          </table:table-cell>
          <table:table-cell table:formula="of:=IF(INDIRECT(COM.MICROSOFT.CONCAT(&quot;$'Ordenada por Aluno3'.c&quot;;[.F107]+1))=[.B107];INDIRECT(COM.MICROSOFT.CONCAT(&quot;$'Ordenada por Aluno3'.d&quot;;[.F107]+1));&quot;&quot;)">
            <text:p/>
          </table:table-cell>
          <table:table-cell table:style-name="Default" table:formula="of:=IF(AND([.G107]=&quot;&quot;;[.H107]=&quot;&quot;;[.I107]=&quot;&quot;);&quot;&quot;;SUM([.G107];[.H107];[.I10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MATCH([.B108];['Ordenada por Aluno1'.A$2:.A$47];1)" office:value-type="float" office:value="42" calcext:value-type="float">
            <text:p>42</text:p>
          </table:table-cell>
          <table:table-cell table:formula="of:=MATCH([.B108];['Ordenada por Aluno2'.B$2:.B$47];1)" office:value-type="float" office:value="42" calcext:value-type="float">
            <text:p>42</text:p>
          </table:table-cell>
          <table:table-cell table:formula="of:=MATCH([.B108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8]+1))=[.B108];INDIRECT(COM.MICROSOFT.CONCAT(&quot;$'Ordenada por Aluno1'.d&quot;;[.D108]+1));&quot;&quot;)" office:value-type="float" office:value="10" calcext:value-type="float">
            <text:p>10</text:p>
          </table:table-cell>
          <table:table-cell table:formula="of:=IF(INDIRECT(COM.MICROSOFT.CONCAT(&quot;$'Ordenada por Aluno2'.b&quot;;[.E108]+1))=[.B108];INDIRECT(COM.MICROSOFT.CONCAT(&quot;$'Ordenada por Aluno2'.d&quot;;[.E108]+1));&quot;&quot;)">
            <text:p/>
          </table:table-cell>
          <table:table-cell table:formula="of:=IF(INDIRECT(COM.MICROSOFT.CONCAT(&quot;$'Ordenada por Aluno3'.c&quot;;[.F108]+1))=[.B108];INDIRECT(COM.MICROSOFT.CONCAT(&quot;$'Ordenada por Aluno3'.d&quot;;[.F108]+1));&quot;&quot;)">
            <text:p/>
          </table:table-cell>
          <table:table-cell table:style-name="Default" table:formula="of:=IF(AND([.G108]=&quot;&quot;;[.H108]=&quot;&quot;;[.I108]=&quot;&quot;);&quot;&quot;;SUM([.G108];[.H108];[.I10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MATCH([.B109];['Ordenada por Aluno1'.A$2:.A$47];1)" office:value-type="float" office:value="42" calcext:value-type="float">
            <text:p>42</text:p>
          </table:table-cell>
          <table:table-cell table:formula="of:=MATCH([.B109];['Ordenada por Aluno2'.B$2:.B$47];1)" office:value-type="float" office:value="42" calcext:value-type="float">
            <text:p>42</text:p>
          </table:table-cell>
          <table:table-cell table:formula="of:=MATCH([.B109];['Ordenada por Aluno3'.C$2:.C$47];1)" office:value-type="float" office:value="45" calcext:value-type="float">
            <text:p>45</text:p>
          </table:table-cell>
          <table:table-cell table:formula="of:=IF(INDIRECT(COM.MICROSOFT.CONCAT(&quot;$'Ordenada por Aluno1'.A&quot;;[.D109]+1))=[.B109];INDIRECT(COM.MICROSOFT.CONCAT(&quot;$'Ordenada por Aluno1'.d&quot;;[.D109]+1));&quot;&quot;)">
            <text:p/>
          </table:table-cell>
          <table:table-cell table:formula="of:=IF(INDIRECT(COM.MICROSOFT.CONCAT(&quot;$'Ordenada por Aluno2'.b&quot;;[.E109]+1))=[.B109];INDIRECT(COM.MICROSOFT.CONCAT(&quot;$'Ordenada por Aluno2'.d&quot;;[.E109]+1));&quot;&quot;)">
            <text:p/>
          </table:table-cell>
          <table:table-cell table:formula="of:=IF(INDIRECT(COM.MICROSOFT.CONCAT(&quot;$'Ordenada por Aluno3'.c&quot;;[.F109]+1))=[.B109];INDIRECT(COM.MICROSOFT.CONCAT(&quot;$'Ordenada por Aluno3'.d&quot;;[.F109]+1));&quot;&quot;)">
            <text:p/>
          </table:table-cell>
          <table:table-cell table:style-name="Default" table:formula="of:=IF(AND([.G109]=&quot;&quot;;[.H109]=&quot;&quot;;[.I109]=&quot;&quot;);&quot;&quot;;SUM([.G109];[.H109];[.I109]))">
            <text:p/>
          </table:table-cell>
        </table:table-row>
        <table:table-row table:style-name="ro5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MATCH([.B110];['Ordenada por Aluno1'.A$2:.A$47];1)" office:value-type="float" office:value="42" calcext:value-type="float">
            <text:p>42</text:p>
          </table:table-cell>
          <table:table-cell table:formula="of:=MATCH([.B110];['Ordenada por Aluno2'.B$2:.B$47];1)" office:value-type="float" office:value="42" calcext:value-type="float">
            <text:p>42</text:p>
          </table:table-cell>
          <table:table-cell table:formula="of:=MATCH([.B110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0]+1))=[.B110];INDIRECT(COM.MICROSOFT.CONCAT(&quot;$'Ordenada por Aluno1'.d&quot;;[.D110]+1));&quot;&quot;)">
            <text:p/>
          </table:table-cell>
          <table:table-cell table:formula="of:=IF(INDIRECT(COM.MICROSOFT.CONCAT(&quot;$'Ordenada por Aluno2'.b&quot;;[.E110]+1))=[.B110];INDIRECT(COM.MICROSOFT.CONCAT(&quot;$'Ordenada por Aluno2'.d&quot;;[.E110]+1));&quot;&quot;)">
            <text:p/>
          </table:table-cell>
          <table:table-cell table:formula="of:=IF(INDIRECT(COM.MICROSOFT.CONCAT(&quot;$'Ordenada por Aluno3'.c&quot;;[.F110]+1))=[.B110];INDIRECT(COM.MICROSOFT.CONCAT(&quot;$'Ordenada por Aluno3'.d&quot;;[.F110]+1));&quot;&quot;)" office:value-type="float" office:value="4" calcext:value-type="float">
            <text:p>4</text:p>
          </table:table-cell>
          <table:table-cell table:style-name="Default" table:formula="of:=IF(AND([.G110]=&quot;&quot;;[.H110]=&quot;&quot;;[.I110]=&quot;&quot;);&quot;&quot;;SUM([.G110];[.H110];[.I110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MATCH([.B111];['Ordenada por Aluno1'.A$2:.A$47];1)" office:value-type="float" office:value="42" calcext:value-type="float">
            <text:p>42</text:p>
          </table:table-cell>
          <table:table-cell table:formula="of:=MATCH([.B111];['Ordenada por Aluno2'.B$2:.B$47];1)" office:value-type="float" office:value="43" calcext:value-type="float">
            <text:p>43</text:p>
          </table:table-cell>
          <table:table-cell table:formula="of:=MATCH([.B111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1]+1))=[.B111];INDIRECT(COM.MICROSOFT.CONCAT(&quot;$'Ordenada por Aluno1'.d&quot;;[.D111]+1));&quot;&quot;)">
            <text:p/>
          </table:table-cell>
          <table:table-cell table:formula="of:=IF(INDIRECT(COM.MICROSOFT.CONCAT(&quot;$'Ordenada por Aluno2'.b&quot;;[.E111]+1))=[.B111];INDIRECT(COM.MICROSOFT.CONCAT(&quot;$'Ordenada por Aluno2'.d&quot;;[.E111]+1));&quot;&quot;)" office:value-type="float" office:value="10" calcext:value-type="float">
            <text:p>10</text:p>
          </table:table-cell>
          <table:table-cell table:formula="of:=IF(INDIRECT(COM.MICROSOFT.CONCAT(&quot;$'Ordenada por Aluno3'.c&quot;;[.F111]+1))=[.B111];INDIRECT(COM.MICROSOFT.CONCAT(&quot;$'Ordenada por Aluno3'.d&quot;;[.F111]+1));&quot;&quot;)">
            <text:p/>
          </table:table-cell>
          <table:table-cell table:style-name="Default" table:formula="of:=IF(AND([.G111]=&quot;&quot;;[.H111]=&quot;&quot;;[.I111]=&quot;&quot;);&quot;&quot;;SUM([.G111];[.H111];[.I11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MATCH([.B112];['Ordenada por Aluno1'.A$2:.A$47];1)" office:value-type="float" office:value="43" calcext:value-type="float">
            <text:p>43</text:p>
          </table:table-cell>
          <table:table-cell table:formula="of:=MATCH([.B112];['Ordenada por Aluno2'.B$2:.B$47];1)" office:value-type="float" office:value="43" calcext:value-type="float">
            <text:p>43</text:p>
          </table:table-cell>
          <table:table-cell table:formula="of:=MATCH([.B112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2]+1))=[.B112];INDIRECT(COM.MICROSOFT.CONCAT(&quot;$'Ordenada por Aluno1'.d&quot;;[.D112]+1));&quot;&quot;)" office:value-type="float" office:value="4" calcext:value-type="float">
            <text:p>4</text:p>
          </table:table-cell>
          <table:table-cell table:formula="of:=IF(INDIRECT(COM.MICROSOFT.CONCAT(&quot;$'Ordenada por Aluno2'.b&quot;;[.E112]+1))=[.B112];INDIRECT(COM.MICROSOFT.CONCAT(&quot;$'Ordenada por Aluno2'.d&quot;;[.E112]+1));&quot;&quot;)">
            <text:p/>
          </table:table-cell>
          <table:table-cell table:formula="of:=IF(INDIRECT(COM.MICROSOFT.CONCAT(&quot;$'Ordenada por Aluno3'.c&quot;;[.F112]+1))=[.B112];INDIRECT(COM.MICROSOFT.CONCAT(&quot;$'Ordenada por Aluno3'.d&quot;;[.F112]+1));&quot;&quot;)">
            <text:p/>
          </table:table-cell>
          <table:table-cell table:style-name="Default" table:formula="of:=IF(AND([.G112]=&quot;&quot;;[.H112]=&quot;&quot;;[.I112]=&quot;&quot;);&quot;&quot;;SUM([.G112];[.H112];[.I112])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MATCH([.B113];['Ordenada por Aluno1'.A$2:.A$47];1)" office:value-type="float" office:value="43" calcext:value-type="float">
            <text:p>43</text:p>
          </table:table-cell>
          <table:table-cell table:formula="of:=MATCH([.B113];['Ordenada por Aluno2'.B$2:.B$47];1)" office:value-type="float" office:value="44" calcext:value-type="float">
            <text:p>44</text:p>
          </table:table-cell>
          <table:table-cell table:formula="of:=MATCH([.B113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3]+1))=[.B113];INDIRECT(COM.MICROSOFT.CONCAT(&quot;$'Ordenada por Aluno1'.d&quot;;[.D113]+1));&quot;&quot;)">
            <text:p/>
          </table:table-cell>
          <table:table-cell table:formula="of:=IF(INDIRECT(COM.MICROSOFT.CONCAT(&quot;$'Ordenada por Aluno2'.b&quot;;[.E113]+1))=[.B113];INDIRECT(COM.MICROSOFT.CONCAT(&quot;$'Ordenada por Aluno2'.d&quot;;[.E113]+1));&quot;&quot;)" office:value-type="float" office:value="2" calcext:value-type="float">
            <text:p>2</text:p>
          </table:table-cell>
          <table:table-cell table:formula="of:=IF(INDIRECT(COM.MICROSOFT.CONCAT(&quot;$'Ordenada por Aluno3'.c&quot;;[.F113]+1))=[.B113];INDIRECT(COM.MICROSOFT.CONCAT(&quot;$'Ordenada por Aluno3'.d&quot;;[.F113]+1));&quot;&quot;)">
            <text:p/>
          </table:table-cell>
          <table:table-cell table:style-name="Default" table:formula="of:=IF(AND([.G113]=&quot;&quot;;[.H113]=&quot;&quot;;[.I113]=&quot;&quot;);&quot;&quot;;SUM([.G113];[.H113];[.I113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MATCH([.B114];['Ordenada por Aluno1'.A$2:.A$47];1)" office:value-type="float" office:value="43" calcext:value-type="float">
            <text:p>43</text:p>
          </table:table-cell>
          <table:table-cell table:formula="of:=MATCH([.B114];['Ordenada por Aluno2'.B$2:.B$47];1)" office:value-type="float" office:value="44" calcext:value-type="float">
            <text:p>44</text:p>
          </table:table-cell>
          <table:table-cell table:formula="of:=MATCH([.B114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4]+1))=[.B114];INDIRECT(COM.MICROSOFT.CONCAT(&quot;$'Ordenada por Aluno1'.d&quot;;[.D114]+1));&quot;&quot;)">
            <text:p/>
          </table:table-cell>
          <table:table-cell table:formula="of:=IF(INDIRECT(COM.MICROSOFT.CONCAT(&quot;$'Ordenada por Aluno2'.b&quot;;[.E114]+1))=[.B114];INDIRECT(COM.MICROSOFT.CONCAT(&quot;$'Ordenada por Aluno2'.d&quot;;[.E114]+1));&quot;&quot;)">
            <text:p/>
          </table:table-cell>
          <table:table-cell table:formula="of:=IF(INDIRECT(COM.MICROSOFT.CONCAT(&quot;$'Ordenada por Aluno3'.c&quot;;[.F114]+1))=[.B114];INDIRECT(COM.MICROSOFT.CONCAT(&quot;$'Ordenada por Aluno3'.d&quot;;[.F114]+1));&quot;&quot;)">
            <text:p/>
          </table:table-cell>
          <table:table-cell table:style-name="Default" table:formula="of:=IF(AND([.G114]=&quot;&quot;;[.H114]=&quot;&quot;;[.I114]=&quot;&quot;);&quot;&quot;;SUM([.G114];[.H114];[.I114]))">
            <text:p/>
          </table:table-cell>
        </table:table-row>
        <table:table-row table:style-name="ro5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MATCH([.B115];['Ordenada por Aluno1'.A$2:.A$47];1)" office:value-type="float" office:value="44" calcext:value-type="float">
            <text:p>44</text:p>
          </table:table-cell>
          <table:table-cell table:formula="of:=MATCH([.B115];['Ordenada por Aluno2'.B$2:.B$47];1)" office:value-type="float" office:value="44" calcext:value-type="float">
            <text:p>44</text:p>
          </table:table-cell>
          <table:table-cell table:formula="of:=MATCH([.B115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5]+1))=[.B115];INDIRECT(COM.MICROSOFT.CONCAT(&quot;$'Ordenada por Aluno1'.d&quot;;[.D115]+1));&quot;&quot;)" office:value-type="float" office:value="10" calcext:value-type="float">
            <text:p>10</text:p>
          </table:table-cell>
          <table:table-cell table:formula="of:=IF(INDIRECT(COM.MICROSOFT.CONCAT(&quot;$'Ordenada por Aluno2'.b&quot;;[.E115]+1))=[.B115];INDIRECT(COM.MICROSOFT.CONCAT(&quot;$'Ordenada por Aluno2'.d&quot;;[.E115]+1));&quot;&quot;)">
            <text:p/>
          </table:table-cell>
          <table:table-cell table:formula="of:=IF(INDIRECT(COM.MICROSOFT.CONCAT(&quot;$'Ordenada por Aluno3'.c&quot;;[.F115]+1))=[.B115];INDIRECT(COM.MICROSOFT.CONCAT(&quot;$'Ordenada por Aluno3'.d&quot;;[.F115]+1));&quot;&quot;)">
            <text:p/>
          </table:table-cell>
          <table:table-cell table:style-name="Default" table:formula="of:=IF(AND([.G115]=&quot;&quot;;[.H115]=&quot;&quot;;[.I115]=&quot;&quot;);&quot;&quot;;SUM([.G115];[.H115];[.I11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MATCH([.B116];['Ordenada por Aluno1'.A$2:.A$47];1)" office:value-type="float" office:value="44" calcext:value-type="float">
            <text:p>44</text:p>
          </table:table-cell>
          <table:table-cell table:formula="of:=MATCH([.B116];['Ordenada por Aluno2'.B$2:.B$47];1)" office:value-type="float" office:value="45" calcext:value-type="float">
            <text:p>45</text:p>
          </table:table-cell>
          <table:table-cell table:formula="of:=MATCH([.B116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6]+1))=[.B116];INDIRECT(COM.MICROSOFT.CONCAT(&quot;$'Ordenada por Aluno1'.d&quot;;[.D116]+1));&quot;&quot;)">
            <text:p/>
          </table:table-cell>
          <table:table-cell table:formula="of:=IF(INDIRECT(COM.MICROSOFT.CONCAT(&quot;$'Ordenada por Aluno2'.b&quot;;[.E116]+1))=[.B116];INDIRECT(COM.MICROSOFT.CONCAT(&quot;$'Ordenada por Aluno2'.d&quot;;[.E116]+1));&quot;&quot;)" office:value-type="float" office:value="10" calcext:value-type="float">
            <text:p>10</text:p>
          </table:table-cell>
          <table:table-cell table:formula="of:=IF(INDIRECT(COM.MICROSOFT.CONCAT(&quot;$'Ordenada por Aluno3'.c&quot;;[.F116]+1))=[.B116];INDIRECT(COM.MICROSOFT.CONCAT(&quot;$'Ordenada por Aluno3'.d&quot;;[.F116]+1));&quot;&quot;)">
            <text:p/>
          </table:table-cell>
          <table:table-cell table:style-name="Default" table:formula="of:=IF(AND([.G116]=&quot;&quot;;[.H116]=&quot;&quot;;[.I116]=&quot;&quot;);&quot;&quot;;SUM([.G116];[.H116];[.I11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MATCH([.B117];['Ordenada por Aluno1'.A$2:.A$47];1)" office:value-type="float" office:value="45" calcext:value-type="float">
            <text:p>45</text:p>
          </table:table-cell>
          <table:table-cell table:formula="of:=MATCH([.B117];['Ordenada por Aluno2'.B$2:.B$47];1)" office:value-type="float" office:value="45" calcext:value-type="float">
            <text:p>45</text:p>
          </table:table-cell>
          <table:table-cell table:formula="of:=MATCH([.B117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7]+1))=[.B117];INDIRECT(COM.MICROSOFT.CONCAT(&quot;$'Ordenada por Aluno1'.d&quot;;[.D117]+1));&quot;&quot;)" office:value-type="float" office:value="10" calcext:value-type="float">
            <text:p>10</text:p>
          </table:table-cell>
          <table:table-cell table:formula="of:=IF(INDIRECT(COM.MICROSOFT.CONCAT(&quot;$'Ordenada por Aluno2'.b&quot;;[.E117]+1))=[.B117];INDIRECT(COM.MICROSOFT.CONCAT(&quot;$'Ordenada por Aluno2'.d&quot;;[.E117]+1));&quot;&quot;)">
            <text:p/>
          </table:table-cell>
          <table:table-cell table:formula="of:=IF(INDIRECT(COM.MICROSOFT.CONCAT(&quot;$'Ordenada por Aluno3'.c&quot;;[.F117]+1))=[.B117];INDIRECT(COM.MICROSOFT.CONCAT(&quot;$'Ordenada por Aluno3'.d&quot;;[.F117]+1));&quot;&quot;)">
            <text:p/>
          </table:table-cell>
          <table:table-cell table:style-name="Default" table:formula="of:=IF(AND([.G117]=&quot;&quot;;[.H117]=&quot;&quot;;[.I117]=&quot;&quot;);&quot;&quot;;SUM([.G117];[.H117];[.I11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MATCH([.B118];['Ordenada por Aluno1'.A$2:.A$47];1)" office:value-type="float" office:value="46" calcext:value-type="float">
            <text:p>46</text:p>
          </table:table-cell>
          <table:table-cell table:formula="of:=MATCH([.B118];['Ordenada por Aluno2'.B$2:.B$47];1)" office:value-type="float" office:value="45" calcext:value-type="float">
            <text:p>45</text:p>
          </table:table-cell>
          <table:table-cell table:formula="of:=MATCH([.B118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8]+1))=[.B118];INDIRECT(COM.MICROSOFT.CONCAT(&quot;$'Ordenada por Aluno1'.d&quot;;[.D118]+1));&quot;&quot;)" office:value-type="float" office:value="2" calcext:value-type="float">
            <text:p>2</text:p>
          </table:table-cell>
          <table:table-cell table:formula="of:=IF(INDIRECT(COM.MICROSOFT.CONCAT(&quot;$'Ordenada por Aluno2'.b&quot;;[.E118]+1))=[.B118];INDIRECT(COM.MICROSOFT.CONCAT(&quot;$'Ordenada por Aluno2'.d&quot;;[.E118]+1));&quot;&quot;)">
            <text:p/>
          </table:table-cell>
          <table:table-cell table:formula="of:=IF(INDIRECT(COM.MICROSOFT.CONCAT(&quot;$'Ordenada por Aluno3'.c&quot;;[.F118]+1))=[.B118];INDIRECT(COM.MICROSOFT.CONCAT(&quot;$'Ordenada por Aluno3'.d&quot;;[.F118]+1));&quot;&quot;)">
            <text:p/>
          </table:table-cell>
          <table:table-cell table:style-name="Default" table:formula="of:=IF(AND([.G118]=&quot;&quot;;[.H118]=&quot;&quot;;[.I118]=&quot;&quot;);&quot;&quot;;SUM([.G118];[.H118];[.I118])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MATCH([.B119];['Ordenada por Aluno1'.A$2:.A$47];1)" office:value-type="float" office:value="46" calcext:value-type="float">
            <text:p>46</text:p>
          </table:table-cell>
          <table:table-cell table:formula="of:=MATCH([.B119];['Ordenada por Aluno2'.B$2:.B$47];1)" office:value-type="float" office:value="45" calcext:value-type="float">
            <text:p>45</text:p>
          </table:table-cell>
          <table:table-cell table:formula="of:=MATCH([.B119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19]+1))=[.B119];INDIRECT(COM.MICROSOFT.CONCAT(&quot;$'Ordenada por Aluno1'.d&quot;;[.D119]+1));&quot;&quot;)">
            <text:p/>
          </table:table-cell>
          <table:table-cell table:formula="of:=IF(INDIRECT(COM.MICROSOFT.CONCAT(&quot;$'Ordenada por Aluno2'.b&quot;;[.E119]+1))=[.B119];INDIRECT(COM.MICROSOFT.CONCAT(&quot;$'Ordenada por Aluno2'.d&quot;;[.E119]+1));&quot;&quot;)">
            <text:p/>
          </table:table-cell>
          <table:table-cell table:formula="of:=IF(INDIRECT(COM.MICROSOFT.CONCAT(&quot;$'Ordenada por Aluno3'.c&quot;;[.F119]+1))=[.B119];INDIRECT(COM.MICROSOFT.CONCAT(&quot;$'Ordenada por Aluno3'.d&quot;;[.F119]+1));&quot;&quot;)">
            <text:p/>
          </table:table-cell>
          <table:table-cell table:style-name="Default" table:formula="of:=IF(AND([.G119]=&quot;&quot;;[.H119]=&quot;&quot;;[.I119]=&quot;&quot;);&quot;&quot;;SUM([.G119];[.H119];[.I119]))">
            <text:p/>
          </table:table-cell>
        </table:table-row>
        <table:table-row table:style-name="ro5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MATCH([.B120];['Ordenada por Aluno1'.A$2:.A$47];1)" office:value-type="float" office:value="46" calcext:value-type="float">
            <text:p>46</text:p>
          </table:table-cell>
          <table:table-cell table:formula="of:=MATCH([.B120];['Ordenada por Aluno2'.B$2:.B$47];1)" office:value-type="float" office:value="46" calcext:value-type="float">
            <text:p>46</text:p>
          </table:table-cell>
          <table:table-cell table:formula="of:=MATCH([.B120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20]+1))=[.B120];INDIRECT(COM.MICROSOFT.CONCAT(&quot;$'Ordenada por Aluno1'.d&quot;;[.D120]+1));&quot;&quot;)">
            <text:p/>
          </table:table-cell>
          <table:table-cell table:formula="of:=IF(INDIRECT(COM.MICROSOFT.CONCAT(&quot;$'Ordenada por Aluno2'.b&quot;;[.E120]+1))=[.B120];INDIRECT(COM.MICROSOFT.CONCAT(&quot;$'Ordenada por Aluno2'.d&quot;;[.E120]+1));&quot;&quot;)" office:value-type="float" office:value="10" calcext:value-type="float">
            <text:p>10</text:p>
          </table:table-cell>
          <table:table-cell table:formula="of:=IF(INDIRECT(COM.MICROSOFT.CONCAT(&quot;$'Ordenada por Aluno3'.c&quot;;[.F120]+1))=[.B120];INDIRECT(COM.MICROSOFT.CONCAT(&quot;$'Ordenada por Aluno3'.d&quot;;[.F120]+1));&quot;&quot;)">
            <text:p/>
          </table:table-cell>
          <table:table-cell table:style-name="Default" table:formula="of:=IF(AND([.G120]=&quot;&quot;;[.H120]=&quot;&quot;;[.I120]=&quot;&quot;);&quot;&quot;;SUM([.G120];[.H120];[.I12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MATCH([.B121];['Ordenada por Aluno1'.A$2:.A$47];1)" office:value-type="float" office:value="46" calcext:value-type="float">
            <text:p>46</text:p>
          </table:table-cell>
          <table:table-cell table:formula="of:=MATCH([.B121];['Ordenada por Aluno2'.B$2:.B$47];1)" office:value-type="float" office:value="46" calcext:value-type="float">
            <text:p>46</text:p>
          </table:table-cell>
          <table:table-cell table:formula="of:=MATCH([.B121];['Ordenada por Aluno3'.C$2:.C$47];1)" office:value-type="float" office:value="46" calcext:value-type="float">
            <text:p>46</text:p>
          </table:table-cell>
          <table:table-cell table:formula="of:=IF(INDIRECT(COM.MICROSOFT.CONCAT(&quot;$'Ordenada por Aluno1'.A&quot;;[.D121]+1))=[.B121];INDIRECT(COM.MICROSOFT.CONCAT(&quot;$'Ordenada por Aluno1'.d&quot;;[.D121]+1));&quot;&quot;)">
            <text:p/>
          </table:table-cell>
          <table:table-cell table:formula="of:=IF(INDIRECT(COM.MICROSOFT.CONCAT(&quot;$'Ordenada por Aluno2'.b&quot;;[.E121]+1))=[.B121];INDIRECT(COM.MICROSOFT.CONCAT(&quot;$'Ordenada por Aluno2'.d&quot;;[.E121]+1));&quot;&quot;)">
            <text:p/>
          </table:table-cell>
          <table:table-cell table:formula="of:=IF(INDIRECT(COM.MICROSOFT.CONCAT(&quot;$'Ordenada por Aluno3'.c&quot;;[.F121]+1))=[.B121];INDIRECT(COM.MICROSOFT.CONCAT(&quot;$'Ordenada por Aluno3'.d&quot;;[.F121]+1));&quot;&quot;)">
            <text:p/>
          </table:table-cell>
          <table:table-cell table:style-name="Default" table:formula="of:=IF(AND([.G121]=&quot;&quot;;[.H121]=&quot;&quot;;[.I121]=&quot;&quot;);&quot;&quot;;SUM([.G121];[.H121];[.I121]))">
            <text:p/>
          </table:table-cell>
        </table:table-row>
      </table:table>
      <table:named-expressions/>
      <table:database-ranges>
        <table:database-range table:name="__Anonymous_Sheet_DB__1" table:target-range-address="'Ordenada por Aluno1'.A2:'Ordenada por Aluno1'.E4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Ordenada por Aluno2'.A2:'Ordenada por Aluno2'.E47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'Ordenada por Aluno3'.A2:'Ordenada por Aluno3'.E47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09:00:18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1-16T09:16:28.890000000</dc:date>
    <meta:editing-duration>PT17M56S</meta:editing-duration>
    <meta:editing-cycles>3</meta:editing-cycles>
    <meta:document-statistic meta:table-count="5" meta:cell-count="2150" meta:object-count="0"/>
  </office:meta>
</office:document-meta>
</file>