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00800000008DD0ADA2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 fo:padding="0.0291in" fo:border-left="none" fo:border-right="none" fo:border-top="none" fo:border-bottom="0.99pt solid #000000" style:join-border="fals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language="pt" fo:country="BR" fo:font-style="normal" fo:font-weight="normal"/>
    </style:style>
    <style:style style:name="P1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99pt solid #000000" style:join-border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 fo:break-before="page" fo:padding="0.0291in" fo:border-left="none" fo:border-right="none" fo:border-top="none" fo:border-bottom="0.99pt solid #000000" style:join-border="false"/>
      <style:text-properties style:font-name="Arial" fo:font-weight="bold" style:font-weight-asian="bold" style:font-weight-complex="bold"/>
    </style:style>
    <style:style style:name="P1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in" fo:margin-right="0in" fo:margin-top="0in" fo:margin-bottom="0in" fo:line-height="100%" fo:text-indent="0in"/>
    </style:style>
    <style:style style:name="P15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letter-kerning="true" style:font-name-asian="WenQuanYi Zen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letter-kerning="true" style:font-name-asian="WenQuanYi Zen Hei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WenQuanYi Zen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language="pt" fo:country="BR" fo:font-style="normal" fo:font-weight="normal"/>
    </style:style>
    <style:style style:name="T11" style:family="text">
      <style:text-properties fo:font-variant="normal" fo:text-transform="none" fo:color="#000000" style:font-name="Arial" fo:font-size="12pt" fo:letter-spacing="normal" fo:language="pt" fo:country="BR" fo:font-style="italic" fo:font-weight="normal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letter-kerning="true" style:font-name-asian="WenQuanYi Zen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letter-kerning="true" style:font-name-asian="WenQuanYi Zen Hei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WenQuanYi Zen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.0402in" svg:stroke-color="#000000" draw:marker-start="" draw:marker-start-width="0.139in" draw:marker-start-center="false" draw:marker-end="" draw:marker-end-width="0.139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62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634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5in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62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54" draw:fill-image-name="Empty" draw:opacity="0%" draw:fill-image-width="0in" draw:fill-image-height="0in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0%" style:run-through="foreground"/>
    </style:style>
    <style:style style:name="gr8" style:family="graphic">
      <style:graphic-properties draw:stroke="solid" draw:stroke-dash="Dash_20_63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55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9" style:family="graphic">
      <style:graphic-properties draw:stroke="solid" draw:stroke-dash="Dash_20_64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56" draw:fill-image-name="Bitmape_20_1" draw:opacity="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0%" style:run-through="foreground"/>
    </style:style>
    <style:style style:name="gr10" style:family="graphic">
      <style:graphic-properties draw:stroke="solid" draw:stroke-dash="Dash_20_65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57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11" style:family="graphic">
      <style:graphic-properties draw:stroke="solid" draw:stroke-dash="Dash_20_66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58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12" style:family="graphic">
      <style:graphic-properties draw:stroke="solid" draw:stroke-dash="Dash_20_67" svg:stroke-width="0.0799in" svg:stroke-color="#000000" draw:marker-start="" draw:marker-start-width="0.198in" draw:marker-start-center="false" draw:marker-end="" draw:marker-end-width="0.198in" draw:marker-end-center="false" draw:fill="solid" draw:fill-color="#99ccff" draw:fill-gradient-name="Gradient_20_7" draw:fill-hatch-name="Hatch_20_59" draw:fill-image-name="Bitmape_20_1" draw:opacity="0%" draw:textarea-horizontal-align="center" draw:textarea-vertical-align="middle" fo:padding-top="0.089in" fo:padding-bottom="0.089in" fo:padding-left="0.1374in" fo:padding-right="0.1374in" draw:shadow="hidden" draw:shadow-offset-x="0.1181in" draw:shadow-offset-y="0.1181in" draw:shadow-color="#808080" draw:shadow-opacity="0%" style:run-through="foreground"/>
    </style:style>
    <style:style style:name="gr13" style:family="graphic">
      <style:graphic-properties draw:stroke="solid" draw:stroke-dash="Dash_20_68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60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14" style:family="graphic">
      <style:graphic-properties draw:stroke="solid" draw:stroke-dash="Dash_20_69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61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15" style:family="graphic">
      <style:graphic-properties draw:stroke="solid" draw:stroke-dash="Dash_20_70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62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16" style:family="graphic">
      <style:graphic-properties draw:stroke="solid" draw:stroke-dash="Dash_20_71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63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17" style:family="graphic">
      <style:graphic-properties draw:stroke="solid" draw:stroke-dash="Dash_20_72" svg:stroke-width="0.0799in" svg:stroke-color="#000000" draw:marker-start="" draw:marker-start-width="0.198in" draw:marker-start-center="false" draw:marker-end="" draw:marker-end-width="0.198in" draw:marker-end-center="false" draw:fill="solid" draw:fill-color="#99ccff" draw:fill-gradient-name="Gradient_20_7" draw:fill-hatch-name="Hatch_20_64" draw:fill-image-name="Bitmape_20_1" draw:opacity="0%" draw:textarea-horizontal-align="center" draw:textarea-vertical-align="middle" fo:padding-top="0.089in" fo:padding-bottom="0.089in" fo:padding-left="0.1374in" fo:padding-right="0.1374in" draw:shadow="hidden" draw:shadow-offset-x="0.1181in" draw:shadow-offset-y="0.1181in" draw:shadow-color="#808080" draw:shadow-opacity="0%" style:run-through="foreground"/>
    </style:style>
    <style:style style:name="gr18" style:family="graphic">
      <style:graphic-properties draw:stroke="solid" draw:stroke-dash="Dash_20_73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65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19" style:family="graphic">
      <style:graphic-properties draw:stroke="solid" draw:stroke-dash="Dash_20_74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66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20" style:family="graphic">
      <style:graphic-properties draw:stroke="solid" draw:stroke-dash="Dash_20_75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67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201in" draw:shadow-offset-y="0.1201in" draw:shadow-color="#808080" draw:shadow-opacity="100%" style:run-through="foreground"/>
    </style:style>
    <style:style style:name="gr21" style:family="graphic">
      <style:graphic-properties draw:stroke="solid" draw:stroke-dash="Dash_20_76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68" draw:fill-image-name="Bitmape_20_1" draw:opacity="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0%" style:run-through="foreground"/>
    </style:style>
    <style:style style:name="gr22" style:family="graphic">
      <style:graphic-properties draw:stroke="solid" draw:stroke-dash="Dash_20_77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69" draw:fill-image-name="Bitmape_20_1" draw:opacity="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0%" style:run-through="foreground"/>
    </style:style>
    <style:style style:name="gr23" style:family="graphic">
      <style:graphic-properties draw:stroke="solid" draw:stroke-dash="Dash_20_78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70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24" style:family="graphic">
      <style:graphic-properties draw:stroke="solid" draw:stroke-dash="Dash_20_79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71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25" style:family="graphic">
      <style:graphic-properties draw:stroke="solid" draw:stroke-dash="Dash_20_80" svg:stroke-width="0.0799in" svg:stroke-color="#000000" draw:marker-start="" draw:marker-start-width="0.198in" draw:marker-start-center="false" draw:marker-end="" draw:marker-end-width="0.198in" draw:marker-end-center="false" draw:fill="solid" draw:fill-color="#99ccff" draw:fill-gradient-name="Gradient_20_7" draw:fill-hatch-name="Hatch_20_72" draw:fill-image-name="Bitmape_20_1" draw:opacity="0%" draw:textarea-horizontal-align="center" draw:textarea-vertical-align="middle" fo:padding-top="0.089in" fo:padding-bottom="0.089in" fo:padding-left="0.1374in" fo:padding-right="0.1374in" draw:shadow="hidden" draw:shadow-offset-x="0.1181in" draw:shadow-offset-y="0.1181in" draw:shadow-color="#808080" draw:shadow-opacity="0%" style:run-through="foreground"/>
    </style:style>
    <style:style style:name="gr26" style:family="graphic">
      <style:graphic-properties draw:stroke="solid" draw:stroke-dash="Dash_20_81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73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27" style:family="graphic">
      <style:graphic-properties draw:stroke="solid" draw:stroke-dash="Dash_20_82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74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28" style:family="graphic">
      <style:graphic-properties draw:stroke="solid" draw:stroke-dash="Dash_20_83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75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29" style:family="graphic">
      <style:graphic-properties draw:stroke="solid" draw:stroke-dash="Dash_20_84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76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30" style:family="graphic">
      <style:graphic-properties draw:stroke="solid" draw:stroke-dash="Dash_20_85" svg:stroke-width="0.0799in" svg:stroke-color="#000000" draw:marker-start="" draw:marker-start-width="0.198in" draw:marker-start-center="false" draw:marker-end="" draw:marker-end-width="0.198in" draw:marker-end-center="false" draw:fill="solid" draw:fill-color="#99ccff" draw:fill-gradient-name="Gradient_20_7" draw:fill-hatch-name="Hatch_20_77" draw:fill-image-name="Bitmape_20_1" draw:opacity="0%" draw:textarea-horizontal-align="center" draw:textarea-vertical-align="middle" fo:padding-top="0.089in" fo:padding-bottom="0.089in" fo:padding-left="0.1374in" fo:padding-right="0.1374in" draw:shadow="hidden" draw:shadow-offset-x="0.1181in" draw:shadow-offset-y="0.1181in" draw:shadow-color="#808080" draw:shadow-opacity="0%" style:run-through="foreground"/>
    </style:style>
    <style:style style:name="gr31" style:family="graphic">
      <style:graphic-properties draw:stroke="solid" draw:stroke-dash="Dash_20_86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78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32" style:family="graphic">
      <style:graphic-properties draw:stroke="solid" draw:stroke-dash="Dash_20_87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79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33" style:family="graphic">
      <style:graphic-properties draw:stroke="solid" draw:stroke-dash="Dash_20_88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80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34" style:family="graphic">
      <style:graphic-properties draw:stroke="solid" draw:stroke-dash="Dash_20_89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81" draw:fill-image-name="Bitmape_20_1" draw:opacity="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0%" style:run-through="foreground"/>
    </style:style>
    <style:style style:name="gr35" style:family="graphic">
      <style:graphic-properties draw:stroke="solid" draw:stroke-dash="Dash_20_90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82" draw:fill-image-name="Bitmape_20_1" draw:opacity="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0%" style:run-through="foreground"/>
    </style:style>
    <style:style style:name="gr36" style:family="graphic">
      <style:graphic-properties draw:stroke="solid" draw:stroke-dash="Dash_20_91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83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37" style:family="graphic">
      <style:graphic-properties draw:stroke="solid" draw:stroke-dash="Dash_20_92" svg:stroke-width="0.0799in" svg:stroke-color="#000000" draw:marker-start="" draw:marker-start-width="0.198in" draw:marker-start-center="false" draw:marker-end="" draw:marker-end-width="0.198in" draw:marker-end-center="false" draw:fill="solid" draw:fill-color="#99ccff" draw:fill-gradient-name="Gradient_20_7" draw:fill-hatch-name="Hatch_20_84" draw:fill-image-name="Bitmape_20_1" draw:opacity="0%" draw:textarea-horizontal-align="center" draw:textarea-vertical-align="middle" fo:padding-top="0.089in" fo:padding-bottom="0.089in" fo:padding-left="0.1374in" fo:padding-right="0.1374in" draw:shadow="hidden" draw:shadow-offset-x="0.1181in" draw:shadow-offset-y="0.1181in" draw:shadow-color="#808080" draw:shadow-opacity="0%" style:run-through="foreground"/>
    </style:style>
    <style:style style:name="gr38" style:family="graphic">
      <style:graphic-properties draw:stroke="solid" draw:stroke-dash="Dash_20_93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85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39" style:family="graphic">
      <style:graphic-properties draw:stroke="solid" draw:stroke-dash="Dash_20_94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86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40" style:family="graphic">
      <style:graphic-properties draw:stroke="solid" draw:stroke-dash="Dash_20_95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87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41" style:family="graphic">
      <style:graphic-properties draw:stroke="solid" draw:stroke-dash="Dash_20_96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88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42" style:family="graphic">
      <style:graphic-properties draw:stroke="solid" draw:stroke-dash="Dash_20_97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89" draw:fill-image-name="Bitmape_20_1" draw:opacity="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0%" style:run-through="foreground"/>
    </style:style>
    <style:style style:name="gr43" style:family="graphic">
      <style:graphic-properties draw:stroke="solid" draw:stroke-dash="Dash_20_98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90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44" style:family="graphic">
      <style:graphic-properties draw:stroke="solid" draw:stroke-dash="Dash_20_99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91" draw:fill-image-name="Bitmape_20_1" draw:opacity="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0%" style:run-through="foreground"/>
    </style:style>
    <style:style style:name="gr45" style:family="graphic">
      <style:graphic-properties draw:stroke="solid" draw:stroke-dash="Dash_20_100" svg:stroke-width="0.0799in" svg:stroke-color="#000000" draw:marker-start="" draw:marker-start-width="0.198in" draw:marker-start-center="false" draw:marker-end="" draw:marker-end-width="0.198in" draw:marker-end-center="false" draw:fill="solid" draw:fill-color="#99ccff" draw:fill-gradient-name="Gradient_20_7" draw:fill-hatch-name="Hatch_20_92" draw:fill-image-name="Bitmape_20_1" draw:opacity="0%" draw:textarea-horizontal-align="center" draw:textarea-vertical-align="middle" fo:padding-top="0.089in" fo:padding-bottom="0.089in" fo:padding-left="0.1374in" fo:padding-right="0.1374in" draw:shadow="hidden" draw:shadow-offset-x="0.1181in" draw:shadow-offset-y="0.1181in" draw:shadow-color="#808080" draw:shadow-opacity="0%" style:run-through="foreground"/>
    </style:style>
    <style:style style:name="gr46" style:family="graphic">
      <style:graphic-properties draw:stroke="solid" draw:stroke-dash="Dash_20_101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93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47" style:family="graphic">
      <style:graphic-properties draw:stroke="solid" draw:stroke-dash="Dash_20_102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94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48" style:family="graphic">
      <style:graphic-properties draw:stroke="solid" draw:stroke-dash="Dash_20_103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95" draw:fill-image-name="Bitmape_20_1" draw:opacity="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0%" style:run-through="foreground"/>
    </style:style>
    <style:style style:name="gr49" style:family="graphic">
      <style:graphic-properties draw:stroke="solid" draw:stroke-dash="Dash_20_104" svg:stroke-width="0.0799in" svg:stroke-color="#000000" draw:marker-start="" draw:marker-start-width="0.198in" draw:marker-start-center="false" draw:marker-end="" draw:marker-end-width="0.198in" draw:marker-end-center="false" draw:fill="solid" draw:fill-color="#99ccff" draw:fill-gradient-name="Gradient_20_7" draw:fill-hatch-name="Hatch_20_96" draw:fill-image-name="Bitmape_20_1" draw:opacity="0%" draw:textarea-horizontal-align="center" draw:textarea-vertical-align="middle" fo:padding-top="0.089in" fo:padding-bottom="0.089in" fo:padding-left="0.1374in" fo:padding-right="0.1374in" draw:shadow="hidden" draw:shadow-offset-x="0.1181in" draw:shadow-offset-y="0.1181in" draw:shadow-color="#808080" draw:shadow-opacity="0%" style:run-through="foreground"/>
    </style:style>
    <style:style style:name="gr50" style:family="graphic">
      <style:graphic-properties draw:stroke="solid" draw:stroke-dash="Dash_20_105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97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51" style:family="graphic">
      <style:graphic-properties draw:stroke="solid" draw:stroke-dash="Dash_20_106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98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52" style:family="graphic">
      <style:graphic-properties draw:stroke="solid" draw:stroke-dash="Dash_20_107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99" draw:fill-image-name="Bitmape_20_1" draw:opacity="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0%" style:run-through="foreground"/>
    </style:style>
    <style:style style:name="gr53" style:family="graphic">
      <style:graphic-properties draw:stroke="solid" draw:stroke-dash="Dash_20_108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100" draw:fill-image-name="Bitmape_20_1" draw:opacity="0%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draw:shadow-opacity="0%" style:run-through="foreground"/>
    </style:style>
    <style:style style:name="gr54" style:family="graphic">
      <style:graphic-properties draw:stroke="solid" draw:stroke-dash="Dash_20_109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101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55" style:family="graphic">
      <style:graphic-properties draw:stroke="solid" draw:stroke-dash="Dash_20_110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102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56" style:family="graphic">
      <style:graphic-properties draw:stroke="solid" draw:stroke-dash="Dash_20_111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103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57" style:family="graphic">
      <style:graphic-properties draw:stroke="solid" draw:stroke-dash="Dash_20_112" svg:stroke-width="0.0799in" svg:stroke-color="#000000" draw:marker-start="" draw:marker-start-width="0.198in" draw:marker-start-center="false" draw:marker-end="" draw:marker-end-width="0.198in" draw:marker-end-center="false" draw:fill="solid" draw:fill-color="#99ccff" draw:fill-gradient-name="Gradient_20_7" draw:fill-hatch-name="Hatch_20_104" draw:fill-image-name="Bitmape_20_1" draw:opacity="0%" draw:textarea-horizontal-align="center" draw:textarea-vertical-align="middle" fo:padding-top="0.089in" fo:padding-bottom="0.089in" fo:padding-left="0.1374in" fo:padding-right="0.1374in" draw:shadow="hidden" draw:shadow-offset-x="0.1181in" draw:shadow-offset-y="0.1181in" draw:shadow-color="#808080" draw:shadow-opacity="0%" style:run-through="foreground"/>
    </style:style>
    <style:style style:name="gr58" style:family="graphic">
      <style:graphic-properties draw:stroke="solid" draw:stroke-dash="Dash_20_113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105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59" style:family="graphic">
      <style:graphic-properties draw:stroke="solid" draw:stroke-dash="Dash_20_114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106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60" style:family="graphic">
      <style:graphic-properties draw:stroke="solid" draw:stroke-dash="Dash_20_115" svg:stroke-width="0.0201in" svg:stroke-color="#000000" draw:marker-start="" draw:marker-start-width="0.1083in" draw:marker-start-center="false" draw:marker-end="" draw:marker-end-width="0.1083in" draw:marker-end-center="false" draw:fill="solid" draw:fill-color="#99ccff" draw:fill-gradient-name="Gradient_20_7" draw:fill-hatch-name="Hatch_20_107" draw:fill-image-name="Bitmape_20_1" draw:opacity="0%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draw:shadow-opacity="0%" style:run-through="foreground"/>
    </style:style>
    <style:style style:name="gr61" style:family="graphic">
      <style:graphic-properties draw:stroke="solid" draw:stroke-dash="Dash_20_116" svg:stroke-width="0in" svg:stroke-color="#800000" draw:marker-start="" draw:marker-start-width="0.1181in" draw:marker-start-center="false" draw:marker-end="" draw:marker-end-width="0.1181in" draw:marker-end-center="false" draw:fill="hatch" draw:fill-color="#99ccff" draw:fill-gradient-name="Gradient_20_1" draw:fill-hatch-name="Black_20_45_20_Degrees_20_Wide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201in" draw:shadow-offset-y="0.1201in" draw:shadow-color="#808080" draw:shadow-opacity="100%" style:run-through="foreground"/>
    </style:style>
    <style:style style:name="gr62" style:family="graphic">
      <style:graphic-properties draw:stroke="solid" draw:stroke-dash="Dash_20_117" svg:stroke-width="0in" svg:stroke-color="#800000" draw:marker-start="" draw:marker-start-width="0.1181in" draw:marker-start-center="false" draw:marker-end="" draw:marker-end-width="0.1181in" draw:marker-end-center="false" draw:fill="hatch" draw:fill-color="#99ccff" draw:fill-gradient-name="Gradient_20_1" draw:fill-hatch-name="Black_20_45_20_Degrees_20_Wide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201in" draw:shadow-offset-y="0.1201in" draw:shadow-color="#808080" draw:shadow-opacity="100%" style:run-through="foreground"/>
    </style:style>
    <style:style style:name="gr63" style:family="graphic">
      <style:graphic-properties draw:stroke="solid" draw:stroke-dash="Dash_20_118" svg:stroke-width="0in" svg:stroke-color="#800000" draw:marker-start="" draw:marker-start-width="0.1181in" draw:marker-start-center="false" draw:marker-end="" draw:marker-end-width="0.1181in" draw:marker-end-center="false" draw:fill="hatch" draw:fill-color="#99ccff" draw:fill-gradient-name="Gradient_20_1" draw:fill-hatch-name="Black_20_45_20_Degrees_20_Wide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201in" draw:shadow-offset-y="0.1201in" draw:shadow-color="#808080" draw:shadow-opacity="100%" style:run-through="foreground"/>
    </style:style>
    <style:style style:name="gr64" style:family="graphic">
      <style:graphic-properties draw:stroke="solid" draw:stroke-dash="Dash_20_119" svg:stroke-width="0in" svg:stroke-color="#800000" draw:marker-start="" draw:marker-start-width="0.1181in" draw:marker-start-center="false" draw:marker-end="" draw:marker-end-width="0.1181in" draw:marker-end-center="false" draw:fill="hatch" draw:fill-color="#99ccff" draw:fill-gradient-name="Gradient_20_1" draw:fill-hatch-name="Black_20_45_20_Degrees_20_Wide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201in" draw:shadow-offset-y="0.1201in" draw:shadow-color="#808080" draw:shadow-opacity="100%" style:run-through="foreground"/>
    </style:style>
    <style:style style:name="gr65" style:family="graphic">
      <style:graphic-properties draw:stroke="solid" draw:stroke-dash="Dash_20_120" svg:stroke-width="0in" svg:stroke-color="#800000" draw:marker-start="" draw:marker-start-width="0.1181in" draw:marker-start-center="false" draw:marker-end="" draw:marker-end-width="0.1181in" draw:marker-end-center="false" draw:fill="hatch" draw:fill-color="#99ccff" draw:fill-gradient-name="Gradient_20_1" draw:fill-hatch-name="Black_20_45_20_Degrees_20_Wide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201in" draw:shadow-offset-y="0.1201in" draw:shadow-color="#808080" draw:shadow-opacity="100%" style:run-through="foreground"/>
    </style:style>
    <style:style style:name="gr66" style:family="graphic">
      <style:graphic-properties draw:stroke="solid" draw:stroke-dash="Dash_20_121" svg:stroke-width="0in" svg:stroke-color="#800000" draw:marker-start="" draw:marker-start-width="0.1181in" draw:marker-start-center="false" draw:marker-end="" draw:marker-end-width="0.1181in" draw:marker-end-center="false" draw:fill="hatch" draw:fill-color="#99ccff" draw:fill-gradient-name="Gradient_20_1" draw:fill-hatch-name="Black_20_45_20_Degrees_20_Wide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201in" draw:shadow-offset-y="0.1201in" draw:shadow-color="#808080" draw:shadow-opacity="100%" style:run-through="foreground"/>
    </style:style>
    <style:style style:name="gr67" style:family="graphic">
      <style:graphic-properties draw:stroke="solid" draw:stroke-dash="Dash_20_122" svg:stroke-width="0in" svg:stroke-color="#800000" draw:marker-start="" draw:marker-start-width="0.1181in" draw:marker-start-center="false" draw:marker-end="" draw:marker-end-width="0.1181in" draw:marker-end-center="false" draw:fill="hatch" draw:fill-color="#99ccff" draw:fill-gradient-name="Gradient_20_1" draw:fill-hatch-name="Black_20_45_20_Degrees_20_Wide" draw:fill-image-name="Bitmape_20_1" draw:opacity="100%" draw:textarea-horizontal-align="justify" draw:textarea-vertical-align="middle" draw:auto-grow-height="false" fo:padding-top="0.0492in" fo:padding-bottom="0.0492in" fo:padding-left="0.0984in" fo:padding-right="0.0984in" draw:shadow="hidden" draw:shadow-offset-x="0.1201in" draw:shadow-offset-y="0.1201in" draw:shadow-color="#808080" draw:shadow-opacity="100%" style:run-through="foreground"/>
    </style:style>
    <style:style style:name="gr6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9" style:family="graphic">
      <style:graphic-properties draw:stroke="solid" svg:stroke-width="0.0799in" svg:stroke-color="#000000" draw:marker-start="" draw:marker-start-width="0.198in" draw:marker-start-center="false" draw:marker-end="" draw:marker-end-width="0.198in" draw:marker-end-center="false" draw:fill="solid" draw:fill-color="#99ccff" draw:textarea-horizontal-align="center" draw:textarea-vertical-align="middle" fo:padding-top="0.089in" fo:padding-bottom="0.089in" fo:padding-left="0.1374in" fo:padding-right="0.1374in" draw:shadow="hidden" draw:shadow-offset-x="0.1181in" draw:shadow-offset-y="0.1181in" draw:shadow-color="#808080" style:run-through="foreground"/>
    </style:style>
    <style:style style:name="gr70" style:family="graphic">
      <style:graphic-properties draw:stroke="solid" svg:stroke-width="0.0201in" svg:stroke-color="#000000" draw:marker-start="" draw:marker-start-width="0.1083in" draw:marker-start-center="false" draw:marker-end="" draw:marker-end-width="0.1083in" draw:marker-end-center="false" draw:fill="solid" draw:fill-color="#99ccff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71" style:family="graphic">
      <style:graphic-properties draw:stroke="solid" svg:stroke-width="0in" svg:stroke-color="#800000" draw:marker-start="" draw:marker-start-width="0.1181in" draw:marker-start-center="false" draw:marker-end="" draw:marker-end-width="0.1181in" draw:marker-end-center="false" draw:fill="hatch" draw:fill-color="#99ccff" draw:fill-gradient-name="Gradient_20_1" draw:fill-hatch-name="Black_20_45_20_Degrees_20_Wide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75in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4909in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Ata dos Exercícios do dia 12 de abril de 2012</text:p>
      <text:p text:style-name="P7"/>
      <text:p text:style-name="P3">Leandro Teófilo (<text:a xlink:type="simple" xlink:href="mailto:teofilo.ifto@gmail.com">teofilo.ifto@gmail.com</text:a>) – 12/04/2012</text:p>
      <text:p text:style-name="P1"/>
      <text:p text:style-name="P1"/>
      <text:p text:style-name="P4"><text:tab/>Nesta ata serão mostradas, as resoluções dos exercícios <text:span text:style-name="T3">3.3.1, 3.3.2 e 3.3.3, </text:span><text:span text:style-name="T6">propostos durante a aula da disciplina MO405/2012s1 (Teoria dos Grafos).</text:span></text:p>
      <text:p text:style-name="P8"/>
      <text:p text:style-name="P8">Antes de iniciar as resoluções dos exercícios, vale lembrar algumas coisas:</text:p>
      <text:p text:style-name="P4"><text:span text:style-name="T7">S</text:span><text:span text:style-name="T6">: um dado subconjunto de vértices de um grafo </text:span><text:span text:style-name="T7">G</text:span><text:span text:style-name="T6">.</text:span></text:p>
      <text:p text:style-name="P4"><text:span text:style-name="T3">G-S</text:span><text:span text:style-name="T6">: Grafo obtido a partir de </text:span><text:span text:style-name="T3">G</text:span><text:span text:style-name="T6"> após a eliminação dos vértices do conjunto </text:span><text:span text:style-name="T3">S</text:span><text:span text:style-name="T6">.</text:span></text:p>
      <text:p text:style-name="P4"><text:span text:style-name="T3">o</text:span><text:span text:style-name="T7">(</text:span><text:span text:style-name="T3">G</text:span><text:span text:style-name="T7">-</text:span><text:span text:style-name="T3">S</text:span><text:span text:style-name="T7">)</text:span><text:span text:style-name="T6"> : <text:s/>Número de componentes ímpares do grafo </text:span><text:span text:style-name="T3">G-S</text:span><text:span text:style-name="T6"> definido acima.</text:span></text:p>
      <text:p text:style-name="P4"><text:span text:style-name="T3">|S| </text:span><text:span text:style-name="T6">: Número de elementos do conjunto </text:span><text:span text:style-name="T3">S</text:span><text:span text:style-name="T4">.</text:span></text:p>
      <text:p text:style-name="P4"><text:span text:style-name="T7">Teorema de Tutte</text:span><text:span text:style-name="T6">: Um grafo G possui um 1-</text:span><text:span text:style-name="T4">factor</text:span><text:span text:style-name="T6"> se e somente se </text:span><text:span text:style-name="T4">o</text:span><text:span text:style-name="T6">(</text:span><text:span text:style-name="T4">G</text:span><text:span text:style-name="T6">-</text:span><text:span text:style-name="T4">S</text:span><text:span text:style-name="T6">) &lt;= |</text:span><text:span text:style-name="T4">S</text:span><text:span text:style-name="T6">|, para todo </text:span><text:span text:style-name="T4">S</text:span><text:span text:style-name="T6"> de </text:span><text:span text:style-name="T4">G</text:span><text:span text:style-name="T6">.</text:span></text:p>
      <text:p text:style-name="P11"/>
      <text:p text:style-name="P5">Exercício 3.3.1</text:p>
      <text:p text:style-name="P4"><text:span text:style-name="T1">Enunciado:</text:span> <text:s/>Determine se o grafo abaixo possui 1-<text:span text:style-name="T2">factor.</text:span></text:p>
      <text:p text:style-name="P4"><draw:g text:anchor-type="paragraph" draw:z-index="0" draw:style-name="gr1"><draw:custom-shape draw:style-name="gr2" draw:text-style-name="P13" xml:id="id7" draw:id="id7" svg:width="0.115in" svg:height="0.1142in" svg:x="2.8689in" svg:y="0.18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9" draw:id="id9" svg:width="0.1134in" svg:height="0.1142in" svg:x="2.4146in" svg:y="1.2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8" draw:id="id8" svg:width="0.1134in" svg:height="0.1142in" svg:x="1.7311in" svg:y="2.3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10" draw:id="id10" svg:width="0.115in" svg:height="0.1142in" svg:x="2.8689in" svg:y="2.344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5" draw:id="id5" svg:width="0.1142in" svg:height="0.1142in" svg:x="4.0075in" svg:y="2.3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6" draw:id="id6" svg:width="0.1142in" svg:height="0.1142in" svg:x="3.3244in" svg:y="1.2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1" draw:id="id1" svg:width="0.115in" svg:height="0.1134in" svg:x="2.8689in" svg:y="0.8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2" draw:id="id2" svg:width="0.115in" svg:height="0.115in" svg:x="2.8689in" svg:y="1.547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3" draw:id="id3" svg:width="0.1134in" svg:height="0.1142in" svg:x="2.4146in" svg:y="1.8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4" draw:id="id4" svg:width="0.1142in" svg:height="0.1142in" svg:x="3.3244in" svg:y="1.8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3" draw:text-style-name="P13" draw:type="line" svg:x1="2.9264in" svg:y1="0.9299in" svg:x2="2.9264in" svg:y2="1.5472in" draw:start-shape="id1" draw:start-glue-point="8" draw:end-shape="id2" draw:end-glue-point="4" svg:d="m7433 2362v1568"><text:p/></draw:connector><draw:connector draw:style-name="gr3" draw:text-style-name="P13" draw:type="line" svg:x1="2.8854in" svg:y1="1.6453in" svg:x2="2.511in" svg:y2="1.9055in" draw:start-shape="id2" draw:start-glue-point="7" draw:end-shape="id3" draw:end-glue-point="11" svg:d="m7329 4179-951 661"><text:p/></draw:connector><draw:connector draw:style-name="gr3" draw:text-style-name="P13" draw:type="line" svg:x1="3.3409in" svg:y1="1.9055in" svg:x2="2.9665in" svg:y2="1.6453in" draw:start-shape="id4" draw:start-glue-point="5" draw:end-shape="id2" draw:end-glue-point="9" svg:d="m8486 4840-951-661"><text:p/></draw:connector><draw:connector draw:style-name="gr3" draw:text-style-name="P13" draw:type="line" svg:x1="4.0244in" svg:y1="2.361in" svg:x2="3.4217in" svg:y2="1.9862in" draw:start-shape="id5" draw:start-glue-point="5" draw:end-shape="id4" draw:end-glue-point="9" svg:d="m10222 5997-1531-952"><text:p/></draw:connector><draw:connector draw:style-name="gr3" draw:text-style-name="P13" draw:type="line" svg:x1="3.3811in" svg:y1="1.2063in" svg:x2="2.9665in" svg:y2="0.2791in" draw:start-shape="id6" draw:start-glue-point="4" draw:end-shape="id7" draw:end-glue-point="9" svg:d="m8588 3064-1053-2355"><text:p/></draw:connector><draw:connector draw:style-name="gr3" draw:text-style-name="P13" draw:type="line" svg:x1="4.0646in" svg:y1="2.3445in" svg:x2="3.4217in" svg:y2="1.3035in" draw:start-shape="id5" draw:start-glue-point="4" draw:end-shape="id6" draw:end-glue-point="9" svg:d="m10324 5955-1633-2644"><text:p/></draw:connector><draw:connector draw:style-name="gr3" draw:text-style-name="P13" draw:type="line" svg:x1="2.4134in" svg:y1="1.9693in" svg:x2="1.8276in" svg:y2="2.361in" draw:end-shape="id8" draw:end-glue-point="11" svg:d="m6130 5002-1488 995"><text:p/></draw:connector><draw:connector draw:style-name="gr3" draw:text-style-name="P13" draw:type="line" svg:x1="2.8854in" svg:y1="0.2791in" svg:x2="2.4717in" svg:y2="1.2063in" draw:start-shape="id7" draw:start-glue-point="7" draw:end-shape="id9" draw:end-glue-point="4" svg:d="m7329 709-1051 2355"><text:p/></draw:connector><draw:connector draw:style-name="gr3" draw:text-style-name="P13" draw:type="line" svg:x1="1.8047in" svg:y1="2.361in" svg:x2="2.4311in" svg:y2="1.3035in" draw:end-shape="id9" draw:end-glue-point="7" svg:d="m4584 5997 1591-2686"><text:p/></draw:connector><draw:connector draw:style-name="gr3" draw:text-style-name="P13" draw:type="line" svg:x1="2.9264in" svg:y1="0.2957in" svg:x2="2.9264in" svg:y2="0.8165in" draw:start-shape="id7" draw:start-glue-point="8" draw:end-shape="id1" draw:end-glue-point="4" svg:d="m7433 751v1323"><text:p/></draw:connector><draw:connector draw:style-name="gr3" draw:text-style-name="P13" draw:type="line" svg:x1="2.8689in" svg:y1="2.4012in" svg:x2="1.8445in" svg:y2="2.4012in" draw:start-shape="id10" draw:start-glue-point="6" draw:end-shape="id8" draw:end-glue-point="10" svg:d="m7287 6099h-2602"><text:p/></draw:connector><draw:connector draw:style-name="gr3" draw:text-style-name="P13" draw:type="line" svg:x1="4.0075in" svg:y1="2.4012in" svg:x2="2.9835in" svg:y2="2.4012in" draw:start-shape="id5" draw:start-glue-point="6" draw:end-shape="id10" draw:end-glue-point="10" svg:d="m10179 6099h-2601"><text:p/></draw:connector><draw:frame draw:style-name="gr4" draw:text-style-name="P15" svg:width="0.3421in" svg:height="0.3614in" svg:x="3.4382in" svg:y="1.1063in"><draw:text-box><text:p text:style-name="P14"><text:span text:style-name="T13">d</text:span></text:p></draw:text-box></draw:frame><draw:frame draw:style-name="gr4" draw:text-style-name="P15" svg:width="0.3413in" svg:height="0.3614in" svg:x="2.9835in" svg:y="1.4472in"><draw:text-box><text:p text:style-name="P14"><text:span text:style-name="T13">e</text:span></text:p></draw:text-box></draw:frame><draw:frame draw:style-name="gr4" draw:text-style-name="P15" svg:width="0.3421in" svg:height="0.3614in" svg:x="3.4201in" svg:y="1.7756in"><draw:text-box><text:p text:style-name="P14"><text:span text:style-name="T13">g</text:span></text:p></draw:text-box></draw:frame><draw:frame draw:style-name="gr4" draw:text-style-name="P15" svg:width="0.3421in" svg:height="0.3614in" svg:x="1.6173in" svg:y="2.398in"><draw:text-box><text:p text:style-name="P14"><text:span text:style-name="T13">h</text:span></text:p></draw:text-box></draw:frame><draw:frame draw:style-name="gr5" draw:text-style-name="P15" svg:width="0.3421in" svg:height="0.3622in" svg:x="2.8689in" svg:y="2.4402in"><draw:text-box><text:p text:style-name="P14"><text:span text:style-name="T13">i</text:span></text:p></draw:text-box></draw:frame><draw:frame draw:style-name="gr4" draw:text-style-name="P15" svg:width="0.3413in" svg:height="0.3614in" svg:x="4.0075in" svg:y="2.4583in"><draw:text-box><text:p text:style-name="P14"><text:span text:style-name="T13">j</text:span></text:p></draw:text-box></draw:frame></draw:g><draw:frame text:anchor-type="paragraph" draw:z-index="2" draw:style-name="gr6" draw:text-style-name="P15" svg:width="0.7504in" svg:height="0.3488in" svg:x="2.7819in" svg:y="-0.0693in"><draw:text-box><text:p text:style-name="P14"><text:span text:style-name="T13">a</text:span></text:p></draw:text-box></draw:frame></text:p>
      <text:p text:style-name="P1"/>
      <text:p text:style-name="P1"/>
      <text:p text:style-name="P1"><draw:frame text:anchor-type="paragraph" draw:z-index="3" draw:style-name="gr6" draw:text-style-name="P15" svg:width="0.7504in" svg:height="0.3488in" svg:x="2.9264in" svg:y="0.0854in"><draw:text-box><text:p text:style-name="P14"><text:span text:style-name="T13">b</text:span></text:p></draw:text-box></draw:frame><draw:custom-shape text:anchor-type="paragraph" draw:z-index="21" draw:style-name="gr74" draw:text-style-name="P13" svg:width="0.115in" svg:height="0.1134in" svg:x="2.8689in" svg:y="0.1457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frame text:anchor-type="paragraph" draw:z-index="4" draw:style-name="gr6" draw:text-style-name="P15" svg:width="0.2386in" svg:height="0.3488in" svg:x="2.1764in" svg:y="0.0508in"><draw:text-box><text:p text:style-name="P14"><text:span text:style-name="T13">c</text:span></text:p></draw:text-box></draw:frame><draw:custom-shape text:anchor-type="paragraph" draw:z-index="20" draw:style-name="gr74" draw:text-style-name="P13" svg:width="0.115in" svg:height="0.1134in" svg:x="2.4134in" svg:y="0.152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74" draw:text-style-name="P13" svg:width="0.115in" svg:height="0.1134in" svg:x="3.3244in" svg:y="0.152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><draw:frame text:anchor-type="paragraph" draw:z-index="1" draw:style-name="gr6" draw:text-style-name="P15" svg:width="0.7504in" svg:height="0.3488in" svg:x="2.3043in" svg:y="0.011in"><draw:text-box><text:p text:style-name="P14"><text:span text:style-name="T13">f</text:span></text:p></draw:text-box></draw:frame></text:p>
      <text:p text:style-name="P1"><draw:custom-shape text:anchor-type="paragraph" draw:z-index="18" draw:style-name="gr74" draw:text-style-name="P13" svg:width="0.115in" svg:height="0.1134in" svg:x="3.3244in" svg:y="0.068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74" draw:text-style-name="P13" svg:width="0.115in" svg:height="0.1134in" svg:x="2.4134in" svg:y="0.068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17" draw:style-name="gr74" draw:text-style-name="P13" svg:width="0.115in" svg:height="0.1134in" svg:x="2.8689in" svg:y="0.140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4"><text:span text:style-name="T1">Resolução</text:span>: Seja <text:span text:style-name="T3">S</text:span> um subconjunto de vértices do grafo G, formado pelos vértices de grau 3, ou seja, <text:span text:style-name="T3">S</text:span> = { a, e, h, j }. Com isso temos os <text:s/>componentes ímpares de G–S = {b}, {c}, {d}, {f}, {g}, {i}.</text:p>
      <text:p text:style-name="P4"><text:span text:style-name="T5"><text:tab/>Então: </text:span><text:span text:style-name="T3">o(G-S)</text:span><text:span text:style-name="T5"> é igual a </text:span><text:span text:style-name="T7">6</text:span><text:span text:style-name="T5"> <text:s/>e </text:span><text:span text:style-name="T1">|</text:span><text:span text:style-name="T3">S</text:span><text:span text:style-name="T1">|</text:span> <text:s/>é igual a <text:span text:style-name="T1">4</text:span>.</text:p>
      <text:p text:style-name="P4"><text:tab/>Pelo Teorema de Tutte, um grafo possui <text:span text:style-name="T2">1-factor</text:span> <text:span text:style-name="T1">se</text:span> e <text:span text:style-name="T1">somente</text:span> <text:span text:style-name="T1">se</text:span> <text:span text:style-name="T2">o</text:span><text:span text:style-name="T5">(</text:span><text:span text:style-name="T2">G-S</text:span><text:span text:style-name="T5">)</text:span> &lt;= |<text:span text:style-name="T2">S</text:span>| , para qualquer <text:span text:style-name="T2">S</text:span> de <text:span text:style-name="T2">G</text:span>. </text:p>
      <text:p text:style-name="P4"><text:tab/>Dessa forma, como existe pelo menos um <text:span text:style-name="T3">S</text:span> tal que isso não é verdade, então <text:span text:style-name="T3">G</text:span> <text:span text:style-name="T1">não</text:span> possui <text:span text:style-name="T2">1-factor</text:span>.</text:p>
      <text:p text:style-name="P12"/>
      <text:p text:style-name="P5">Exercício 3.3.2</text:p>
      <text:p text:style-name="P6"><draw:g text:anchor-type="paragraph" draw:z-index="5" draw:style-name="gr1"><draw:custom-shape draw:style-name="gr7" draw:text-style-name="P13" xml:id="id14" draw:id="id14" svg:width="0.1748in" svg:height="0.1677in" svg:x="2.9787in" svg:y="0.87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3" xml:id="id15" draw:id="id15" svg:width="0.174in" svg:height="0.1677in" svg:x="2.9807in" svg:y="1.398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3" xml:id="id11" draw:id="id11" svg:width="0.174in" svg:height="0.1677in" svg:x="2.9807in" svg:y="1.89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3" xml:id="id12" draw:id="id12" svg:width="0.1748in" svg:height="0.1677in" svg:x="4.2398in" svg:y="1.399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3" xml:id="id13" draw:id="id13" svg:width="0.174in" svg:height="0.1677in" svg:x="1.6669in" svg:y="1.399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2" draw:text-style-name="P13" draw:type="line" svg:x1="3.1543in" svg:y1="1.9756in" svg:x2="4.2646in" svg:y2="1.5425in" draw:start-shape="id11" draw:start-glue-point="10" draw:end-shape="id12" draw:end-glue-point="7" svg:d="m8012 5018 2820-1100"><text:p/></draw:connector><draw:connector draw:style-name="gr13" draw:text-style-name="P13" draw:type="line" svg:x1="1.8154in" svg:y1="1.4236in" svg:x2="3.0035in" svg:y2="1.0189in" draw:start-shape="id13" draw:start-glue-point="11" draw:end-shape="id14" draw:end-glue-point="7" svg:d="m4611 3616 3018-1028"><text:p/></draw:connector><draw:connector draw:style-name="gr14" draw:text-style-name="P13" draw:type="line" svg:x1="1.8154in" svg:y1="1.5425in" svg:x2="3.0055in" svg:y2="1.9161in" draw:start-shape="id13" draw:start-glue-point="9" draw:end-shape="id11" draw:end-glue-point="5" svg:d="m4611 3918 3023 949"><text:p/></draw:connector><draw:connector draw:style-name="gr15" draw:text-style-name="P13" draw:type="line" svg:x1="3.128in" svg:y1="1.0189in" svg:x2="4.2646in" svg:y2="1.4236in" draw:start-shape="id14" draw:start-glue-point="9" draw:end-shape="id12" draw:end-glue-point="5" svg:d="m7945 2588 2887 1028"><text:p/></draw:connector><draw:connector draw:style-name="gr16" draw:text-style-name="P13" draw:type="line" svg:x1="3.0673in" svg:y1="1.5661in" svg:x2="3.0673in" svg:y2="1.8917in" draw:start-shape="id15" draw:start-glue-point="8" draw:end-shape="id11" draw:end-glue-point="4" svg:d="m7791 3978v827"><text:p/></draw:connector><draw:connector draw:style-name="gr17" draw:text-style-name="P13" draw:type="line" svg:x1="3.0673in" svg:y1="1.0402in" svg:x2="3.0673in" svg:y2="1.3984in" draw:end-shape="id15" draw:end-glue-point="4" svg:d="m7791 2642v910"><text:p/></draw:connector><draw:connector draw:style-name="gr18" draw:text-style-name="P13" draw:type="line" svg:x1="1.8406in" svg:y1="1.4835in" svg:x2="2.9811in" svg:y2="1.4827in" draw:start-shape="id13" draw:start-glue-point="10" draw:end-shape="id15" draw:end-glue-point="6" svg:d="m4675 3768 2897-2"><text:p/></draw:connector><draw:connector draw:style-name="gr19" draw:text-style-name="P13" draw:type="line" svg:x1="3.1543in" svg:y1="1.4827in" svg:x2="4.2398in" svg:y2="1.4835in" draw:start-shape="id15" draw:start-glue-point="10" draw:end-shape="id12" draw:end-glue-point="6" svg:d="m8012 3766 2757 2"><text:p/></draw:connector><draw:custom-shape draw:style-name="gr20" draw:text-style-name="P13" xml:id="id19" draw:id="id19" svg:width="0.174in" svg:height="0.1669in" svg:x="2.9791in" svg:y="3.19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13" xml:id="id20" draw:id="id20" svg:width="0.174in" svg:height="0.1677in" svg:x="2.9807in" svg:y="3.71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13" xml:id="id16" draw:id="id16" svg:width="0.174in" svg:height="0.1677in" svg:x="2.9815in" svg:y="4.2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13" xml:id="id17" draw:id="id17" svg:width="0.174in" svg:height="0.1677in" svg:x="4.2697in" svg:y="3.7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13" xml:id="id18" draw:id="id18" svg:width="0.1748in" svg:height="0.1669in" svg:x="1.7217in" svg:y="3.71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25" draw:text-style-name="P13" draw:type="line" svg:x1="3.1299in" svg:y1="4.2319in" svg:x2="4.2945in" svg:y2="3.8598in" draw:start-shape="id16" draw:start-glue-point="11" draw:end-shape="id17" draw:end-glue-point="7" svg:d="m7950 10749 2958-945"><text:p/></draw:connector><draw:connector draw:style-name="gr26" draw:text-style-name="P13" draw:type="line" svg:x1="1.8709in" svg:y1="3.7402in" svg:x2="3.0043in" svg:y2="3.3346in" draw:start-shape="id18" draw:start-glue-point="11" draw:end-shape="id19" draw:end-glue-point="7" svg:d="m4752 9500 2879-1030"><text:p/></draw:connector><draw:connector draw:style-name="gr27" draw:text-style-name="P13" draw:type="line" svg:x1="1.8709in" svg:y1="3.8583in" svg:x2="3.0063in" svg:y2="4.2319in" draw:start-shape="id18" draw:start-glue-point="9" draw:end-shape="id16" draw:end-glue-point="5" svg:d="m4752 9800 2884 949"><text:p/></draw:connector><draw:connector draw:style-name="gr28" draw:text-style-name="P13" draw:type="line" svg:x1="3.128in" svg:y1="3.3346in" svg:x2="4.2945in" svg:y2="3.7409in" draw:start-shape="id19" draw:start-glue-point="9" draw:end-shape="id17" draw:end-glue-point="5" svg:d="m7945 8470 2963 1032"><text:p/></draw:connector><draw:connector draw:style-name="gr29" draw:text-style-name="P13" draw:type="line" svg:x1="3.0673in" svg:y1="3.8827in" svg:x2="3.0681in" svg:y2="4.2075in" draw:start-shape="id20" draw:start-glue-point="8" draw:end-shape="id16" draw:end-glue-point="4" svg:d="m7791 9862 2 825"><text:p/></draw:connector><draw:connector draw:style-name="gr30" draw:text-style-name="P13" draw:type="line" svg:x1="3.0661in" svg:y1="3.3591in" svg:x2="3.0673in" svg:y2="3.7154in" draw:start-shape="id19" draw:start-glue-point="8" draw:end-shape="id20" draw:end-glue-point="4" svg:d="m7788 8532 3 905"><text:p/></draw:connector><draw:connector draw:style-name="gr31" draw:text-style-name="P13" draw:type="line" svg:x1="1.8961in" svg:y1="3.7992in" svg:x2="2.9811in" svg:y2="3.7992in" draw:start-shape="id18" draw:start-glue-point="10" draw:end-shape="id20" draw:end-glue-point="6" svg:d="m4816 9650h2756"><text:p/></draw:connector><draw:connector draw:style-name="gr32" draw:text-style-name="P13" draw:type="line" svg:x1="3.1543in" svg:y1="3.7992in" svg:x2="4.2693in" svg:y2="3.8008in" draw:start-shape="id20" draw:start-glue-point="10" draw:end-shape="id17" draw:end-glue-point="6" svg:d="m8012 9650 2832 4"><text:p/></draw:connector><draw:custom-shape draw:style-name="gr33" draw:text-style-name="P13" xml:id="id22" draw:id="id22" svg:width="0.174in" svg:height="0.1677in" svg:x="2.9815in" svg:y="2.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" draw:text-style-name="P13" xml:id="id23" draw:id="id23" svg:width="0.1748in" svg:height="0.1677in" svg:x="3.4189in" svg:y="2.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5" draw:text-style-name="P13" xml:id="id21" draw:id="id21" svg:width="0.174in" svg:height="0.1677in" svg:x="2.5433in" svg:y="2.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36" draw:text-style-name="P13" draw:type="line" svg:x1="2.7169in" svg:y1="2.6343in" svg:x2="2.9815in" svg:y2="2.6343in" draw:start-shape="id21" draw:start-glue-point="10" draw:end-shape="id22" draw:end-glue-point="6" svg:d="m6901 6691h672"><text:p/></draw:connector><draw:connector draw:style-name="gr37" draw:text-style-name="P13" draw:type="line" svg:x1="3.1551in" svg:y1="2.6343in" svg:x2="3.4193in" svg:y2="2.6343in" draw:start-shape="id22" draw:start-glue-point="10" draw:end-shape="id23" draw:end-glue-point="6" svg:d="m8014 6691h671"><text:p/></draw:connector><draw:connector draw:style-name="gr38" draw:text-style-name="P13" draw:type="line" svg:x1="2.5681in" svg:y1="2.5744in" svg:x2="1.8154in" svg:y2="1.5425in" draw:start-shape="id21" draw:start-glue-point="5" draw:end-shape="id13" draw:end-glue-point="9" svg:d="m6523 6539-1912-2621"><text:p/></draw:connector><draw:connector draw:style-name="gr39" draw:text-style-name="P13" draw:type="line" svg:x1="3.5681in" svg:y1="2.5744in" svg:x2="4.2646in" svg:y2="1.5425in" draw:start-shape="id23" draw:start-glue-point="11" draw:end-shape="id12" draw:end-glue-point="7" svg:d="m9063 6539 1769-2621"><text:p/></draw:connector><draw:connector draw:style-name="gr40" draw:text-style-name="P13" draw:type="line" svg:x1="1.8709in" svg:y1="3.7402in" svg:x2="2.5681in" svg:y2="2.6929in" draw:start-shape="id18" draw:start-glue-point="11" draw:end-shape="id21" draw:end-glue-point="7" svg:d="m4752 9500 1771-2660"><text:p/></draw:connector><draw:connector draw:style-name="gr41" draw:text-style-name="P13" draw:type="line" svg:x1="3.5681in" svg:y1="2.6929in" svg:x2="4.2945in" svg:y2="3.7409in" draw:start-shape="id23" draw:start-glue-point="9" draw:end-shape="id17" draw:end-glue-point="5" svg:d="m9063 6840 1845 2662"><text:p/></draw:connector><draw:custom-shape draw:style-name="gr42" draw:text-style-name="P13" xml:id="id24" draw:id="id24" svg:width="0.174in" svg:height="0.1677in" svg:x="3.748in" svg:y="2.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3" draw:text-style-name="P13" draw:type="line" svg:x1="3.8346in" svg:y1="2.55in" svg:x2="4.2646in" svg:y2="1.5425in" draw:start-shape="id24" draw:start-glue-point="4" draw:end-shape="id12" draw:end-glue-point="7" svg:d="m9740 6477 1092-2559"><text:p/></draw:connector><draw:custom-shape draw:style-name="gr44" draw:text-style-name="P13" xml:id="id25" draw:id="id25" svg:width="0.1748in" svg:height="0.1677in" svg:x="2.2146in" svg:y="2.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5" draw:text-style-name="P13" draw:type="line" svg:x1="2.2398in" svg:y1="2.5744in" svg:x2="1.8154in" svg:y2="1.5425in" draw:start-shape="id25" draw:start-glue-point="5" draw:end-shape="id13" draw:end-glue-point="9" svg:d="m5689 6539-1078-2621"><text:p/></draw:connector><draw:connector draw:style-name="gr46" draw:text-style-name="P13" draw:type="line" svg:x1="2.2398in" svg:y1="2.6929in" svg:x2="1.8091in" svg:y2="3.7161in" draw:start-shape="id25" draw:start-glue-point="7" draw:end-shape="id18" draw:end-glue-point="4" svg:d="m5689 6840-1094 2599"><text:p/></draw:connector><draw:connector draw:style-name="gr47" draw:text-style-name="P13" draw:type="line" svg:x1="3.8346in" svg:y1="2.7173in" svg:x2="4.3563in" svg:y2="3.7165in" draw:start-shape="id24" draw:start-glue-point="8" draw:end-shape="id17" draw:end-glue-point="4" svg:d="m9740 6902 1325 2538"><text:p/></draw:connector><draw:custom-shape draw:style-name="gr48" draw:text-style-name="P13" xml:id="id26" draw:id="id26" svg:width="0.174in" svg:height="0.1677in" svg:x="1.2571in" svg:y="2.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9" draw:text-style-name="P13" draw:type="line" svg:x1="1.4055in" svg:y1="2.6929in" svg:x2="1.8091in" svg:y2="3.7161in" draw:start-shape="id26" draw:start-glue-point="9" draw:end-shape="id18" draw:end-glue-point="4" svg:d="m3570 6840 1025 2599"><text:p/></draw:connector><draw:connector draw:style-name="gr50" draw:text-style-name="P13" draw:type="line" svg:x1="1.6917in" svg:y1="1.5425in" svg:x2="1.4055in" svg:y2="2.5744in" draw:start-shape="id13" draw:start-glue-point="7" draw:end-shape="id26" draw:end-glue-point="11" svg:d="m4297 3918-727 2621"><text:p/></draw:connector><draw:connector draw:style-name="gr51" draw:text-style-name="P13" draw:type="line" svg:x1="1.7535in" svg:y1="1.5665in" svg:x2="1.8091in" svg:y2="3.7161in" draw:start-shape="id13" draw:start-glue-point="8" draw:end-shape="id18" draw:end-glue-point="4" svg:d="m4454 3979 141 5460"><text:p/></draw:connector><draw:custom-shape draw:style-name="gr52" draw:text-style-name="P13" xml:id="id28" draw:id="id28" svg:width="0.1748in" svg:height="0.1677in" svg:x="4.8154in" svg:y="2.550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3" draw:text-style-name="P13" xml:id="id27" draw:id="id27" svg:width="0.174in" svg:height="0.1669in" svg:x="4.2681in" svg:y="3.02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54" draw:text-style-name="P13" draw:type="line" svg:x1="4.3272in" svg:y1="1.5665in" svg:x2="4.3547in" svg:y2="3.0244in" draw:start-shape="id12" draw:start-glue-point="8" draw:end-shape="id27" draw:end-glue-point="4" svg:d="m10991 3979 70 3703"><text:p/></draw:connector><draw:connector draw:style-name="gr55" draw:text-style-name="P13" draw:type="line" svg:x1="4.3551in" svg:y1="3.1909in" svg:x2="4.3567in" svg:y2="3.7165in" draw:start-shape="id27" draw:start-glue-point="8" draw:end-shape="id17" draw:end-glue-point="4" svg:d="m11062 8105 4 1335"><text:p/></draw:connector><draw:connector draw:style-name="gr56" draw:text-style-name="P13" draw:type="line" svg:x1="3.9217in" svg:y1="2.6343in" svg:x2="4.8154in" svg:y2="2.635in" draw:start-shape="id24" draw:start-glue-point="10" draw:end-shape="id28" draw:end-glue-point="6" svg:d="m9961 6691 2270 2"><text:p/></draw:connector><draw:connector draw:style-name="gr57" draw:text-style-name="P13" draw:type="line" svg:x1="3.8965in" svg:y1="2.6929in" svg:x2="4.2929in" svg:y2="3.0484in" draw:start-shape="id24" draw:start-glue-point="9" draw:end-shape="id27" draw:end-glue-point="5" svg:d="m9897 6840 1007 903"><text:p/></draw:connector><draw:connector draw:style-name="gr58" draw:text-style-name="P13" draw:type="line" svg:x1="4.4169in" svg:y1="3.0484in" svg:x2="4.8406in" svg:y2="2.6937in" draw:start-shape="id27" draw:start-glue-point="11" draw:end-shape="id28" draw:end-glue-point="7" svg:d="m11219 7743 1076-901"><text:p/></draw:connector><draw:connector draw:style-name="gr59" draw:text-style-name="P13" draw:type="line" svg:x1="4.4181in" svg:y1="3.7409in" svg:x2="4.9028in" svg:y2="2.7181in" draw:start-shape="id17" draw:start-glue-point="11" draw:end-shape="id28" draw:end-glue-point="8" svg:d="m11222 9502 1231-2598"><text:p/></draw:connector><draw:connector draw:style-name="gr60" draw:text-style-name="P13" draw:type="line" svg:x1="4.389in" svg:y1="1.5425in" svg:x2="4.9028in" svg:y2="2.5508in" draw:start-shape="id12" draw:start-glue-point="9" draw:end-shape="id28" draw:end-glue-point="4" svg:d="m11148 3918 1305 2561"><text:p/></draw:connector><draw:custom-shape draw:style-name="gr61" draw:text-style-name="P13" svg:width="0.3205in" svg:height="0.2823in" svg:x="3.3362in" svg:y="2.494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2" draw:text-style-name="P13" svg:width="0.3205in" svg:height="0.2823in" svg:x="2.4598in" svg:y="2.49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3" draw:text-style-name="P13" svg:width="0.3205in" svg:height="0.2823in" svg:x="2.1319in" svg:y="2.49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4" draw:text-style-name="P13" svg:width="0.3205in" svg:height="0.2823in" svg:x="1.2008in" svg:y="2.49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5" draw:text-style-name="P13" svg:width="0.348in" svg:height="1.5043in" svg:x="2.9063in" svg:y="0.7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6" draw:text-style-name="P13" svg:width="0.348in" svg:height="1.5043in" svg:x="2.9063in" svg:y="3.0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7" draw:text-style-name="P13" svg:width="1.3913in" svg:height="1.0031in" svg:x="3.6835in" svg:y="2.26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9">Enunciado:</text:span><text:span text:style-name="T8"> <text:s/></text:span><text:span text:style-name="Strong_20_Emphasis"><text:span text:style-name="T10">Exi</text:span></text:span><text:span text:style-name="T10">ba um </text:span><text:span text:style-name="T11">matching</text:span><text:span text:style-name="T10"> máximo no grafo abaixo e utilize um resultado desta seção (3.3) para mostrar um pequena prova de que não existe </text:span><text:span text:style-name="T11">matching</text:span><text:span text:style-name="T10"> maior:</text:span></text:p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Resolução:</text:p>
      <text:p text:style-name="P4"><text:tab/>Dado um conjunto <text:span text:style-name="T3">S</text:span> como os 5 (cinco) vértices preenchidos (na figura acima), há um total de <text:span text:style-name="T1">7</text:span> (sete) componentes ímpares (circulados) fora do conjunto <text:span text:style-name="T3">S</text:span> . </text:p>
      <text:p text:style-name="P4"><text:tab/>Desse modo, sabe-se que o grafo <text:span text:style-name="T1">não</text:span> possui 1-factor ( <text:span text:style-name="T2">matching</text:span> perfeito), pois <text:span text:style-name="T3">o</text:span><text:span text:style-name="T1">(</text:span><text:span text:style-name="T3">G-S</text:span><text:span text:style-name="T1">) &gt; |</text:span><text:span text:style-name="T3">S</text:span><text:span text:style-name="T1">| , </text:span><text:span text:style-name="T12">o que contraria o Teorema de Tutte.</text:span><text:span text:style-name="T1"> </text:span></text:p>
      <text:p text:style-name="P4"><text:tab/>Como n(<text:span text:style-name="T2">G</text:span>) = 18, seu <text:span text:style-name="T2">matching</text:span> perfeito seria composto de 9 (nove) arestas. Como o grafo <text:span text:style-name="T1">não</text:span> possui <text:span text:style-name="T2">matching</text:span> perfeito, então o <text:span text:style-name="T2">matching</text:span> ilustrado na figura acima (arestas mais espessas), que possui 8 arestas, pode ser dito máximo.</text:p>
      <text:p text:style-name="P4"/>
      <text:p text:style-name="P12"/>
      <text:p text:style-name="P5">Exercício 3.3.3</text:p>
      <text:p text:style-name="P4"><draw:frame text:anchor-type="paragraph" draw:z-index="8" draw:style-name="gr72" draw:text-style-name="P17" svg:width="0.5004in" svg:height="0.8488in" svg:x="4.7598in" svg:y="0.1445in"><draw:text-box><text:p text:style-name="P14"><text:span text:style-name="T15">2</text:span></text:p></draw:text-box></draw:frame><draw:g text:anchor-type="paragraph" draw:z-index="6" draw:style-name="gr1"><draw:custom-shape draw:style-name="gr2" draw:text-style-name="P13" xml:id="id29" draw:id="id29" svg:width="0.1587in" svg:height="0.1587in" svg:x="0.7319in" svg:y="0.46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8" draw:text-style-name="P13" xml:id="id30" draw:id="id30" svg:width="0.1587in" svg:height="0.1594in" svg:x="0.7319in" svg:y="3.45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8" draw:text-style-name="P13" xml:id="id31" draw:id="id31" svg:width="0.1587in" svg:height="0.1594in" svg:x="5.028in" svg:y="0.46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32" draw:id="id32" svg:width="0.1587in" svg:height="0.1594in" svg:x="5.028in" svg:y="3.45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35" draw:id="id35" svg:width="0.1587in" svg:height="0.1594in" svg:x="2.3055in" svg:y="1.53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36" draw:id="id36" svg:width="0.1594in" svg:height="0.1587in" svg:x="2.3055in" svg:y="2.58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8" draw:text-style-name="P13" xml:id="id33" draw:id="id33" svg:width="0.1587in" svg:height="0.1587in" svg:x="1.8815in" svg:y="2.0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xml:id="id37" draw:id="id37" svg:width="0.1587in" svg:height="0.1594in" svg:x="3.6543in" svg:y="1.53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8" draw:text-style-name="P13" xml:id="id38" draw:id="id38" svg:width="0.1587in" svg:height="0.1587in" svg:x="3.6543in" svg:y="2.58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8" draw:text-style-name="P13" xml:id="id34" draw:id="id34" svg:width="0.1587in" svg:height="0.1559in" svg:x="4.0291in" svg:y="2.063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9" draw:text-style-name="P13" draw:type="line" svg:x1="0.8114in" svg:y1="0.6201in" svg:x2="0.8114in" svg:y2="3.4591in" draw:start-shape="id29" draw:start-glue-point="8" draw:end-shape="id30" draw:end-glue-point="4" svg:d="m2061 1575v7211"><text:p/></draw:connector><draw:connector draw:style-name="gr69" draw:text-style-name="P13" draw:type="line" svg:x1="5.1071in" svg:y1="0.6209in" svg:x2="5.1075in" svg:y2="3.4591in" draw:start-shape="id31" draw:start-glue-point="8" svg:d="m12972 1577 1 7209"><text:p/></draw:connector><draw:connector draw:style-name="gr70" draw:text-style-name="P13" draw:type="line" svg:x1="0.8906in" svg:y1="0.5409in" svg:x2="5.0283in" svg:y2="0.5417in" draw:start-shape="id29" draw:start-glue-point="10" draw:end-shape="id31" draw:end-glue-point="6" svg:d="m2262 1374 10510 2"><text:p/></draw:connector><draw:connector draw:style-name="gr70" draw:text-style-name="P13" draw:type="line" svg:x1="0.8906in" svg:y1="3.539in" svg:x2="5.0283in" svg:y2="3.539in" draw:start-shape="id30" draw:start-glue-point="10" draw:end-shape="id32" draw:end-glue-point="6" svg:d="m2262 8989h10510"><text:p/></draw:connector><draw:connector draw:style-name="gr70" draw:text-style-name="P13" draw:type="line" svg:x1="0.8673in" svg:y1="0.5972in" svg:x2="1.9043in" svg:y2="2.0839in" draw:start-shape="id29" draw:start-glue-point="9" draw:end-shape="id33" draw:end-glue-point="5" svg:d="m2203 1517 2634 3776"><text:p/></draw:connector><draw:connector draw:style-name="gr70" draw:text-style-name="P13" draw:type="line" svg:x1="4.1646in" svg:y1="2.1972in" svg:x2="5.0508in" svg:y2="3.4819in" draw:start-shape="id34" draw:start-glue-point="9" draw:end-shape="id32" draw:end-glue-point="5" svg:d="m10578 5581 2251 3263"><text:p/></draw:connector><draw:connector draw:style-name="gr70" draw:text-style-name="P13" draw:type="line" svg:x1="0.8673in" svg:y1="3.4819in" svg:x2="1.9043in" svg:y2="2.1965in" draw:start-shape="id30" draw:start-glue-point="11" draw:end-shape="id33" draw:end-glue-point="7" svg:d="m2203 8844 2634-3265"><text:p/></draw:connector><draw:connector draw:style-name="gr70" draw:text-style-name="P13" draw:type="line" svg:x1="4.1646in" svg:y1="2.0862in" svg:x2="5.0508in" svg:y2="0.598in" draw:start-shape="id34" draw:start-glue-point="11" draw:end-shape="id31" draw:end-glue-point="7" svg:d="m10578 5299 2251-3780"><text:p/></draw:connector><draw:connector draw:style-name="gr70" draw:text-style-name="P13" draw:type="line" svg:x1="0.8673in" svg:y1="0.5972in" svg:x2="2.3283in" svg:y2="1.5583in" draw:start-shape="id29" draw:start-glue-point="9" draw:end-shape="id35" draw:end-glue-point="5" svg:d="m2203 1517 3711 2441"><text:p/></draw:connector><draw:connector draw:style-name="gr70" draw:text-style-name="P13" draw:type="line" svg:x1="0.8673in" svg:y1="3.4819in" svg:x2="2.3283in" svg:y2="2.7209in" draw:start-shape="id30" draw:start-glue-point="11" draw:end-shape="id36" draw:end-glue-point="7" svg:d="m2203 8844 3711-1933"><text:p/></draw:connector><draw:connector draw:style-name="gr70" draw:text-style-name="P13" draw:type="line" svg:x1="2.0169in" svg:y1="2.1965in" svg:x2="2.3287in" svg:y2="2.6083in" draw:start-shape="id33" draw:start-glue-point="9" draw:end-shape="id36" draw:end-glue-point="5" svg:d="m5123 5579 792 1046"><text:p/></draw:connector><draw:connector draw:style-name="gr69" draw:text-style-name="P13" draw:type="line" svg:x1="2.0169in" svg:y1="2.0839in" svg:x2="2.3287in" svg:y2="1.6717in" draw:start-shape="id33" draw:start-glue-point="11" draw:end-shape="id35" draw:end-glue-point="7" svg:d="m5123 5293 792-1047"><text:p/></draw:connector><draw:connector draw:style-name="gr70" draw:text-style-name="P13" draw:type="line" svg:x1="2.4642in" svg:y1="1.6154in" svg:x2="3.6547in" svg:y2="1.6154in" draw:start-shape="id35" draw:start-glue-point="10" draw:end-shape="id37" draw:end-glue-point="6" svg:d="m6259 4103h3024"><text:p/></draw:connector><draw:connector draw:style-name="gr69" draw:text-style-name="P13" draw:type="line" svg:x1="3.7898in" svg:y1="1.6717in" svg:x2="4.052in" svg:y2="2.0862in" draw:start-shape="id37" draw:start-glue-point="9" draw:end-shape="id34" draw:end-glue-point="5" svg:d="m9626 4246 666 1053"><text:p/></draw:connector><draw:connector draw:style-name="gr70" draw:text-style-name="P13" draw:type="line" svg:x1="3.7898in" svg:y1="2.6083in" svg:x2="4.052in" svg:y2="2.1972in" draw:start-shape="id38" draw:start-glue-point="11" draw:end-shape="id34" draw:end-glue-point="7" svg:d="m9626 6625 666-1044"><text:p/></draw:connector><draw:connector draw:style-name="gr69" draw:text-style-name="P13" draw:type="line" svg:x1="2.4646in" svg:y1="2.6646in" svg:x2="3.6543in" svg:y2="2.6646in" draw:start-shape="id36" draw:start-glue-point="10" draw:end-shape="id38" draw:end-glue-point="6" svg:d="m6260 6768h3022"><text:p/></draw:connector><draw:connector draw:style-name="gr70" draw:text-style-name="P13" draw:type="line" svg:x1="3.7898in" svg:y1="1.5583in" svg:x2="5.0508in" svg:y2="0.598in" draw:start-shape="id37" draw:start-glue-point="11" draw:end-shape="id31" draw:end-glue-point="7" svg:d="m9626 3958 3203-2439"><text:p/></draw:connector><draw:connector draw:style-name="gr70" draw:text-style-name="P13" draw:type="line" svg:x1="3.7898in" svg:y1="2.7209in" svg:x2="5.028in" svg:y2="3.539in" draw:start-shape="id38" draw:start-glue-point="9" draw:end-shape="id32" draw:end-glue-point="6" svg:d="m9626 6911 3145 2078"><text:p/></draw:connector><draw:connector draw:style-name="gr70" draw:text-style-name="P13" draw:type="line" svg:x1="2.3846in" svg:y1="1.6945in" svg:x2="2.3854in" svg:y2="2.5854in" draw:start-shape="id35" draw:start-glue-point="8" draw:end-shape="id36" draw:end-glue-point="4" svg:d="m6057 4304 2 2263"><text:p/></draw:connector><draw:connector draw:style-name="gr70" draw:text-style-name="P13" draw:type="line" svg:x1="3.7335in" svg:y1="1.6945in" svg:x2="3.7335in" svg:y2="2.5854in" draw:start-shape="id37" draw:start-glue-point="8" draw:end-shape="id38" draw:end-glue-point="4" svg:d="m9483 4304v2263"><text:p/></draw:connector><draw:custom-shape draw:style-name="gr71" draw:text-style-name="P13" svg:width="0.5217in" svg:height="3.1685in" draw:transform="skewX (0.00104719755119663) rotate (-0.598647933434055) translate (5.11805555555556in 0.144444444444444in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1" draw:text-style-name="P13" svg:width="0.3177in" svg:height="0.476in" svg:x="1.8417in" svg:y="1.9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1" draw:text-style-name="P13" svg:width="0.3177in" svg:height="0.3177in" svg:x="0.648in" svg:y="3.357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Enunciado:</text:span> <text:s/>No grafo ilustrado abaixo, exiba um <text:span text:style-name="T2">1-factor</text:span>. </text:p>
      <text:p text:style-name="P4"><draw:frame text:anchor-type="paragraph" draw:z-index="7" draw:style-name="gr72" draw:text-style-name="P16" svg:width="0.5004in" svg:height="0.8488in" svg:x="0.5146in" svg:y="-0.0846in"><draw:text-box><text:p text:style-name="P14"><text:span text:style-name="T14">1</text:span></text:p></draw:text-box></draw:frame></text:p>
      <text:p text:style-name="P4"/>
      <text:p text:style-name="P4"/>
      <text:p text:style-name="P4"><draw:frame text:anchor-type="paragraph" draw:z-index="11" draw:style-name="gr72" draw:text-style-name="P16" svg:width="0.5004in" svg:height="0.8488in" svg:x="2.3283in" svg:y="0.0854in"><draw:text-box><text:p text:style-name="P14"><text:span text:style-name="T14">5</text:span></text:p></draw:text-box></draw:frame><draw:frame text:anchor-type="paragraph" draw:z-index="12" draw:style-name="gr72" draw:text-style-name="P16" svg:width="0.5004in" svg:height="0.8488in" svg:x="3.5291in" svg:y="0.0874in"><draw:text-box><text:p text:style-name="P14"><text:span text:style-name="T14">6</text:span></text:p></draw:text-box></draw:frame></text:p>
      <text:p text:style-name="P4"/>
      <text:p text:style-name="P4"/>
      <text:p text:style-name="P4"><draw:frame text:anchor-type="paragraph" draw:z-index="13" draw:style-name="gr72" draw:text-style-name="P17" svg:width="0.5004in" svg:height="0.8488in" svg:x="1.5953in" svg:y="-0.0528in"><draw:text-box><text:p text:style-name="P14"><text:span text:style-name="T15">7</text:span></text:p></draw:text-box></draw:frame><draw:frame text:anchor-type="paragraph" draw:z-index="16" draw:style-name="gr72" draw:text-style-name="P16" svg:width="0.5004in" svg:height="0.8488in" svg:x="4.1646in" svg:y="-0.0366in"><draw:text-box><text:p text:style-name="P14"><text:span text:style-name="T14">10</text:span></text:p></draw:text-box></draw:frame></text:p>
      <text:p text:style-name="P4"/>
      <text:p text:style-name="P4"><draw:frame text:anchor-type="paragraph" draw:z-index="14" draw:style-name="gr72" draw:text-style-name="P16" svg:width="0.5004in" svg:height="0.8488in" svg:x="2.3055in" svg:y="0.1563in"><draw:text-box><text:p text:style-name="P14"><text:span text:style-name="T14">8</text:span></text:p></draw:text-box></draw:frame></text:p>
      <text:p text:style-name="P4"><draw:frame text:anchor-type="paragraph" draw:z-index="15" draw:style-name="gr72" draw:text-style-name="P17" svg:width="0.5004in" svg:height="0.8488in" svg:x="3.5783in" svg:y="-0.0563in"><draw:text-box><text:p text:style-name="P14"><text:span text:style-name="T15">9</text:span></text:p></draw:text-box></draw:frame></text:p>
      <text:p text:style-name="P4"/>
      <text:p text:style-name="P4"><draw:frame text:anchor-type="paragraph" draw:z-index="9" draw:style-name="gr72" draw:text-style-name="P16" svg:width="0.5004in" svg:height="0.8488in" svg:x="4.8457in" svg:y="0.1807in"><draw:text-box><text:p text:style-name="P14"><text:span text:style-name="T14">3</text:span></text:p></draw:text-box></draw:frame><draw:frame text:anchor-type="paragraph" draw:z-index="10" draw:style-name="gr73" draw:text-style-name="P17" svg:width="0.5004in" svg:height="0.5898in" svg:x="0.5146in" svg:y="0.1744in"><draw:text-box><text:p text:style-name="P14"><text:span text:style-name="T15">4</text:span></text:p></draw:text-box></draw:frame></text:p>
      <text:p text:style-name="P4"/>
      <text:p text:style-name="P4"/>
      <text:p text:style-name="P4"><text:span text:style-name="T1">Resolução</text:span>: </text:p>
      <text:p text:style-name="P4"><text:span text:style-name="T12"><text:tab/>Para exibição foi utilizado o </text:span><text:span text:style-name="T4">1-factor</text:span><text:span text:style-name="T12"> acima, onde as arestas mais espessas são as que compõem o </text:span><text:span text:style-name="T4">matching</text:span><text:span text:style-name="T12">. O conjunto </text:span><text:span text:style-name="T3">S</text:span><text:span text:style-name="T12"> representado através dos vértices preenchidos, </text:span><text:span text:style-name="T3">S</text:span><text:span text:style-name="T1"> = {1, 3, 5, 6, 8}</text:span><text:span text:style-name="T12">. Os componentes ímpares fora do conjunto </text:span><text:span text:style-name="T3">S</text:span><text:span text:style-name="T12"> foram destacados através de uma elipse cada um, totalizando 3 (três) componentes ímpares.</text:span></text:p>
      <text:p text:style-name="P4"><text:span text:style-name="T12"><text:tab/>Com isso, ilustramos o Teorema de Tutte, que exige que, para </text:span><text:span text:style-name="T4">todo</text:span><text:span text:style-name="T12"> S, ocorra </text:span><text:span text:style-name="T3">o</text:span><text:span text:style-name="T1">(</text:span><text:span text:style-name="T3">G-S</text:span><text:span text:style-name="T1">) &lt;= |</text:span><text:span text:style-name="T3">S</text:span><text:span text:style-name="T1">|</text:span><text:span text:style-name="T12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1134in" draw:rotation="450"/>
    <draw:hatch draw:name="Hatch_20_100" draw:display-name="Hatch 100" draw:style="single" draw:color="#000000" draw:distance="0.0043in" draw:rotation="0"/>
    <draw:hatch draw:name="Hatch_20_101" draw:display-name="Hatch 101" draw:style="single" draw:color="#000000" draw:distance="0.0043in" draw:rotation="0"/>
    <draw:hatch draw:name="Hatch_20_102" draw:display-name="Hatch 102" draw:style="single" draw:color="#000000" draw:distance="0.0043in" draw:rotation="0"/>
    <draw:hatch draw:name="Hatch_20_103" draw:display-name="Hatch 103" draw:style="single" draw:color="#000000" draw:distance="0.0043in" draw:rotation="0"/>
    <draw:hatch draw:name="Hatch_20_104" draw:display-name="Hatch 104" draw:style="single" draw:color="#000000" draw:distance="0.0043in" draw:rotation="0"/>
    <draw:hatch draw:name="Hatch_20_105" draw:display-name="Hatch 105" draw:style="single" draw:color="#000000" draw:distance="0.0043in" draw:rotation="0"/>
    <draw:hatch draw:name="Hatch_20_106" draw:display-name="Hatch 106" draw:style="single" draw:color="#000000" draw:distance="0.0043in" draw:rotation="0"/>
    <draw:hatch draw:name="Hatch_20_107" draw:display-name="Hatch 107" draw:style="single" draw:color="#000000" draw:distance="0.0043in" draw:rotation="0"/>
    <draw:hatch draw:name="Hatch_20_54" draw:display-name="Hatch 54" draw:style="single" draw:color="#000000" draw:distance="0.0043in" draw:rotation="0"/>
    <draw:hatch draw:name="Hatch_20_55" draw:display-name="Hatch 55" draw:style="single" draw:color="#000000" draw:distance="0.0043in" draw:rotation="0"/>
    <draw:hatch draw:name="Hatch_20_56" draw:display-name="Hatch 56" draw:style="single" draw:color="#000000" draw:distance="0.0043in" draw:rotation="0"/>
    <draw:hatch draw:name="Hatch_20_57" draw:display-name="Hatch 57" draw:style="single" draw:color="#000000" draw:distance="0.0043in" draw:rotation="0"/>
    <draw:hatch draw:name="Hatch_20_58" draw:display-name="Hatch 58" draw:style="single" draw:color="#000000" draw:distance="0.0043in" draw:rotation="0"/>
    <draw:hatch draw:name="Hatch_20_59" draw:display-name="Hatch 59" draw:style="single" draw:color="#000000" draw:distance="0.0043in" draw:rotation="0"/>
    <draw:hatch draw:name="Hatch_20_60" draw:display-name="Hatch 60" draw:style="single" draw:color="#000000" draw:distance="0.0043in" draw:rotation="0"/>
    <draw:hatch draw:name="Hatch_20_61" draw:display-name="Hatch 61" draw:style="single" draw:color="#000000" draw:distance="0.0043in" draw:rotation="0"/>
    <draw:hatch draw:name="Hatch_20_62" draw:display-name="Hatch 62" draw:style="single" draw:color="#000000" draw:distance="0.0043in" draw:rotation="0"/>
    <draw:hatch draw:name="Hatch_20_63" draw:display-name="Hatch 63" draw:style="single" draw:color="#000000" draw:distance="0.0043in" draw:rotation="0"/>
    <draw:hatch draw:name="Hatch_20_64" draw:display-name="Hatch 64" draw:style="single" draw:color="#000000" draw:distance="0.0043in" draw:rotation="0"/>
    <draw:hatch draw:name="Hatch_20_65" draw:display-name="Hatch 65" draw:style="single" draw:color="#000000" draw:distance="0.0043in" draw:rotation="0"/>
    <draw:hatch draw:name="Hatch_20_66" draw:display-name="Hatch 66" draw:style="single" draw:color="#000000" draw:distance="0.0043in" draw:rotation="0"/>
    <draw:hatch draw:name="Hatch_20_67" draw:display-name="Hatch 67" draw:style="single" draw:color="#000000" draw:distance="0.0043in" draw:rotation="0"/>
    <draw:hatch draw:name="Hatch_20_68" draw:display-name="Hatch 68" draw:style="single" draw:color="#000000" draw:distance="0.0043in" draw:rotation="0"/>
    <draw:hatch draw:name="Hatch_20_69" draw:display-name="Hatch 69" draw:style="single" draw:color="#000000" draw:distance="0.0043in" draw:rotation="0"/>
    <draw:hatch draw:name="Hatch_20_70" draw:display-name="Hatch 70" draw:style="single" draw:color="#000000" draw:distance="0.0043in" draw:rotation="0"/>
    <draw:hatch draw:name="Hatch_20_71" draw:display-name="Hatch 71" draw:style="single" draw:color="#000000" draw:distance="0.0043in" draw:rotation="0"/>
    <draw:hatch draw:name="Hatch_20_72" draw:display-name="Hatch 72" draw:style="single" draw:color="#000000" draw:distance="0.0043in" draw:rotation="0"/>
    <draw:hatch draw:name="Hatch_20_73" draw:display-name="Hatch 73" draw:style="single" draw:color="#000000" draw:distance="0.0043in" draw:rotation="0"/>
    <draw:hatch draw:name="Hatch_20_74" draw:display-name="Hatch 74" draw:style="single" draw:color="#000000" draw:distance="0.0043in" draw:rotation="0"/>
    <draw:hatch draw:name="Hatch_20_75" draw:display-name="Hatch 75" draw:style="single" draw:color="#000000" draw:distance="0.0043in" draw:rotation="0"/>
    <draw:hatch draw:name="Hatch_20_76" draw:display-name="Hatch 76" draw:style="single" draw:color="#000000" draw:distance="0.0043in" draw:rotation="0"/>
    <draw:hatch draw:name="Hatch_20_77" draw:display-name="Hatch 77" draw:style="single" draw:color="#000000" draw:distance="0.0043in" draw:rotation="0"/>
    <draw:hatch draw:name="Hatch_20_78" draw:display-name="Hatch 78" draw:style="single" draw:color="#000000" draw:distance="0.0043in" draw:rotation="0"/>
    <draw:hatch draw:name="Hatch_20_79" draw:display-name="Hatch 79" draw:style="single" draw:color="#000000" draw:distance="0.0043in" draw:rotation="0"/>
    <draw:hatch draw:name="Hatch_20_80" draw:display-name="Hatch 80" draw:style="single" draw:color="#000000" draw:distance="0.0043in" draw:rotation="0"/>
    <draw:hatch draw:name="Hatch_20_81" draw:display-name="Hatch 81" draw:style="single" draw:color="#000000" draw:distance="0.0043in" draw:rotation="0"/>
    <draw:hatch draw:name="Hatch_20_82" draw:display-name="Hatch 82" draw:style="single" draw:color="#000000" draw:distance="0.0043in" draw:rotation="0"/>
    <draw:hatch draw:name="Hatch_20_83" draw:display-name="Hatch 83" draw:style="single" draw:color="#000000" draw:distance="0.0043in" draw:rotation="0"/>
    <draw:hatch draw:name="Hatch_20_84" draw:display-name="Hatch 84" draw:style="single" draw:color="#000000" draw:distance="0.0043in" draw:rotation="0"/>
    <draw:hatch draw:name="Hatch_20_85" draw:display-name="Hatch 85" draw:style="single" draw:color="#000000" draw:distance="0.0043in" draw:rotation="0"/>
    <draw:hatch draw:name="Hatch_20_86" draw:display-name="Hatch 86" draw:style="single" draw:color="#000000" draw:distance="0.0043in" draw:rotation="0"/>
    <draw:hatch draw:name="Hatch_20_87" draw:display-name="Hatch 87" draw:style="single" draw:color="#000000" draw:distance="0.0043in" draw:rotation="0"/>
    <draw:hatch draw:name="Hatch_20_88" draw:display-name="Hatch 88" draw:style="single" draw:color="#000000" draw:distance="0.0043in" draw:rotation="0"/>
    <draw:hatch draw:name="Hatch_20_89" draw:display-name="Hatch 89" draw:style="single" draw:color="#000000" draw:distance="0.0043in" draw:rotation="0"/>
    <draw:hatch draw:name="Hatch_20_90" draw:display-name="Hatch 90" draw:style="single" draw:color="#000000" draw:distance="0.0043in" draw:rotation="0"/>
    <draw:hatch draw:name="Hatch_20_91" draw:display-name="Hatch 91" draw:style="single" draw:color="#000000" draw:distance="0.0043in" draw:rotation="0"/>
    <draw:hatch draw:name="Hatch_20_92" draw:display-name="Hatch 92" draw:style="single" draw:color="#000000" draw:distance="0.0043in" draw:rotation="0"/>
    <draw:hatch draw:name="Hatch_20_93" draw:display-name="Hatch 93" draw:style="single" draw:color="#000000" draw:distance="0.0043in" draw:rotation="0"/>
    <draw:hatch draw:name="Hatch_20_94" draw:display-name="Hatch 94" draw:style="single" draw:color="#000000" draw:distance="0.0043in" draw:rotation="0"/>
    <draw:hatch draw:name="Hatch_20_95" draw:display-name="Hatch 95" draw:style="single" draw:color="#000000" draw:distance="0.0043in" draw:rotation="0"/>
    <draw:hatch draw:name="Hatch_20_96" draw:display-name="Hatch 96" draw:style="single" draw:color="#000000" draw:distance="0.0043in" draw:rotation="0"/>
    <draw:hatch draw:name="Hatch_20_97" draw:display-name="Hatch 97" draw:style="single" draw:color="#000000" draw:distance="0.0043in" draw:rotation="0"/>
    <draw:hatch draw:name="Hatch_20_98" draw:display-name="Hatch 98" draw:style="single" draw:color="#000000" draw:distance="0.0043in" draw:rotation="0"/>
    <draw:hatch draw:name="Hatch_20_99" draw:display-name="Hatch 99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stroke-dash draw:name="Dash_20_100" draw:display-name="Dash 100" draw:style="rect" draw:dots1="1" draw:dots1-length="0.0043in" draw:dots2="1" draw:dots2-length="0.0043in" draw:distance="0.0043in"/>
    <draw:stroke-dash draw:name="Dash_20_101" draw:display-name="Dash 101" draw:style="rect" draw:dots1="1" draw:dots1-length="0.0043in" draw:dots2="1" draw:dots2-length="0.0043in" draw:distance="0.0043in"/>
    <draw:stroke-dash draw:name="Dash_20_102" draw:display-name="Dash 102" draw:style="rect" draw:dots1="1" draw:dots1-length="0.0043in" draw:dots2="1" draw:dots2-length="0.0043in" draw:distance="0.0043in"/>
    <draw:stroke-dash draw:name="Dash_20_103" draw:display-name="Dash 103" draw:style="rect" draw:dots1="1" draw:dots1-length="0.0043in" draw:dots2="1" draw:dots2-length="0.0043in" draw:distance="0.0043in"/>
    <draw:stroke-dash draw:name="Dash_20_104" draw:display-name="Dash 104" draw:style="rect" draw:dots1="1" draw:dots1-length="0.0043in" draw:dots2="1" draw:dots2-length="0.0043in" draw:distance="0.0043in"/>
    <draw:stroke-dash draw:name="Dash_20_105" draw:display-name="Dash 105" draw:style="rect" draw:dots1="1" draw:dots1-length="0.0043in" draw:dots2="1" draw:dots2-length="0.0043in" draw:distance="0.0043in"/>
    <draw:stroke-dash draw:name="Dash_20_106" draw:display-name="Dash 106" draw:style="rect" draw:dots1="1" draw:dots1-length="0.0043in" draw:dots2="1" draw:dots2-length="0.0043in" draw:distance="0.0043in"/>
    <draw:stroke-dash draw:name="Dash_20_107" draw:display-name="Dash 107" draw:style="rect" draw:dots1="1" draw:dots1-length="0.0043in" draw:dots2="1" draw:dots2-length="0.0043in" draw:distance="0.0043in"/>
    <draw:stroke-dash draw:name="Dash_20_108" draw:display-name="Dash 108" draw:style="rect" draw:dots1="1" draw:dots1-length="0.0043in" draw:dots2="1" draw:dots2-length="0.0043in" draw:distance="0.0043in"/>
    <draw:stroke-dash draw:name="Dash_20_109" draw:display-name="Dash 109" draw:style="rect" draw:dots1="1" draw:dots1-length="0.0043in" draw:dots2="1" draw:dots2-length="0.0043in" draw:distance="0.0043in"/>
    <draw:stroke-dash draw:name="Dash_20_110" draw:display-name="Dash 110" draw:style="rect" draw:dots1="1" draw:dots1-length="0.0043in" draw:dots2="1" draw:dots2-length="0.0043in" draw:distance="0.0043in"/>
    <draw:stroke-dash draw:name="Dash_20_111" draw:display-name="Dash 111" draw:style="rect" draw:dots1="1" draw:dots1-length="0.0043in" draw:dots2="1" draw:dots2-length="0.0043in" draw:distance="0.0043in"/>
    <draw:stroke-dash draw:name="Dash_20_112" draw:display-name="Dash 112" draw:style="rect" draw:dots1="1" draw:dots1-length="0.0043in" draw:dots2="1" draw:dots2-length="0.0043in" draw:distance="0.0043in"/>
    <draw:stroke-dash draw:name="Dash_20_113" draw:display-name="Dash 113" draw:style="rect" draw:dots1="1" draw:dots1-length="0.0043in" draw:dots2="1" draw:dots2-length="0.0043in" draw:distance="0.0043in"/>
    <draw:stroke-dash draw:name="Dash_20_114" draw:display-name="Dash 114" draw:style="rect" draw:dots1="1" draw:dots1-length="0.0043in" draw:dots2="1" draw:dots2-length="0.0043in" draw:distance="0.0043in"/>
    <draw:stroke-dash draw:name="Dash_20_115" draw:display-name="Dash 115" draw:style="rect" draw:dots1="1" draw:dots1-length="0.0043in" draw:dots2="1" draw:dots2-length="0.0043in" draw:distance="0.0043in"/>
    <draw:stroke-dash draw:name="Dash_20_116" draw:display-name="Dash 116" draw:style="rect" draw:dots1="1" draw:dots1-length="0.0043in" draw:dots2="1" draw:dots2-length="0.0043in" draw:distance="0.0043in"/>
    <draw:stroke-dash draw:name="Dash_20_117" draw:display-name="Dash 117" draw:style="rect" draw:dots1="1" draw:dots1-length="0.0043in" draw:dots2="1" draw:dots2-length="0.0043in" draw:distance="0.0043in"/>
    <draw:stroke-dash draw:name="Dash_20_118" draw:display-name="Dash 118" draw:style="rect" draw:dots1="1" draw:dots1-length="0.0043in" draw:dots2="1" draw:dots2-length="0.0043in" draw:distance="0.0043in"/>
    <draw:stroke-dash draw:name="Dash_20_119" draw:display-name="Dash 119" draw:style="rect" draw:dots1="1" draw:dots1-length="0.0043in" draw:dots2="1" draw:dots2-length="0.0043in" draw:distance="0.0043in"/>
    <draw:stroke-dash draw:name="Dash_20_120" draw:display-name="Dash 120" draw:style="rect" draw:dots1="1" draw:dots1-length="0.0043in" draw:dots2="1" draw:dots2-length="0.0043in" draw:distance="0.0043in"/>
    <draw:stroke-dash draw:name="Dash_20_121" draw:display-name="Dash 121" draw:style="rect" draw:dots1="1" draw:dots1-length="0.0043in" draw:dots2="1" draw:dots2-length="0.0043in" draw:distance="0.0043in"/>
    <draw:stroke-dash draw:name="Dash_20_122" draw:display-name="Dash 122" draw:style="rect" draw:dots1="1" draw:dots1-length="0.0043in" draw:dots2="1" draw:dots2-length="0.0043in" draw:distance="0.0043in"/>
    <draw:stroke-dash draw:name="Dash_20_62" draw:display-name="Dash 62" draw:style="rect" draw:dots1="1" draw:dots1-length="0.0043in" draw:dots2="1" draw:dots2-length="0.0043in" draw:distance="0.0043in"/>
    <draw:stroke-dash draw:name="Dash_20_63" draw:display-name="Dash 63" draw:style="rect" draw:dots1="1" draw:dots1-length="0.0043in" draw:dots2="1" draw:dots2-length="0.0043in" draw:distance="0.0043in"/>
    <draw:stroke-dash draw:name="Dash_20_64" draw:display-name="Dash 64" draw:style="rect" draw:dots1="1" draw:dots1-length="0.0043in" draw:dots2="1" draw:dots2-length="0.0043in" draw:distance="0.0043in"/>
    <draw:stroke-dash draw:name="Dash_20_65" draw:display-name="Dash 65" draw:style="rect" draw:dots1="1" draw:dots1-length="0.0043in" draw:dots2="1" draw:dots2-length="0.0043in" draw:distance="0.0043in"/>
    <draw:stroke-dash draw:name="Dash_20_66" draw:display-name="Dash 66" draw:style="rect" draw:dots1="1" draw:dots1-length="0.0043in" draw:dots2="1" draw:dots2-length="0.0043in" draw:distance="0.0043in"/>
    <draw:stroke-dash draw:name="Dash_20_67" draw:display-name="Dash 67" draw:style="rect" draw:dots1="1" draw:dots1-length="0.0043in" draw:dots2="1" draw:dots2-length="0.0043in" draw:distance="0.0043in"/>
    <draw:stroke-dash draw:name="Dash_20_68" draw:display-name="Dash 68" draw:style="rect" draw:dots1="1" draw:dots1-length="0.0043in" draw:dots2="1" draw:dots2-length="0.0043in" draw:distance="0.0043in"/>
    <draw:stroke-dash draw:name="Dash_20_69" draw:display-name="Dash 69" draw:style="rect" draw:dots1="1" draw:dots1-length="0.0043in" draw:dots2="1" draw:dots2-length="0.0043in" draw:distance="0.0043in"/>
    <draw:stroke-dash draw:name="Dash_20_70" draw:display-name="Dash 70" draw:style="rect" draw:dots1="1" draw:dots1-length="0.0043in" draw:dots2="1" draw:dots2-length="0.0043in" draw:distance="0.0043in"/>
    <draw:stroke-dash draw:name="Dash_20_71" draw:display-name="Dash 71" draw:style="rect" draw:dots1="1" draw:dots1-length="0.0043in" draw:dots2="1" draw:dots2-length="0.0043in" draw:distance="0.0043in"/>
    <draw:stroke-dash draw:name="Dash_20_72" draw:display-name="Dash 72" draw:style="rect" draw:dots1="1" draw:dots1-length="0.0043in" draw:dots2="1" draw:dots2-length="0.0043in" draw:distance="0.0043in"/>
    <draw:stroke-dash draw:name="Dash_20_73" draw:display-name="Dash 73" draw:style="rect" draw:dots1="1" draw:dots1-length="0.0043in" draw:dots2="1" draw:dots2-length="0.0043in" draw:distance="0.0043in"/>
    <draw:stroke-dash draw:name="Dash_20_74" draw:display-name="Dash 74" draw:style="rect" draw:dots1="1" draw:dots1-length="0.0043in" draw:dots2="1" draw:dots2-length="0.0043in" draw:distance="0.0043in"/>
    <draw:stroke-dash draw:name="Dash_20_75" draw:display-name="Dash 75" draw:style="rect" draw:dots1="1" draw:dots1-length="0.0043in" draw:dots2="1" draw:dots2-length="0.0043in" draw:distance="0.0043in"/>
    <draw:stroke-dash draw:name="Dash_20_76" draw:display-name="Dash 76" draw:style="rect" draw:dots1="1" draw:dots1-length="0.0043in" draw:dots2="1" draw:dots2-length="0.0043in" draw:distance="0.0043in"/>
    <draw:stroke-dash draw:name="Dash_20_77" draw:display-name="Dash 77" draw:style="rect" draw:dots1="1" draw:dots1-length="0.0043in" draw:dots2="1" draw:dots2-length="0.0043in" draw:distance="0.0043in"/>
    <draw:stroke-dash draw:name="Dash_20_78" draw:display-name="Dash 78" draw:style="rect" draw:dots1="1" draw:dots1-length="0.0043in" draw:dots2="1" draw:dots2-length="0.0043in" draw:distance="0.0043in"/>
    <draw:stroke-dash draw:name="Dash_20_79" draw:display-name="Dash 79" draw:style="rect" draw:dots1="1" draw:dots1-length="0.0043in" draw:dots2="1" draw:dots2-length="0.0043in" draw:distance="0.0043in"/>
    <draw:stroke-dash draw:name="Dash_20_80" draw:display-name="Dash 80" draw:style="rect" draw:dots1="1" draw:dots1-length="0.0043in" draw:dots2="1" draw:dots2-length="0.0043in" draw:distance="0.0043in"/>
    <draw:stroke-dash draw:name="Dash_20_81" draw:display-name="Dash 81" draw:style="rect" draw:dots1="1" draw:dots1-length="0.0043in" draw:dots2="1" draw:dots2-length="0.0043in" draw:distance="0.0043in"/>
    <draw:stroke-dash draw:name="Dash_20_82" draw:display-name="Dash 82" draw:style="rect" draw:dots1="1" draw:dots1-length="0.0043in" draw:dots2="1" draw:dots2-length="0.0043in" draw:distance="0.0043in"/>
    <draw:stroke-dash draw:name="Dash_20_83" draw:display-name="Dash 83" draw:style="rect" draw:dots1="1" draw:dots1-length="0.0043in" draw:dots2="1" draw:dots2-length="0.0043in" draw:distance="0.0043in"/>
    <draw:stroke-dash draw:name="Dash_20_84" draw:display-name="Dash 84" draw:style="rect" draw:dots1="1" draw:dots1-length="0.0043in" draw:dots2="1" draw:dots2-length="0.0043in" draw:distance="0.0043in"/>
    <draw:stroke-dash draw:name="Dash_20_85" draw:display-name="Dash 85" draw:style="rect" draw:dots1="1" draw:dots1-length="0.0043in" draw:dots2="1" draw:dots2-length="0.0043in" draw:distance="0.0043in"/>
    <draw:stroke-dash draw:name="Dash_20_86" draw:display-name="Dash 86" draw:style="rect" draw:dots1="1" draw:dots1-length="0.0043in" draw:dots2="1" draw:dots2-length="0.0043in" draw:distance="0.0043in"/>
    <draw:stroke-dash draw:name="Dash_20_87" draw:display-name="Dash 87" draw:style="rect" draw:dots1="1" draw:dots1-length="0.0043in" draw:dots2="1" draw:dots2-length="0.0043in" draw:distance="0.0043in"/>
    <draw:stroke-dash draw:name="Dash_20_88" draw:display-name="Dash 88" draw:style="rect" draw:dots1="1" draw:dots1-length="0.0043in" draw:dots2="1" draw:dots2-length="0.0043in" draw:distance="0.0043in"/>
    <draw:stroke-dash draw:name="Dash_20_89" draw:display-name="Dash 89" draw:style="rect" draw:dots1="1" draw:dots1-length="0.0043in" draw:dots2="1" draw:dots2-length="0.0043in" draw:distance="0.0043in"/>
    <draw:stroke-dash draw:name="Dash_20_90" draw:display-name="Dash 90" draw:style="rect" draw:dots1="1" draw:dots1-length="0.0043in" draw:dots2="1" draw:dots2-length="0.0043in" draw:distance="0.0043in"/>
    <draw:stroke-dash draw:name="Dash_20_91" draw:display-name="Dash 91" draw:style="rect" draw:dots1="1" draw:dots1-length="0.0043in" draw:dots2="1" draw:dots2-length="0.0043in" draw:distance="0.0043in"/>
    <draw:stroke-dash draw:name="Dash_20_92" draw:display-name="Dash 92" draw:style="rect" draw:dots1="1" draw:dots1-length="0.0043in" draw:dots2="1" draw:dots2-length="0.0043in" draw:distance="0.0043in"/>
    <draw:stroke-dash draw:name="Dash_20_93" draw:display-name="Dash 93" draw:style="rect" draw:dots1="1" draw:dots1-length="0.0043in" draw:dots2="1" draw:dots2-length="0.0043in" draw:distance="0.0043in"/>
    <draw:stroke-dash draw:name="Dash_20_94" draw:display-name="Dash 94" draw:style="rect" draw:dots1="1" draw:dots1-length="0.0043in" draw:dots2="1" draw:dots2-length="0.0043in" draw:distance="0.0043in"/>
    <draw:stroke-dash draw:name="Dash_20_95" draw:display-name="Dash 95" draw:style="rect" draw:dots1="1" draw:dots1-length="0.0043in" draw:dots2="1" draw:dots2-length="0.0043in" draw:distance="0.0043in"/>
    <draw:stroke-dash draw:name="Dash_20_96" draw:display-name="Dash 96" draw:style="rect" draw:dots1="1" draw:dots1-length="0.0043in" draw:dots2="1" draw:dots2-length="0.0043in" draw:distance="0.0043in"/>
    <draw:stroke-dash draw:name="Dash_20_97" draw:display-name="Dash 97" draw:style="rect" draw:dots1="1" draw:dots1-length="0.0043in" draw:dots2="1" draw:dots2-length="0.0043in" draw:distance="0.0043in"/>
    <draw:stroke-dash draw:name="Dash_20_98" draw:display-name="Dash 98" draw:style="rect" draw:dots1="1" draw:dots1-length="0.0043in" draw:dots2="1" draw:dots2-length="0.0043in" draw:distance="0.0043in"/>
    <draw:stroke-dash draw:name="Dash_20_99" draw:display-name="Dash 99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902in" fo:margin-bottom="0.590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3T17:32:30.19</meta:creation-date>
    <dc:date>2012-04-22T06:17:32</dc:date>
    <meta:editing-duration>PT8H8M2S</meta:editing-duration>
    <meta:editing-cycles>18</meta:editing-cycles>
    <meta:generator>LibreOffice/3.4$Unix LibreOffice_project/340m1$Build-502</meta:generator>
    <meta:document-statistic meta:table-count="0" meta:image-count="0" meta:object-count="0" meta:page-count="3" meta:paragraph-count="26" meta:word-count="416" meta:character-count="2364" meta:non-whitespace-character-count="1953"/>
  </office:meta>
</office:document-meta>
</file>