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fo:padding-left="0in" fo:padding-right="0in" fo:padding-top="0.0138in" fo:padding-bottom="0in" fo:border-left="none" fo:border-right="none" fo:border-top="0.74pt solid #00000a" fo:border-bottom="none"/>
    </style:style>
    <style:style style:name="P2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a"/>
    </style:style>
    <style:style style:name="P3" style:family="paragraph" style:parent-style-name="Bibliography">
      <style:paragraph-properties fo:margin-left="0.5in" fo:margin-right="0in" fo:text-indent="-0.5in" style:auto-text-indent="false"/>
    </style:style>
    <style:style style:name="P4" style:family="paragraph" style:parent-style-name="Heading_20_1">
      <style:text-properties fo:color="#000000"/>
    </style:style>
    <style:style style:name="P5" style:family="paragraph" style:parent-style-name="Heading_20_1">
      <style:text-properties fo:color="#000000" fo:language="en" fo:country="US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Heading_20_1" style:master-page-name="Standard">
      <style:paragraph-properties style:page-number="auto"/>
      <style:text-properties fo:color="#000000"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font-style="italic" style:font-style-asian="italic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Ata Exercício 8.4.15</text:h>
      <text:p text:style-name="P1">Jefferson Rodrigo Capovilla (<text:a xlink:type="simple" xlink:href="mailto:jefcap@gmail.com"><text:span text:style-name="T1">jefcap@gmail.com</text:span></text:a>) - 21/06/2012</text:p>
      <text:p text:style-name="P1">MO405 – Teoria de Grafos</text:p>
      <text:p text:style-name="P1">Prof. João Meidanis</text:p>
      <text:p text:style-name="P1">IC - UNICAMP</text:p>
      <text:h text:style-name="P4" text:outline-level="1">Enunciado</text:h>
      <text:p text:style-name="P2"><text:span text:style-name="T1">O problema da fofoca é também conhecido como o “problema do telefone”, e o correspondente problema para grafos orientados é chamado “problema do telégrafo”. Como uma função de </text:span><text:span text:style-name="T2">n</text:span><text:span text:style-name="T1">, determine o menor número de transmissões unidirecionais entre </text:span><text:span text:style-name="T2">n</text:span><text:span text:style-name="T1"> pessoas sabendo que cada pessoa possui um meio de transmissão para todos os outros. (Harary-Schwenk[1974])</text:span></text:p>
      <text:h text:style-name="P4" text:outline-level="1">Resolução:</text:h>
      <text:p text:style-name="P6">O problema do telégrafo trata-se do compartilhamento de uma informação <text:span text:style-name="T5">M</text:span> entre <text:span text:style-name="T5">n</text:span> pessoas. Inicialmente a informação <text:span text:style-name="T5">M</text:span> está dividida entre <text:span text:style-name="T5">n</text:span> pessoas, <text:span text:style-name="T7">de tal forma que cada uma possui parte da informação M que cada uma das demais pessoas não conhecem.</text:span> O objetivo final é que todos tenham conhecimento completo da informação M, utilizando para isso o menor número de transmissões possíveis, sabendo que estas são unidirecionais.</text:p>
      <text:p text:style-name="P6">Ao se realizar as transmissões para atingir o objetivo, haverá necessariamente um momento quando a informação M estará completamente reunida em uma pessoa <text:span text:style-name="T6">X</text:span>, sendo ela a única que possui toda a informação. Isto sempre ocorrerá, e para que ocorra, são necessárias pelo menos <text:span text:style-name="T6">n-1</text:span> transmissões, uma de cada pessoa que não seja <text:span text:style-name="T6">X</text:span>.</text:p>
      <text:p text:style-name="P6">Uma vez que a informação M está completa em apenas uma pessoa, sabe-se que existem n-1 pessoas sem alguma parte da informação M. Então precisa-se de mais <text:span text:style-name="T6">n-1</text:span> transmissões <text:s/>para que cada uma destas pessoas receba a informação que falta.</text:p>
      <text:p text:style-name="P6">Portanto, o menor número de transmissões necessárias para resolver o “problema do telégrafo” é 2*(n-1) = <text:span text:style-name="T6">2n-2</text:span>.</text:p>
      <text:p text:style-name="P7"><text:tab/>Para atingir este número de transmissões basta escolher uma pessoa para receber a informação de todas as outras n-1 pessoas, e logo após isso, esta pessoa irá enviar a informação completa para as n-1 pessoas, totalizando 2n-2 transmissões.</text:p>
      <text:h text:style-name="P5" text:outline-level="1"><text:soft-page-break/>Bibliografia</text:h>
      <text:p text:style-name="P3"><text:span text:style-name="T3">West, D. B. (2001). </text:span><text:span text:style-name="T4">Introduction to Graph Theory</text:span><text:span text:style-name="T3"> (2 ed.). </text:span><text:span text:style-name="T1">Prentice Hal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43f60" style:font-name="Cambria" fo:font-style="italic" style:font-style-asian="italic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</style:style>
    <style:style style:name="Bibliography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Título_20_4_20_Char" style:display-name="Título 4 Ch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/>
    </style:style>
    <style:style style:name="Título_20_6_20_Char" style:display-name="Título 6 Char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Título_20_Char" style:display-name="Título Char" style:family="text" style:parent-style-name="Default_20_Paragraph_20_Font">
      <style:text-properties fo:color="#17365d" style:font-name="Cambria" fo:font-size="26pt" fo:letter-spacing="0.0035in" style:letter-kerning="true" style:font-size-asian="26pt" style:font-size-complex="2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erson</meta:initial-creator>
    <meta:editing-cycles>50</meta:editing-cycles>
    <meta:print-date>2012-05-20T15:02:00</meta:print-date>
    <meta:creation-date>2012-05-18T02:01:00</meta:creation-date>
    <dc:date>2012-06-30T07:02:19</dc:date>
    <meta:editing-duration>PT1H1M34S</meta:editing-duration>
    <meta:generator>LibreOffice/3.5$Linux_X86_64 LibreOffice_project/350m1$Build-2</meta:generator>
    <dc:creator>Joao Meidanis</dc:creator>
    <meta:document-statistic meta:table-count="0" meta:image-count="0" meta:object-count="0" meta:page-count="2" meta:paragraph-count="15" meta:word-count="305" meta:character-count="1922" meta:non-whitespace-character-count="16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