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arial" svg:font-family="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t" fo:country="B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pt" fo:country="BR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Liberation Serif1" fo:language="pt" fo:country="BR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Liberation Serif1" fo:language="pt" fo:country="BR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Liberation Serif1" fo:language="pt" fo:country="BR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style:font-name-asian="WenQuanYi Zen Hei" style:font-name-complex="Lohit Devanagari"/>
    </style:style>
    <style:style style:name="T4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5" style:family="text">
      <style:text-properties style:font-name="Liberation Serif1" fo:font-weight="bold" style:font-name-asian="WenQuanYi Zen Hei" style:font-weight-asian="bold" style:font-name-complex="Lohit Devanagari" style:font-weight-complex="bold"/>
    </style:style>
    <style:style style:name="T6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222222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222222" style:font-name="Liberation Serif" fo:font-size="10.5pt" fo:letter-spacing="normal" fo:font-style="normal" fo:font-weight="normal" style:font-size-asian="10.5pt" style:font-style-asian="normal" style:font-size-complex="10.5pt" style:font-style-complex="normal"/>
    </style:style>
    <style:style style:name="T9" style:family="text">
      <style:text-properties fo:font-variant="normal" fo:text-transform="none" fo:color="#1155cc" style:font-name="arial" fo:font-size="9.75pt" fo:letter-spacing="normal" fo:font-style="normal" fo:font-weight="normal" style:font-size-asian="12pt" style:font-style-asian="normal" style:font-size-complex="12pt" style:font-style-complex="normal"/>
    </style:style>
    <style:style style:name="T10" style:family="text">
      <style:text-properties fo:language="pt" fo:country="BR" style:font-weight-asian="bold" style:font-weight-complex="bold"/>
    </style:style>
    <style:style style:name="T11" style:family="text">
      <style:text-properties style:font-name="Liberation Serif" fo:font-size="12pt" fo:language="pt" fo:country="BR" fo:font-style="normal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super 58%" fo:font-style="normal" style:font-style-asian="normal" style:font-style-complex="normal"/>
    </style:style>
    <style:style style:name="T19" style:family="text">
      <style:text-properties style:text-position="0% 100%" fo:font-style="normal" style:font-style-asian="normal" style:font-style-complex="normal"/>
    </style:style>
    <style:style style:name="T20" style:family="text">
      <style:text-properties style:text-position="0% 100%" fo:font-style="italic" style:font-style-asian="italic" style:font-style-complex="italic"/>
    </style:style>
    <style:style style:name="T21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text-position="0% 100%" style:font-name="Liberation Serif1" fo:font-style="italic" style:font-style-asian="italic" style:font-style-complex="italic"/>
    </style:style>
    <style:style style:name="T23" style:family="text">
      <style:text-properties style:text-position="0% 100%" style:font-name="Liberation Serif1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text-position="0% 100%" style:font-name="Liberation Serif1" fo:font-style="normal" style:font-style-asian="normal" style:font-style-complex="normal"/>
    </style:style>
    <style:style style:name="T25" style:family="text">
      <style:text-properties style:text-position="0% 100%" style:font-name="Liberation Serif1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text-position="0% 100%" style:font-name="Symbol" fo:font-style="normal" style:font-name-asian="Symbol" style:font-style-asian="normal" style:font-name-complex="Symbol" style:font-style-complex="normal"/>
    </style:style>
    <style:style style:name="T27" style:family="text">
      <style:text-properties style:text-position="0% 100%" style:font-name="Symbol" fo:font-style="italic" style:font-name-asian="Symbol" style:font-style-asian="italic" style:font-name-complex="Symbol" style:font-style-complex="italic"/>
    </style:style>
    <style:style style:name="T28" style:family="text">
      <style:text-properties style:text-position="0% 100%" style:font-name="Symbol"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29" style:family="text">
      <style:text-properties style:text-position="0% 100%" style:font-name="Liberation Serif" fo:font-style="normal" style:font-name-asian="Symbol" style:font-style-asian="normal" style:font-name-complex="Symbol" style:font-style-complex="normal"/>
    </style:style>
    <style:style style:name="T30" style:family="text">
      <style:text-properties style:text-position="0% 100%" style:font-name="Liberation Serif" fo:font-style="italic" style:font-name-asian="Symbol" style:font-style-asian="italic" style:font-name-complex="Symbol" style:font-style-complex="italic"/>
    </style:style>
    <style:style style:name="T31" style:family="text">
      <style:text-properties style:text-position="0% 100%" style:font-name="OpenSymbol" fo:font-style="italic" fo:font-weight="normal" style:font-name-asian="OpenSymbol" style:font-style-asian="italic" style:font-weight-asian="normal" style:font-name-complex="OpenSymbo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405 – Teoria dos Grafos</text:p>
      <text:p text:style-name="P2">Ata t7.1.10 – Teorema de Vizing</text:p>
      <text:p text:style-name="P3"/>
      <text:p text:style-name="P5">Aluno: Junior Fabian Arteaga</text:p>
      <text:p text:style-name="P5">Data: 22/Jun/2012</text:p>
      <text:p text:style-name="P5"/>
      <text:p text:style-name="P4">Teorema de Vizing: Se G é um grafo simples, então <text:span text:style-name="T1">χ'(G) </text:span><text:span text:style-name="T2">≤</text:span><text:span text:style-name="T1"> </text:span><text:span text:style-name="T2">∆</text:span><text:span text:style-name="T3">(G) +1</text:span></text:p>
      <text:p text:style-name="P5"/>
      <text:p text:style-name="P5">A prova deste teorema está baseada em [1], e tem uma implementação disponível em [2].</text:p>
      <text:p text:style-name="P5"/>
      <text:p text:style-name="P5">Um grafo é valido se todas as arestas incidentes sobre um vértice têm diferente cor. <text:s/>A seguir, damos uma rotina para colorir uma aresta <text:span text:style-name="T13">XY</text:span> que esteja sem cor. <text:s/>A repetição desta rotina para todas as arestas colorirá o grafo com <text:span text:style-name="T2">∆</text:span><text:span text:style-name="T3">(G) +1 cores.</text:span></text:p>
      <text:p text:style-name="P5"/>
      <text:p text:style-name="P4">Definição de Leque:</text:p>
      <text:p text:style-name="P4"/>
      <text:p text:style-name="P5">A prova utiliza uma estrutura de dados chamada <text:span text:style-name="T13">leque</text:span><text:span text:style-name="T15">. Um leque &lt;</text:span><text:span text:style-name="T13">f...l</text:span><text:span text:style-name="T15">&gt; é uma sequência de vértices que satisfaz o seguinte:</text:span></text:p>
      <text:p text:style-name="P6"/>
      <text:p text:style-name="P5"><text:span text:style-name="T15"><text:tab/>F0: &lt;</text:span><text:span text:style-name="T13">f...l</text:span><text:span text:style-name="T15">&gt; é uma sequência não vazia de vizinhos distintos de </text:span><text:span text:style-name="T13">X</text:span><text:span text:style-name="T15">;</text:span></text:p>
      <text:p text:style-name="P5"><text:span text:style-name="T15"><text:tab/>F1: a aresta </text:span><text:span text:style-name="T13">X</text:span><text:span text:style-name="T15"> </text:span><text:span text:style-name="T13">f <text:s/></text:span><text:span text:style-name="T15">está sem cor; e</text:span></text:p>
      <text:p text:style-name="P5"><text:span text:style-name="T15"><text:tab/>F2: ∀ u :: a cor da aresta </text:span><text:span text:style-name="T13">X</text:span><text:span text:style-name="T15"> u</text:span><text:span text:style-name="T18">+ </text:span><text:span text:style-name="T19">é livre em u. (u</text:span><text:span text:style-name="T18">+ </text:span><text:span text:style-name="T19">é o sucessor de u no leque)</text:span></text:p>
      <text:p text:style-name="P8"/>
      <text:p text:style-name="P4"><text:span text:style-name="T24">Construção de um leque maximal </text:span><text:span text:style-name="T22">F</text:span><text:span text:style-name="T24">:</text:span></text:p>
      <text:p text:style-name="P9"><text:tab/></text:p>
      <text:p text:style-name="P4"><text:span text:style-name="T24"><text:tab/></text:span><text:span text:style-name="T23">F:= &lt;Y&gt;<text:tab/><text:tab/><text:tab/>// <text:s/></text:span><text:span text:style-name="T25">Inicializa o leque </text:span><text:span text:style-name="T23">F</text:span><text:span text:style-name="T25"> com </text:span><text:span text:style-name="T23">Y</text:span></text:p>
      <text:p text:style-name="P4"><text:span text:style-name="T23"><text:tab/></text:span><text:span text:style-name="T25">Enquanto (∃</text:span><text:span text:style-name="T23">v</text:span><text:span text:style-name="T25">:: </text:span><text:span text:style-name="T23">B</text:span><text:span text:style-name="T25">)<text:tab/><text:tab/></text:span></text:p>
      <text:p text:style-name="P4"><text:span text:style-name="T25"><text:tab/><text:tab/></text:span><text:span text:style-name="T23">F:= F </text:span><text:span text:style-name="T31">∪</text:span><text:span text:style-name="T23"> <text:s/>v <text:tab/><text:tab/>// <text:s/></text:span><text:span text:style-name="T25">adiciona </text:span><text:span text:style-name="T23">v </text:span><text:span text:style-name="T25">ao leque F.</text:span></text:p>
      <text:p text:style-name="P4"><text:span text:style-name="T23"><text:s/></text:span><text:span text:style-name="T24"><text:tab/></text:span></text:p>
      <text:p text:style-name="P5"><text:span text:style-name="T24">Onde </text:span><text:span text:style-name="T22">v</text:span><text:span text:style-name="T24"> satisfaz o predicado </text:span><text:span text:style-name="T22">B:</text:span></text:p>
      <text:p text:style-name="P5"><text:span text:style-name="T22"><text:tab/>B: <text:s/>X v </text:span><text:span text:style-name="T24">é uma aresta <text:s/>e <text:s/></text:span><text:span text:style-name="T22">v</text:span><text:span text:style-name="T24"> </text:span><text:span text:style-name="T26"></text:span><text:span text:style-name="T22"> F</text:span><text:span text:style-name="T24"> </text:span><text:span text:style-name="T26"><text:s/></text:span><text:span text:style-name="T29">e a cor de</text:span><text:span text:style-name="T26"> </text:span><text:span text:style-name="T30">Xv </text:span><text:span text:style-name="T29"><text:s/>está livre no ultimo vértice de </text:span><text:span text:style-name="T30">F.</text:span></text:p>
      <text:p text:style-name="P8"/>
      <text:p text:style-name="P9">O Algoritmo para a prova do teorema de Vizing:</text:p>
      <text:p text:style-name="P9"/>
      <text:p text:style-name="P8">Algoritmo para a coloração da aresta <text:span text:style-name="T13">XY</text:span>:</text:p>
      <text:p text:style-name="P8"/>
      <text:p text:style-name="P4"><text:span text:style-name="T24"><text:tab/></text:span><text:span text:style-name="T25">Construir leque maximal </text:span><text:span text:style-name="T23">&lt;f...l&gt;; </text:span></text:p>
      <text:p text:style-name="P4"><text:span text:style-name="T25"><text:tab/>Seja </text:span><text:span text:style-name="T23">c</text:span><text:span text:style-name="T25"> uma cor livre em </text:span><text:span text:style-name="T23">X </text:span><text:span text:style-name="T25">e </text:span><text:span text:style-name="T23">d</text:span><text:span text:style-name="T25"> uma cor livre em </text:span><text:span text:style-name="T23">l</text:span><text:span text:style-name="T25">;<text:tab/><text:tab/>// Pegar cor livre</text:span></text:p>
      <text:p text:style-name="P4"><text:span text:style-name="T25"><text:tab/>Inverte caminho </text:span><text:span text:style-name="T23">cd</text:span><text:span text:style-name="T25"> (Caminho que só usa cores </text:span><text:span text:style-name="T23">c</text:span><text:span text:style-name="T25"> e </text:span><text:span text:style-name="T23">d</text:span><text:span text:style-name="T25">)<text:tab/>// <text:s/>Mudar as cores das arestas no </text:span></text:p>
      <text:p text:style-name="P4"><text:span text:style-name="T25"><text:tab/><text:tab/><text:tab/><text:tab/><text:tab/><text:tab/><text:tab/><text:tab/><text:tab/>// caminho </text:span><text:span text:style-name="T23">cd</text:span><text:span text:style-name="T25">(</text:span><text:span text:style-name="T23">c</text:span><text:span text:style-name="T25"> para </text:span><text:span text:style-name="T23">d</text:span><text:span text:style-name="T25"> e </text:span><text:span text:style-name="T23">d</text:span><text:span text:style-name="T25"> para </text:span><text:span text:style-name="T23">c</text:span><text:span text:style-name="T25">)<text:tab/><text:tab/></text:span></text:p>
      <text:p text:style-name="P4"><text:tab/><text:span text:style-name="T17">Seja </text:span><text:span text:style-name="T14">w </text:span><text:span text:style-name="T16">que satisfaz o seguinte:</text:span></text:p>
      <text:p text:style-name="P4"><text:span text:style-name="T16"><text:tab/><text:tab/> </text:span><text:span text:style-name="T14">w</text:span><text:span text:style-name="T21"> </text:span><text:span text:style-name="T28"></text:span><text:span text:style-name="T25"> &lt;</text:span><text:span text:style-name="T23">f...l</text:span><text:span text:style-name="T25">&gt;, &lt;</text:span><text:span text:style-name="T23">f...w</text:span><text:span text:style-name="T25">&gt;</text:span><text:span text:style-name="T17"> é um leque e </text:span><text:span text:style-name="T14">d </text:span><text:span text:style-name="T16">está</text:span><text:span text:style-name="T14"> </text:span><text:span text:style-name="T16">livre em </text:span><text:span text:style-name="T14">w</text:span></text:p>
      <text:p text:style-name="P6"><text:tab/></text:p>
      <text:p text:style-name="P4"><text:span text:style-name="T16"><text:tab/>Girar o leque </text:span><text:span text:style-name="T25">&lt;</text:span><text:span text:style-name="T23">f...w</text:span><text:span text:style-name="T25">&gt; e dar à aresta </text:span><text:span text:style-name="T23">Xw </text:span><text:span text:style-name="T25">a cor </text:span><text:span text:style-name="T23">d</text:span></text:p>
      <text:p text:style-name="P5"/>
      <text:p text:style-name="P4">Referência</text:p>
      <text:p text:style-name="P4"/>
      <text:p text:style-name="P1"><text:span text:style-name="T10"><text:s text:c="3"/></text:span><text:span text:style-name="T11"><text:s text:c="2"/></text:span><text:span text:style-name="T12">[1] </text:span><text:span text:style-name="T11"><text:tab/></text:span><text:span text:style-name="T6">J. Misra, D. Gries. </text:span><text:span text:style-name="T7">A constructive Proof of Vizing's Theorem</text:span><text:span text:style-name="T6">. IPL 41, 3 (March 1992), 131- <text:s text:c="9"/><text:tab/>133.</text:span></text:p>
      <text:p text:style-name="P10"/>
      <text:p text:style-name="P7"><text:span text:style-name="T6"><text:s text:c="5"/>[2] </text:span><text:a xlink:type="simple" xlink:href="http://ranger.uta.edu/~weems/NOTES5311/misraGriesNew.c">http://ranger.uta.edu/~weems/NOTES5311/misraGriesNew.c</text:a><text:span text:style-name="T9"> </text:span><text:span text:style-name="T6">(</text:span><text:span text:style-name="T8">acessada em 22 de Junho de 2012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arial" svg:font-family="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ior Arteaga</meta:initial-creator>
    <meta:creation-date>2012-06-22T21:58:20</meta:creation-date>
    <dc:date>2012-06-23T10:44:50</dc:date>
    <dc:creator>Joao Meidanis</dc:creator>
    <meta:editing-duration>PT2H38S</meta:editing-duration>
    <meta:editing-cycles>61</meta:editing-cycles>
    <meta:generator>LibreOffice/3.5$Linux_X86_64 LibreOffice_project/350m1$Build-2</meta:generator>
    <meta:document-statistic meta:table-count="0" meta:image-count="0" meta:object-count="0" meta:page-count="1" meta:paragraph-count="33" meta:word-count="337" meta:character-count="1743" meta:non-whitespace-character-count="1363"/>
  </office:meta>
</office:document-meta>
</file>