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id="id1" draw:layer="layout" svg:width="1.5cm" svg:height="1.5cm" svg:x="9.8cm" svg:y="8.5cm">
          <text:p text:style-name="P1"><text:span text:style-name="T1">100%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1" draw:layer="layout" draw:type="line" svg:x1="10.549cm" svg:y1="10cm" svg:x2="8.499cm" svg:y2="11.1cm" draw:start-shape="id1" draw:start-glue-point="8" draw:end-shape="id2" draw:end-glue-point="4" svg:d="m10549 10000-2050 1100">
          <text:p text:style-name="P1"><text:span text:style-name="T2">0</text:span></text:p>
        </draw:connector>
        <draw:connector draw:style-name="gr2" draw:text-style-name="P2" draw:layer="layout" draw:type="line" svg:x1="10.549cm" svg:y1="10cm" svg:x2="12.849cm" svg:y2="11.1cm" draw:start-shape="id1" draw:start-glue-point="8" draw:end-shape="id3" draw:end-glue-point="4" svg:d="m10549 10000 2300 1100">
          <text:p text:style-name="P1"><text:span text:style-name="T2">1</text:span></text:p>
        </draw:connector>
        <draw:custom-shape draw:style-name="gr1" draw:text-style-name="P1" draw:id="id3" draw:layer="layout" svg:width="1.5cm" svg:height="1.5cm" svg:x="12.1cm" svg:y="11.1cm">
          <text:p text:style-name="P1"><text:span text:style-name="T1">53.2%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2" draw:layer="layout" draw:type="line" svg:x1="12.849cm" svg:y1="12.6cm" svg:x2="10.799cm" svg:y2="13.7cm" draw:start-shape="id3" draw:start-glue-point="8" draw:end-shape="id4" draw:end-glue-point="4" svg:d="m12849 12600-2050 1100">
          <text:p text:style-name="P1"><text:span text:style-name="T2">0</text:span></text:p>
        </draw:connector>
        <draw:connector draw:style-name="gr2" draw:text-style-name="P2" draw:layer="layout" draw:type="line" svg:x1="12.849cm" svg:y1="12.6cm" svg:x2="15.149cm" svg:y2="13.7cm" draw:start-shape="id3" draw:start-glue-point="8" draw:end-shape="id5" draw:end-glue-point="4" svg:d="m12849 12600 2300 1100">
          <text:p text:style-name="P1"><text:span text:style-name="T2">1</text:span></text:p>
        </draw:connector>
        <draw:custom-shape draw:style-name="gr3" draw:text-style-name="P1" draw:id="id2" draw:layer="layout" svg:width="2cm" svg:height="1cm" svg:x="7.5cm" svg:y="11.1cm">
          <text:p text:style-name="P1"><text:span text:style-name="T3">G : 46.8%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" draw:text-style-name="P1" draw:id="id5" draw:layer="layout" svg:width="1.5cm" svg:height="1.5cm" svg:x="14.4cm" svg:y="13.7cm">
          <text:p text:style-name="P1"><text:span text:style-name="T1">22%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2" draw:layer="layout" draw:type="line" svg:x1="15.149cm" svg:y1="15.2cm" svg:x2="13.199cm" svg:y2="16.4cm" draw:start-shape="id5" draw:start-glue-point="8" draw:end-shape="id6" draw:end-glue-point="4" svg:d="m15149 15200-1950 1200">
          <text:p text:style-name="P1"><text:span text:style-name="T2">0</text:span></text:p>
        </draw:connector>
        <draw:connector draw:style-name="gr2" draw:text-style-name="P2" draw:layer="layout" draw:type="line" svg:x1="15.149cm" svg:y1="15.2cm" svg:x2="17.399cm" svg:y2="16.4cm" draw:start-shape="id5" draw:start-glue-point="8" draw:end-shape="id7" draw:end-glue-point="4" svg:d="m15149 15200 2250 1200">
          <text:p text:style-name="P1"><text:span text:style-name="T2">1</text:span></text:p>
        </draw:connector>
        <draw:custom-shape draw:style-name="gr3" draw:text-style-name="P1" draw:id="id4" draw:layer="layout" svg:width="2cm" svg:height="1cm" svg:x="9.8cm" svg:y="13.7cm">
          <text:p text:style-name="P1"><text:span text:style-name="T3">A: 31.2%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3" draw:text-style-name="P1" draw:id="id6" draw:layer="layout" svg:width="2cm" svg:height="1cm" svg:x="12.2cm" svg:y="16.4cm">
          <text:p text:style-name="P1"><text:span text:style-name="T3">C : 13.6%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3" draw:text-style-name="P1" draw:id="id7" draw:layer="layout" svg:width="2cm" svg:height="1cm" svg:x="16.4cm" svg:y="16.4cm">
          <text:p text:style-name="P1"><text:span text:style-name="T3">T : 8.4%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theus Mota</meta:initial-creator>
    <meta:creation-date>2010-04-22T22:17:23.24</meta:creation-date>
    <dc:date>2010-04-23T00:32:23.81</dc:date>
    <dc:creator>Matheus Mota</dc:creator>
    <meta:editing-duration>PT00H28M49S</meta:editing-duration>
    <meta:editing-cycles>2</meta:editing-cycles>
    <meta:generator>BrOffice.org/3.1$Win32 OpenOffice.org_project/310m11$Build-9399</meta:generator>
    <meta:document-statistic meta:object-count="13"/>
  </office:meta>
</office:document-meta>
</file>