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0.81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7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ffffff"/>
    </style:style>
    <style:style style:name="ce2" style:family="table-cell" style:parent-style-name="Default">
      <style:table-cell-properties fo:background-color="#000000" style:text-align-source="fix" style:repeat-content="false" fo:border="0.002cm solid #000000"/>
      <style:paragraph-properties fo:text-align="end" fo:margin-left="0cm"/>
      <style:text-properties fo:color="#ffffff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5pt" fo:font-weight="bold"/>
    </style:style>
    <style:style style:name="ce4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weight="bold"/>
    </style:style>
    <style:style style:name="ce5" style:family="table-cell" style:parent-style-name="Default">
      <style:table-cell-properties fo:border-bottom="0.002cm solid #ffffff" fo:border-left="0.002cm solid #ffffff" fo:border-right="0.002cm solid #ffffff" fo:border-top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ffffff" style:text-align-source="fix" style:repeat-content="false" fo:border-left="0.002cm solid #000000" fo:border-right="0.002cm solid #ffffff" fo:border-top="0.002cm solid #ffffff"/>
      <style:paragraph-properties fo:text-align="center" fo:margin-left="0cm"/>
    </style:style>
    <style:style style:name="ce1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map style:condition="cell-content()=[$LOCAL.$P$23]" style:apply-style-name="MÁXIMO" style:base-cell-address="LOCAL.D1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[$LOCAL.$P$23]" style:apply-style-name="MÁXIMO" style:base-cell-address="LOCAL.D12"/>
    </style:style>
    <style:style style:name="ce12" style:family="table-cell" style:parent-style-name="Default">
      <style:table-cell-properties fo:border-bottom="0.002cm solid #ffffff" fo:border-left="0.002cm solid #000000" fo:border-right="0.002cm solid #ffffff" fo:border-top="0.002cm solid #ffffff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map style:condition="cell-content()=[$SEMI_GLOBAL.$P$23]" style:apply-style-name="MÁXIMO" style:base-cell-address="SEMI_GLOBAL.O20"/>
    </style:style>
    <style:style style:name="ce15" style:family="table-cell" style:parent-style-name="Default">
      <style:table-cell-properties fo:wrap-option="wrap" fo:border="0.002cm solid 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map style:condition="cell-content()=[$SEMI_GLOBAL.$P$23]" style:apply-style-name="MÁXIMO" style:base-cell-address="SEMI_GLOBAL.O20"/>
    </style:style>
  </office:automatic-styles>
  <office:body>
    <office:spreadsheet>
      <table:table table:name="LOC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1" table:number-columns-repeated="17" table:default-cell-style-name="Default"/>
        <table:table-row table:style-name="ro1">
          <table:table-cell table:style-name="Default"/>
          <table:table-cell table:number-columns-repeated="16"/>
          <table:table-cell table:style-name="ce1" table:number-columns-repeated="17"/>
        </table:table-row>
        <table:table-row table:style-name="ro2">
          <table:table-cell/>
          <table:table-cell table:style-name="ce3" office:value-type="string" table:number-columns-spanned="15" table:number-rows-spanned="1">
            <text:p>Matriz de Comparação Local</text:p>
          </table:table-cell>
          <table:covered-table-cell table:number-columns-repeated="14" table:style-name="Default"/>
          <table:table-cell/>
          <table:table-cell table:style-name="ce1" table:number-columns-repeated="17"/>
        </table:table-row>
        <table:table-row table:style-name="ro1" table:number-rows-repeated="2">
          <table:table-cell table:number-columns-repeated="17"/>
          <table:table-cell table:style-name="ce1" table:number-columns-repeated="17"/>
        </table:table-row>
        <table:table-row table:style-name="ro1">
          <table:table-cell table:style-name="ce2" office:value-type="string" table:number-columns-spanned="2" table:number-rows-spanned="1">
            <text:p>MATCH</text:p>
          </table:table-cell>
          <table:covered-table-cell table:style-name="ce2"/>
          <table:table-cell table:style-name="ce6" office:value-type="float" office:value="1">
            <text:p>1</text:p>
          </table:table-cell>
          <table:table-cell table:style-name="ce9"/>
          <table:table-cell table:number-columns-repeated="13"/>
          <table:table-cell table:style-name="ce1" table:number-columns-repeated="17"/>
        </table:table-row>
        <table:table-row table:style-name="ro1">
          <table:table-cell table:style-name="ce2" office:value-type="string" table:number-columns-spanned="2" table:number-rows-spanned="1">
            <text:p>GAP</text:p>
          </table:table-cell>
          <table:covered-table-cell table:style-name="ce2"/>
          <table:table-cell table:style-name="ce6" office:value-type="float" office:value="-2">
            <text:p>-2</text:p>
          </table:table-cell>
          <table:table-cell table:style-name="ce9"/>
          <table:table-cell table:number-columns-repeated="13"/>
          <table:table-cell table:style-name="ce1" table:number-columns-repeated="17"/>
        </table:table-row>
        <table:table-row table:style-name="ro1">
          <table:table-cell table:style-name="ce2" office:value-type="string" table:number-columns-spanned="2" table:number-rows-spanned="1">
            <text:p>MISMATCH</text:p>
          </table:table-cell>
          <table:covered-table-cell table:style-name="ce2"/>
          <table:table-cell table:style-name="ce6" office:value-type="float" office:value="0">
            <text:p>0</text:p>
          </table:table-cell>
          <table:table-cell table:style-name="ce9"/>
          <table:table-cell table:number-columns-repeated="13"/>
          <table:table-cell table:style-name="ce1" table:number-columns-repeated="17"/>
        </table:table-row>
        <table:table-row table:style-name="ro1">
          <table:table-cell table:style-name="ce2" office:value-type="string" table:number-columns-spanned="2" table:number-rows-spanned="1">
            <text:p>GAP INICIAL</text:p>
          </table:table-cell>
          <table:covered-table-cell table:style-name="ce2"/>
          <table:table-cell table:style-name="ce6" office:value-type="float" office:value="0">
            <text:p>0</text:p>
          </table:table-cell>
          <table:table-cell table:style-name="ce9"/>
          <table:table-cell table:number-columns-repeated="13"/>
          <table:table-cell table:style-name="ce1" table:number-columns-repeated="17"/>
        </table:table-row>
        <table:table-row table:style-name="ro1">
          <table:table-cell table:number-columns-repeated="2"/>
          <table:table-cell table:style-name="Default"/>
          <table:table-cell table:number-columns-repeated="14"/>
          <table:table-cell table:style-name="ce1" table:number-columns-repeated="17"/>
        </table:table-row>
        <table:table-row table:style-name="ro1">
          <table:table-cell table:number-columns-repeated="2"/>
          <table:table-cell table:style-name="ce4" office:value-type="string">
            <text:p>-</text:p>
          </table:table-cell>
          <table:table-cell table:style-name="ce4" office:value-type="string">
            <text:p>C</text:p>
          </table:table-cell>
          <table:table-cell table:style-name="ce4" office:value-type="string">
            <text:p>G</text:p>
          </table:table-cell>
          <table:table-cell table:style-name="ce4" office:value-type="string">
            <text:p>T</text:p>
          </table:table-cell>
          <table:table-cell table:style-name="ce4" office:value-type="string">
            <text:p>A</text:p>
          </table:table-cell>
          <table:table-cell table:style-name="ce4" office:value-type="string">
            <text:p>G</text:p>
          </table:table-cell>
          <table:table-cell table:style-name="ce4" office:value-type="string">
            <text:p>T</text:p>
          </table:table-cell>
          <table:table-cell table:number-columns-repeated="2" table:style-name="ce4" office:value-type="string">
            <text:p>C</text:p>
          </table:table-cell>
          <table:table-cell table:style-name="ce4" office:value-type="string">
            <text:p>G</text:p>
          </table:table-cell>
          <table:table-cell table:style-name="ce4" office:value-type="string">
            <text:p>T</text:p>
          </table:table-cell>
          <table:table-cell table:style-name="ce4" office:value-type="string">
            <text:p>G</text:p>
          </table:table-cell>
          <table:table-cell table:style-name="ce4" office:value-type="string">
            <text:p>A</text:p>
          </table:table-cell>
          <table:table-cell table:style-name="ce4" office:value-type="string">
            <text:p>T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-</text:p>
          </table:table-cell>
          <table:table-cell table:style-name="ce7" table:formula="oooc:=0" office:value-type="float" office:value="0">
            <text:p>0</text:p>
          </table:table-cell>
          <table:table-cell table:style-name="ce7" table:formula="oooc:=[.C11]+INITGAP" office:value-type="float" office:value="0">
            <text:p>0</text:p>
          </table:table-cell>
          <table:table-cell table:style-name="ce7" table:formula="oooc:=[.D11]+INITGAP" office:value-type="float" office:value="0">
            <text:p>0</text:p>
          </table:table-cell>
          <table:table-cell table:style-name="ce7" table:formula="oooc:=[.E11]+INITGAP" office:value-type="float" office:value="0">
            <text:p>0</text:p>
          </table:table-cell>
          <table:table-cell table:style-name="ce7" table:formula="oooc:=[.F11]+INITGAP" office:value-type="float" office:value="0">
            <text:p>0</text:p>
          </table:table-cell>
          <table:table-cell table:style-name="ce7" table:formula="oooc:=[.G11]+INITGAP" office:value-type="float" office:value="0">
            <text:p>0</text:p>
          </table:table-cell>
          <table:table-cell table:style-name="ce7" table:formula="oooc:=[.H11]+INITGAP" office:value-type="float" office:value="0">
            <text:p>0</text:p>
          </table:table-cell>
          <table:table-cell table:style-name="ce7" table:formula="oooc:=[.I11]+INITGAP" office:value-type="float" office:value="0">
            <text:p>0</text:p>
          </table:table-cell>
          <table:table-cell table:style-name="ce7" table:formula="oooc:=[.J11]+INITGAP" office:value-type="float" office:value="0">
            <text:p>0</text:p>
          </table:table-cell>
          <table:table-cell table:style-name="ce7" table:formula="oooc:=[.K11]+INITGAP" office:value-type="float" office:value="0">
            <text:p>0</text:p>
          </table:table-cell>
          <table:table-cell table:style-name="ce7" table:formula="oooc:=[.L11]+INITGAP" office:value-type="float" office:value="0">
            <text:p>0</text:p>
          </table:table-cell>
          <table:table-cell table:style-name="ce7" table:formula="oooc:=[.M11]+INITGAP" office:value-type="float" office:value="0">
            <text:p>0</text:p>
          </table:table-cell>
          <table:table-cell table:style-name="ce7" table:formula="oooc:=[.N11]+INITGAP" office:value-type="float" office:value="0">
            <text:p>0</text:p>
          </table:table-cell>
          <table:table-cell table:style-name="ce7" table:formula="oooc:=[.O11]+INITGAP" office:value-type="float" office:value="0">
            <text:p>0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8" table:formula="oooc:=[.C11]+INITGAP" office:value-type="float" office:value="0">
            <text:p>0</text:p>
          </table:table-cell>
          <table:table-cell table:style-name="ce10" table:formula="oooc:=MAX([.D11]+GAP;[.C12]+GAP;IF([.D$10]=[.$B12];[.C11]+MATCH;[.C11]+MISMATCH);0)" office:value-type="float" office:value="0">
            <text:p>0</text:p>
          </table:table-cell>
          <table:table-cell table:style-name="ce10" table:formula="oooc:=MAX([.E11]+GAP;[.D12]+GAP;IF([.E$10]=[.$B12];[.D11]+MATCH;[.D11]+MISMATCH);0)" office:value-type="float" office:value="0">
            <text:p>0</text:p>
          </table:table-cell>
          <table:table-cell table:style-name="ce10" table:formula="oooc:=MAX([.F11]+GAP;[.E12]+GAP;IF([.F$10]=[.$B12];[.E11]+MATCH;[.E11]+MISMATCH);0)" office:value-type="float" office:value="0">
            <text:p>0</text:p>
          </table:table-cell>
          <table:table-cell table:style-name="ce10" table:formula="oooc:=MAX([.G11]+GAP;[.F12]+GAP;IF([.G$10]=[.$B12];[.F11]+MATCH;[.F11]+MISMATCH);0)" office:value-type="float" office:value="1">
            <text:p>1</text:p>
          </table:table-cell>
          <table:table-cell table:style-name="ce10" table:formula="oooc:=MAX([.H11]+GAP;[.G12]+GAP;IF([.H$10]=[.$B12];[.G11]+MATCH;[.G11]+MISMATCH);0)" office:value-type="float" office:value="0">
            <text:p>0</text:p>
          </table:table-cell>
          <table:table-cell table:style-name="ce10" table:formula="oooc:=MAX([.I11]+GAP;[.H12]+GAP;IF([.I$10]=[.$B12];[.H11]+MATCH;[.H11]+MISMATCH);0)" office:value-type="float" office:value="0">
            <text:p>0</text:p>
          </table:table-cell>
          <table:table-cell table:style-name="ce10" table:formula="oooc:=MAX([.J11]+GAP;[.I12]+GAP;IF([.J$10]=[.$B12];[.I11]+MATCH;[.I11]+MISMATCH);0)" office:value-type="float" office:value="0">
            <text:p>0</text:p>
          </table:table-cell>
          <table:table-cell table:style-name="ce10" table:formula="oooc:=MAX([.K11]+GAP;[.J12]+GAP;IF([.K$10]=[.$B12];[.J11]+MATCH;[.J11]+MISMATCH);0)" office:value-type="float" office:value="0">
            <text:p>0</text:p>
          </table:table-cell>
          <table:table-cell table:style-name="ce10" table:formula="oooc:=MAX([.L11]+GAP;[.K12]+GAP;IF([.L$10]=[.$B12];[.K11]+MATCH;[.K11]+MISMATCH);0)" office:value-type="float" office:value="0">
            <text:p>0</text:p>
          </table:table-cell>
          <table:table-cell table:style-name="ce10" table:formula="oooc:=MAX([.M11]+GAP;[.L12]+GAP;IF([.M$10]=[.$B12];[.L11]+MATCH;[.L11]+MISMATCH);0)" office:value-type="float" office:value="0">
            <text:p>0</text:p>
          </table:table-cell>
          <table:table-cell table:style-name="ce10" table:formula="oooc:=MAX([.N11]+GAP;[.M12]+GAP;IF([.N$10]=[.$B12];[.M11]+MATCH;[.M11]+MISMATCH);0)" office:value-type="float" office:value="0">
            <text:p>0</text:p>
          </table:table-cell>
          <table:table-cell table:style-name="ce10" table:formula="oooc:=MAX([.O11]+GAP;[.N12]+GAP;IF([.O$10]=[.$B12];[.N11]+MATCH;[.N11]+MISMATCH);0)" office:value-type="float" office:value="1">
            <text:p>1</text:p>
          </table:table-cell>
          <table:table-cell table:style-name="ce10" table:formula="oooc:=MAX([.P11]+GAP;[.O12]+GAP;IF([.P$10]=[.$B12];[.O11]+MATCH;[.O11]+MISMATCH);0)" office:value-type="float" office:value="0">
            <text:p>0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G</text:p>
          </table:table-cell>
          <table:table-cell table:style-name="ce7" table:formula="oooc:=[.C12]+INITGAP" office:value-type="float" office:value="0">
            <text:p>0</text:p>
          </table:table-cell>
          <table:table-cell table:style-name="ce11" table:formula="oooc:=MAX([.D12]+GAP;[.C13]+GAP;IF([.D$10]=[.$B13];[.C12]+MATCH;[.C12]+MISMATCH);0)" office:value-type="float" office:value="0">
            <text:p>0</text:p>
          </table:table-cell>
          <table:table-cell table:style-name="ce11" table:formula="oooc:=MAX([.E12]+GAP;[.D13]+GAP;IF([.E$10]=[.$B13];[.D12]+MATCH;[.D12]+MISMATCH);0)" office:value-type="float" office:value="1">
            <text:p>1</text:p>
          </table:table-cell>
          <table:table-cell table:style-name="ce11" table:formula="oooc:=MAX([.F12]+GAP;[.E13]+GAP;IF([.F$10]=[.$B13];[.E12]+MATCH;[.E12]+MISMATCH);0)" office:value-type="float" office:value="0">
            <text:p>0</text:p>
          </table:table-cell>
          <table:table-cell table:style-name="ce11" table:formula="oooc:=MAX([.G12]+GAP;[.F13]+GAP;IF([.G$10]=[.$B13];[.F12]+MATCH;[.F12]+MISMATCH);0)" office:value-type="float" office:value="0">
            <text:p>0</text:p>
          </table:table-cell>
          <table:table-cell table:style-name="ce11" table:formula="oooc:=MAX([.H12]+GAP;[.G13]+GAP;IF([.H$10]=[.$B13];[.G12]+MATCH;[.G12]+MISMATCH);0)" office:value-type="float" office:value="2">
            <text:p>2</text:p>
          </table:table-cell>
          <table:table-cell table:style-name="ce11" table:formula="oooc:=MAX([.I12]+GAP;[.H13]+GAP;IF([.I$10]=[.$B13];[.H12]+MATCH;[.H12]+MISMATCH);0)" office:value-type="float" office:value="0">
            <text:p>0</text:p>
          </table:table-cell>
          <table:table-cell table:style-name="ce11" table:formula="oooc:=MAX([.J12]+GAP;[.I13]+GAP;IF([.J$10]=[.$B13];[.I12]+MATCH;[.I12]+MISMATCH);0)" office:value-type="float" office:value="0">
            <text:p>0</text:p>
          </table:table-cell>
          <table:table-cell table:style-name="ce11" table:formula="oooc:=MAX([.K12]+GAP;[.J13]+GAP;IF([.K$10]=[.$B13];[.J12]+MATCH;[.J12]+MISMATCH);0)" office:value-type="float" office:value="0">
            <text:p>0</text:p>
          </table:table-cell>
          <table:table-cell table:style-name="ce11" table:formula="oooc:=MAX([.L12]+GAP;[.K13]+GAP;IF([.L$10]=[.$B13];[.K12]+MATCH;[.K12]+MISMATCH);0)" office:value-type="float" office:value="1">
            <text:p>1</text:p>
          </table:table-cell>
          <table:table-cell table:style-name="ce11" table:formula="oooc:=MAX([.M12]+GAP;[.L13]+GAP;IF([.M$10]=[.$B13];[.L12]+MATCH;[.L12]+MISMATCH);0)" office:value-type="float" office:value="0">
            <text:p>0</text:p>
          </table:table-cell>
          <table:table-cell table:style-name="ce11" table:formula="oooc:=MAX([.N12]+GAP;[.M13]+GAP;IF([.N$10]=[.$B13];[.M12]+MATCH;[.M12]+MISMATCH);0)" office:value-type="float" office:value="1">
            <text:p>1</text:p>
          </table:table-cell>
          <table:table-cell table:style-name="ce11" table:formula="oooc:=MAX([.O12]+GAP;[.N13]+GAP;IF([.O$10]=[.$B13];[.N12]+MATCH;[.N12]+MISMATCH);0)" office:value-type="float" office:value="0">
            <text:p>0</text:p>
          </table:table-cell>
          <table:table-cell table:style-name="ce11" table:formula="oooc:=MAX([.P12]+GAP;[.O13]+GAP;IF([.P$10]=[.$B13];[.O12]+MATCH;[.O12]+MISMATCH);0)" office:value-type="float" office:value="1">
            <text:p>1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T</text:p>
          </table:table-cell>
          <table:table-cell table:style-name="ce8" table:formula="oooc:=[.C13]+INITGAP" office:value-type="float" office:value="0">
            <text:p>0</text:p>
          </table:table-cell>
          <table:table-cell table:style-name="ce10" table:formula="oooc:=MAX([.D13]+GAP;[.C14]+GAP;IF([.D$10]=[.$B14];[.C13]+MATCH;[.C13]+MISMATCH);0)" office:value-type="float" office:value="0">
            <text:p>0</text:p>
          </table:table-cell>
          <table:table-cell table:style-name="ce10" table:formula="oooc:=MAX([.E13]+GAP;[.D14]+GAP;IF([.E$10]=[.$B14];[.D13]+MATCH;[.D13]+MISMATCH);0)" office:value-type="float" office:value="0">
            <text:p>0</text:p>
          </table:table-cell>
          <table:table-cell table:style-name="ce10" table:formula="oooc:=MAX([.F13]+GAP;[.E14]+GAP;IF([.F$10]=[.$B14];[.E13]+MATCH;[.E13]+MISMATCH);0)" office:value-type="float" office:value="2">
            <text:p>2</text:p>
          </table:table-cell>
          <table:table-cell table:style-name="ce10" table:formula="oooc:=MAX([.G13]+GAP;[.F14]+GAP;IF([.G$10]=[.$B14];[.F13]+MATCH;[.F13]+MISMATCH);0)" office:value-type="float" office:value="0">
            <text:p>0</text:p>
          </table:table-cell>
          <table:table-cell table:style-name="ce10" table:formula="oooc:=MAX([.H13]+GAP;[.G14]+GAP;IF([.H$10]=[.$B14];[.G13]+MATCH;[.G13]+MISMATCH);0)" office:value-type="float" office:value="0">
            <text:p>0</text:p>
          </table:table-cell>
          <table:table-cell table:style-name="ce10" table:formula="oooc:=MAX([.I13]+GAP;[.H14]+GAP;IF([.I$10]=[.$B14];[.H13]+MATCH;[.H13]+MISMATCH);0)" office:value-type="float" office:value="3">
            <text:p>3</text:p>
          </table:table-cell>
          <table:table-cell table:style-name="ce10" table:formula="oooc:=MAX([.J13]+GAP;[.I14]+GAP;IF([.J$10]=[.$B14];[.I13]+MATCH;[.I13]+MISMATCH);0)" office:value-type="float" office:value="1">
            <text:p>1</text:p>
          </table:table-cell>
          <table:table-cell table:style-name="ce10" table:formula="oooc:=MAX([.K13]+GAP;[.J14]+GAP;IF([.K$10]=[.$B14];[.J13]+MATCH;[.J13]+MISMATCH);0)" office:value-type="float" office:value="0">
            <text:p>0</text:p>
          </table:table-cell>
          <table:table-cell table:style-name="ce10" table:formula="oooc:=MAX([.L13]+GAP;[.K14]+GAP;IF([.L$10]=[.$B14];[.K13]+MATCH;[.K13]+MISMATCH);0)" office:value-type="float" office:value="0">
            <text:p>0</text:p>
          </table:table-cell>
          <table:table-cell table:style-name="ce10" table:formula="oooc:=MAX([.M13]+GAP;[.L14]+GAP;IF([.M$10]=[.$B14];[.L13]+MATCH;[.L13]+MISMATCH);0)" office:value-type="float" office:value="2">
            <text:p>2</text:p>
          </table:table-cell>
          <table:table-cell table:style-name="ce10" table:formula="oooc:=MAX([.N13]+GAP;[.M14]+GAP;IF([.N$10]=[.$B14];[.M13]+MATCH;[.M13]+MISMATCH);0)" office:value-type="float" office:value="0">
            <text:p>0</text:p>
          </table:table-cell>
          <table:table-cell table:style-name="ce10" table:formula="oooc:=MAX([.O13]+GAP;[.N14]+GAP;IF([.O$10]=[.$B14];[.N13]+MATCH;[.N13]+MISMATCH);0)" office:value-type="float" office:value="1">
            <text:p>1</text:p>
          </table:table-cell>
          <table:table-cell table:style-name="ce10" table:formula="oooc:=MAX([.P13]+GAP;[.O14]+GAP;IF([.P$10]=[.$B14];[.O13]+MATCH;[.O13]+MISMATCH);0)" office:value-type="float" office:value="1">
            <text:p>1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C</text:p>
          </table:table-cell>
          <table:table-cell table:style-name="ce7" table:formula="oooc:=[.C14]+INITGAP" office:value-type="float" office:value="0">
            <text:p>0</text:p>
          </table:table-cell>
          <table:table-cell table:style-name="ce11" table:formula="oooc:=MAX([.D14]+GAP;[.C15]+GAP;IF([.D$10]=[.$B15];[.C14]+MATCH;[.C14]+MISMATCH);0)" office:value-type="float" office:value="1">
            <text:p>1</text:p>
          </table:table-cell>
          <table:table-cell table:style-name="ce11" table:formula="oooc:=MAX([.E14]+GAP;[.D15]+GAP;IF([.E$10]=[.$B15];[.D14]+MATCH;[.D14]+MISMATCH);0)" office:value-type="float" office:value="0">
            <text:p>0</text:p>
          </table:table-cell>
          <table:table-cell table:style-name="ce11" table:formula="oooc:=MAX([.F14]+GAP;[.E15]+GAP;IF([.F$10]=[.$B15];[.E14]+MATCH;[.E14]+MISMATCH);0)" office:value-type="float" office:value="0">
            <text:p>0</text:p>
          </table:table-cell>
          <table:table-cell table:style-name="ce11" table:formula="oooc:=MAX([.G14]+GAP;[.F15]+GAP;IF([.G$10]=[.$B15];[.F14]+MATCH;[.F14]+MISMATCH);0)" office:value-type="float" office:value="2">
            <text:p>2</text:p>
          </table:table-cell>
          <table:table-cell table:style-name="ce11" table:formula="oooc:=MAX([.H14]+GAP;[.G15]+GAP;IF([.H$10]=[.$B15];[.G14]+MATCH;[.G14]+MISMATCH);0)" office:value-type="float" office:value="0">
            <text:p>0</text:p>
          </table:table-cell>
          <table:table-cell table:style-name="ce11" table:formula="oooc:=MAX([.I14]+GAP;[.H15]+GAP;IF([.I$10]=[.$B15];[.H14]+MATCH;[.H14]+MISMATCH);0)" office:value-type="float" office:value="1">
            <text:p>1</text:p>
          </table:table-cell>
          <table:table-cell table:style-name="ce11" table:formula="oooc:=MAX([.J14]+GAP;[.I15]+GAP;IF([.J$10]=[.$B15];[.I14]+MATCH;[.I14]+MISMATCH);0)" office:value-type="float" office:value="4">
            <text:p>4</text:p>
          </table:table-cell>
          <table:table-cell table:style-name="ce11" table:formula="oooc:=MAX([.K14]+GAP;[.J15]+GAP;IF([.K$10]=[.$B15];[.J14]+MATCH;[.J14]+MISMATCH);0)" office:value-type="float" office:value="2">
            <text:p>2</text:p>
          </table:table-cell>
          <table:table-cell table:style-name="ce11" table:formula="oooc:=MAX([.L14]+GAP;[.K15]+GAP;IF([.L$10]=[.$B15];[.K14]+MATCH;[.K14]+MISMATCH);0)" office:value-type="float" office:value="0">
            <text:p>0</text:p>
          </table:table-cell>
          <table:table-cell table:style-name="ce11" table:formula="oooc:=MAX([.M14]+GAP;[.L15]+GAP;IF([.M$10]=[.$B15];[.L14]+MATCH;[.L14]+MISMATCH);0)" office:value-type="float" office:value="0">
            <text:p>0</text:p>
          </table:table-cell>
          <table:table-cell table:style-name="ce11" table:formula="oooc:=MAX([.N14]+GAP;[.M15]+GAP;IF([.N$10]=[.$B15];[.M14]+MATCH;[.M14]+MISMATCH);0)" office:value-type="float" office:value="2">
            <text:p>2</text:p>
          </table:table-cell>
          <table:table-cell table:style-name="ce11" table:formula="oooc:=MAX([.O14]+GAP;[.N15]+GAP;IF([.O$10]=[.$B15];[.N14]+MATCH;[.N14]+MISMATCH);0)" office:value-type="float" office:value="0">
            <text:p>0</text:p>
          </table:table-cell>
          <table:table-cell table:style-name="ce11" table:formula="oooc:=MAX([.P14]+GAP;[.O15]+GAP;IF([.P$10]=[.$B15];[.O14]+MATCH;[.O14]+MISMATCH);0)" office:value-type="float" office:value="1">
            <text:p>1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G</text:p>
          </table:table-cell>
          <table:table-cell table:style-name="ce8" table:formula="oooc:=[.C15]+INITGAP" office:value-type="float" office:value="0">
            <text:p>0</text:p>
          </table:table-cell>
          <table:table-cell table:style-name="ce10" table:formula="oooc:=MAX([.D15]+GAP;[.C16]+GAP;IF([.D$10]=[.$B16];[.C15]+MATCH;[.C15]+MISMATCH);0)" office:value-type="float" office:value="0">
            <text:p>0</text:p>
          </table:table-cell>
          <table:table-cell table:style-name="ce10" table:formula="oooc:=MAX([.E15]+GAP;[.D16]+GAP;IF([.E$10]=[.$B16];[.D15]+MATCH;[.D15]+MISMATCH);0)" office:value-type="float" office:value="2">
            <text:p>2</text:p>
          </table:table-cell>
          <table:table-cell table:style-name="ce10" table:formula="oooc:=MAX([.F15]+GAP;[.E16]+GAP;IF([.F$10]=[.$B16];[.E15]+MATCH;[.E15]+MISMATCH);0)" office:value-type="float" office:value="0">
            <text:p>0</text:p>
          </table:table-cell>
          <table:table-cell table:style-name="ce10" table:formula="oooc:=MAX([.G15]+GAP;[.F16]+GAP;IF([.G$10]=[.$B16];[.F15]+MATCH;[.F15]+MISMATCH);0)" office:value-type="float" office:value="0">
            <text:p>0</text:p>
          </table:table-cell>
          <table:table-cell table:style-name="ce10" table:formula="oooc:=MAX([.H15]+GAP;[.G16]+GAP;IF([.H$10]=[.$B16];[.G15]+MATCH;[.G15]+MISMATCH);0)" office:value-type="float" office:value="3">
            <text:p>3</text:p>
          </table:table-cell>
          <table:table-cell table:style-name="ce10" table:formula="oooc:=MAX([.I15]+GAP;[.H16]+GAP;IF([.I$10]=[.$B16];[.H15]+MATCH;[.H15]+MISMATCH);0)" office:value-type="float" office:value="1">
            <text:p>1</text:p>
          </table:table-cell>
          <table:table-cell table:style-name="ce10" table:formula="oooc:=MAX([.J15]+GAP;[.I16]+GAP;IF([.J$10]=[.$B16];[.I15]+MATCH;[.I15]+MISMATCH);0)" office:value-type="float" office:value="2">
            <text:p>2</text:p>
          </table:table-cell>
          <table:table-cell table:style-name="ce10" table:formula="oooc:=MAX([.K15]+GAP;[.J16]+GAP;IF([.K$10]=[.$B16];[.J15]+MATCH;[.J15]+MISMATCH);0)" office:value-type="float" office:value="4">
            <text:p>4</text:p>
          </table:table-cell>
          <table:table-cell table:style-name="ce10" table:formula="oooc:=MAX([.L15]+GAP;[.K16]+GAP;IF([.L$10]=[.$B16];[.K15]+MATCH;[.K15]+MISMATCH);0)" office:value-type="float" office:value="3">
            <text:p>3</text:p>
          </table:table-cell>
          <table:table-cell table:style-name="ce10" table:formula="oooc:=MAX([.M15]+GAP;[.L16]+GAP;IF([.M$10]=[.$B16];[.L15]+MATCH;[.L15]+MISMATCH);0)" office:value-type="float" office:value="1">
            <text:p>1</text:p>
          </table:table-cell>
          <table:table-cell table:style-name="ce10" table:formula="oooc:=MAX([.N15]+GAP;[.M16]+GAP;IF([.N$10]=[.$B16];[.M15]+MATCH;[.M15]+MISMATCH);0)" office:value-type="float" office:value="1">
            <text:p>1</text:p>
          </table:table-cell>
          <table:table-cell table:style-name="ce10" table:formula="oooc:=MAX([.O15]+GAP;[.N16]+GAP;IF([.O$10]=[.$B16];[.N15]+MATCH;[.N15]+MISMATCH);0)" office:value-type="float" office:value="2">
            <text:p>2</text:p>
          </table:table-cell>
          <table:table-cell table:style-name="ce10" table:formula="oooc:=MAX([.P15]+GAP;[.O16]+GAP;IF([.P$10]=[.$B16];[.O15]+MATCH;[.O15]+MISMATCH);0)" office:value-type="float" office:value="0">
            <text:p>0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T</text:p>
          </table:table-cell>
          <table:table-cell table:style-name="ce7" table:formula="oooc:=[.C16]+INITGAP" office:value-type="float" office:value="0">
            <text:p>0</text:p>
          </table:table-cell>
          <table:table-cell table:style-name="ce11" table:formula="oooc:=MAX([.D16]+GAP;[.C17]+GAP;IF([.D$10]=[.$B17];[.C16]+MATCH;[.C16]+MISMATCH);0)" office:value-type="float" office:value="0">
            <text:p>0</text:p>
          </table:table-cell>
          <table:table-cell table:style-name="ce11" table:formula="oooc:=MAX([.E16]+GAP;[.D17]+GAP;IF([.E$10]=[.$B17];[.D16]+MATCH;[.D16]+MISMATCH);0)" office:value-type="float" office:value="0">
            <text:p>0</text:p>
          </table:table-cell>
          <table:table-cell table:style-name="ce11" table:formula="oooc:=MAX([.F16]+GAP;[.E17]+GAP;IF([.F$10]=[.$B17];[.E16]+MATCH;[.E16]+MISMATCH);0)" office:value-type="float" office:value="3">
            <text:p>3</text:p>
          </table:table-cell>
          <table:table-cell table:style-name="ce11" table:formula="oooc:=MAX([.G16]+GAP;[.F17]+GAP;IF([.G$10]=[.$B17];[.F16]+MATCH;[.F16]+MISMATCH);0)" office:value-type="float" office:value="1">
            <text:p>1</text:p>
          </table:table-cell>
          <table:table-cell table:style-name="ce11" table:formula="oooc:=MAX([.H16]+GAP;[.G17]+GAP;IF([.H$10]=[.$B17];[.G16]+MATCH;[.G16]+MISMATCH);0)" office:value-type="float" office:value="1">
            <text:p>1</text:p>
          </table:table-cell>
          <table:table-cell table:style-name="ce11" table:formula="oooc:=MAX([.I16]+GAP;[.H17]+GAP;IF([.I$10]=[.$B17];[.H16]+MATCH;[.H16]+MISMATCH);0)" office:value-type="float" office:value="4">
            <text:p>4</text:p>
          </table:table-cell>
          <table:table-cell table:style-name="ce11" table:formula="oooc:=MAX([.J16]+GAP;[.I17]+GAP;IF([.J$10]=[.$B17];[.I16]+MATCH;[.I16]+MISMATCH);0)" office:value-type="float" office:value="2">
            <text:p>2</text:p>
          </table:table-cell>
          <table:table-cell table:style-name="ce11" table:formula="oooc:=MAX([.K16]+GAP;[.J17]+GAP;IF([.K$10]=[.$B17];[.J16]+MATCH;[.J16]+MISMATCH);0)" office:value-type="float" office:value="2">
            <text:p>2</text:p>
          </table:table-cell>
          <table:table-cell table:style-name="ce11" table:formula="oooc:=MAX([.L16]+GAP;[.K17]+GAP;IF([.L$10]=[.$B17];[.K16]+MATCH;[.K16]+MISMATCH);0)" office:value-type="float" office:value="4">
            <text:p>4</text:p>
          </table:table-cell>
          <table:table-cell table:style-name="ce11" table:formula="oooc:=MAX([.M16]+GAP;[.L17]+GAP;IF([.M$10]=[.$B17];[.L16]+MATCH;[.L16]+MISMATCH);0)" office:value-type="float" office:value="4">
            <text:p>4</text:p>
          </table:table-cell>
          <table:table-cell table:style-name="ce11" table:formula="oooc:=MAX([.N16]+GAP;[.M17]+GAP;IF([.N$10]=[.$B17];[.M16]+MATCH;[.M16]+MISMATCH);0)" office:value-type="float" office:value="2">
            <text:p>2</text:p>
          </table:table-cell>
          <table:table-cell table:style-name="ce11" table:formula="oooc:=MAX([.O16]+GAP;[.N17]+GAP;IF([.O$10]=[.$B17];[.N16]+MATCH;[.N16]+MISMATCH);0)" office:value-type="float" office:value="1">
            <text:p>1</text:p>
          </table:table-cell>
          <table:table-cell table:style-name="ce11" table:formula="oooc:=MAX([.P16]+GAP;[.O17]+GAP;IF([.P$10]=[.$B17];[.O16]+MATCH;[.O16]+MISMATCH);0)" office:value-type="float" office:value="3">
            <text:p>3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G</text:p>
          </table:table-cell>
          <table:table-cell table:style-name="ce8" table:formula="oooc:=[.C17]+INITGAP" office:value-type="float" office:value="0">
            <text:p>0</text:p>
          </table:table-cell>
          <table:table-cell table:style-name="ce10" table:formula="oooc:=MAX([.D17]+GAP;[.C18]+GAP;IF([.D$10]=[.$B18];[.C17]+MATCH;[.C17]+MISMATCH);0)" office:value-type="float" office:value="0">
            <text:p>0</text:p>
          </table:table-cell>
          <table:table-cell table:style-name="ce10" table:formula="oooc:=MAX([.E17]+GAP;[.D18]+GAP;IF([.E$10]=[.$B18];[.D17]+MATCH;[.D17]+MISMATCH);0)" office:value-type="float" office:value="1">
            <text:p>1</text:p>
          </table:table-cell>
          <table:table-cell table:style-name="ce10" table:formula="oooc:=MAX([.F17]+GAP;[.E18]+GAP;IF([.F$10]=[.$B18];[.E17]+MATCH;[.E17]+MISMATCH);0)" office:value-type="float" office:value="1">
            <text:p>1</text:p>
          </table:table-cell>
          <table:table-cell table:style-name="ce10" table:formula="oooc:=MAX([.G17]+GAP;[.F18]+GAP;IF([.G$10]=[.$B18];[.F17]+MATCH;[.F17]+MISMATCH);0)" office:value-type="float" office:value="3">
            <text:p>3</text:p>
          </table:table-cell>
          <table:table-cell table:style-name="ce10" table:formula="oooc:=MAX([.H17]+GAP;[.G18]+GAP;IF([.H$10]=[.$B18];[.G17]+MATCH;[.G17]+MISMATCH);0)" office:value-type="float" office:value="2">
            <text:p>2</text:p>
          </table:table-cell>
          <table:table-cell table:style-name="ce10" table:formula="oooc:=MAX([.I17]+GAP;[.H18]+GAP;IF([.I$10]=[.$B18];[.H17]+MATCH;[.H17]+MISMATCH);0)" office:value-type="float" office:value="2">
            <text:p>2</text:p>
          </table:table-cell>
          <table:table-cell table:style-name="ce10" table:formula="oooc:=MAX([.J17]+GAP;[.I18]+GAP;IF([.J$10]=[.$B18];[.I17]+MATCH;[.I17]+MISMATCH);0)" office:value-type="float" office:value="4">
            <text:p>4</text:p>
          </table:table-cell>
          <table:table-cell table:style-name="ce10" table:formula="oooc:=MAX([.K17]+GAP;[.J18]+GAP;IF([.K$10]=[.$B18];[.J17]+MATCH;[.J17]+MISMATCH);0)" office:value-type="float" office:value="2">
            <text:p>2</text:p>
          </table:table-cell>
          <table:table-cell table:style-name="ce10" table:formula="oooc:=MAX([.L17]+GAP;[.K18]+GAP;IF([.L$10]=[.$B18];[.K17]+MATCH;[.K17]+MISMATCH);0)" office:value-type="float" office:value="3">
            <text:p>3</text:p>
          </table:table-cell>
          <table:table-cell table:style-name="ce10" table:formula="oooc:=MAX([.M17]+GAP;[.L18]+GAP;IF([.M$10]=[.$B18];[.L17]+MATCH;[.L17]+MISMATCH);0)" office:value-type="float" office:value="4">
            <text:p>4</text:p>
          </table:table-cell>
          <table:table-cell table:style-name="ce10" table:formula="oooc:=MAX([.N17]+GAP;[.M18]+GAP;IF([.N$10]=[.$B18];[.M17]+MATCH;[.M17]+MISMATCH);0)" office:value-type="float" office:value="5">
            <text:p>5</text:p>
          </table:table-cell>
          <table:table-cell table:style-name="ce10" table:formula="oooc:=MAX([.O17]+GAP;[.N18]+GAP;IF([.O$10]=[.$B18];[.N17]+MATCH;[.N17]+MISMATCH);0)" office:value-type="float" office:value="3">
            <text:p>3</text:p>
          </table:table-cell>
          <table:table-cell table:style-name="ce10" table:formula="oooc:=MAX([.P17]+GAP;[.O18]+GAP;IF([.P$10]=[.$B18];[.O17]+MATCH;[.O17]+MISMATCH);0)" office:value-type="float" office:value="1">
            <text:p>1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7" table:formula="oooc:=[.C18]+INITGAP" office:value-type="float" office:value="0">
            <text:p>0</text:p>
          </table:table-cell>
          <table:table-cell table:style-name="ce11" table:formula="oooc:=MAX([.D18]+GAP;[.C19]+GAP;IF([.D$10]=[.$B19];[.C18]+MATCH;[.C18]+MISMATCH);0)" office:value-type="float" office:value="0">
            <text:p>0</text:p>
          </table:table-cell>
          <table:table-cell table:style-name="ce11" table:formula="oooc:=MAX([.E18]+GAP;[.D19]+GAP;IF([.E$10]=[.$B19];[.D18]+MATCH;[.D18]+MISMATCH);0)" office:value-type="float" office:value="0">
            <text:p>0</text:p>
          </table:table-cell>
          <table:table-cell table:style-name="ce11" table:formula="oooc:=MAX([.F18]+GAP;[.E19]+GAP;IF([.F$10]=[.$B19];[.E18]+MATCH;[.E18]+MISMATCH);0)" office:value-type="float" office:value="1">
            <text:p>1</text:p>
          </table:table-cell>
          <table:table-cell table:style-name="ce11" table:formula="oooc:=MAX([.G18]+GAP;[.F19]+GAP;IF([.G$10]=[.$B19];[.F18]+MATCH;[.F18]+MISMATCH);0)" office:value-type="float" office:value="2">
            <text:p>2</text:p>
          </table:table-cell>
          <table:table-cell table:style-name="ce11" table:formula="oooc:=MAX([.H18]+GAP;[.G19]+GAP;IF([.H$10]=[.$B19];[.G18]+MATCH;[.G18]+MISMATCH);0)" office:value-type="float" office:value="3">
            <text:p>3</text:p>
          </table:table-cell>
          <table:table-cell table:style-name="ce11" table:formula="oooc:=MAX([.I18]+GAP;[.H19]+GAP;IF([.I$10]=[.$B19];[.H18]+MATCH;[.H18]+MISMATCH);0)" office:value-type="float" office:value="2">
            <text:p>2</text:p>
          </table:table-cell>
          <table:table-cell table:style-name="ce11" table:formula="oooc:=MAX([.J18]+GAP;[.I19]+GAP;IF([.J$10]=[.$B19];[.I18]+MATCH;[.I18]+MISMATCH);0)" office:value-type="float" office:value="2">
            <text:p>2</text:p>
          </table:table-cell>
          <table:table-cell table:style-name="ce11" table:formula="oooc:=MAX([.K18]+GAP;[.J19]+GAP;IF([.K$10]=[.$B19];[.J18]+MATCH;[.J18]+MISMATCH);0)" office:value-type="float" office:value="4">
            <text:p>4</text:p>
          </table:table-cell>
          <table:table-cell table:style-name="ce11" table:formula="oooc:=MAX([.L18]+GAP;[.K19]+GAP;IF([.L$10]=[.$B19];[.K18]+MATCH;[.K18]+MISMATCH);0)" office:value-type="float" office:value="2">
            <text:p>2</text:p>
          </table:table-cell>
          <table:table-cell table:style-name="ce11" table:formula="oooc:=MAX([.M18]+GAP;[.L19]+GAP;IF([.M$10]=[.$B19];[.L18]+MATCH;[.L18]+MISMATCH);0)" office:value-type="float" office:value="3">
            <text:p>3</text:p>
          </table:table-cell>
          <table:table-cell table:style-name="ce11" table:formula="oooc:=MAX([.N18]+GAP;[.M19]+GAP;IF([.N$10]=[.$B19];[.M18]+MATCH;[.M18]+MISMATCH);0)" office:value-type="float" office:value="4">
            <text:p>4</text:p>
          </table:table-cell>
          <table:table-cell table:style-name="ce11" table:formula="oooc:=MAX([.O18]+GAP;[.N19]+GAP;IF([.O$10]=[.$B19];[.N18]+MATCH;[.N18]+MISMATCH);0)" office:value-type="float" office:value="6">
            <text:p>6</text:p>
          </table:table-cell>
          <table:table-cell table:style-name="ce11" table:formula="oooc:=MAX([.P18]+GAP;[.O19]+GAP;IF([.P$10]=[.$B19];[.O18]+MATCH;[.O18]+MISMATCH);0)" office:value-type="float" office:value="4">
            <text:p>4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4" office:value-type="string">
            <text:p>C</text:p>
          </table:table-cell>
          <table:table-cell table:style-name="ce8" table:formula="oooc:=[.C19]+INITGAP" office:value-type="float" office:value="0">
            <text:p>0</text:p>
          </table:table-cell>
          <table:table-cell table:style-name="ce10" table:formula="oooc:=MAX([.D19]+GAP;[.C20]+GAP;IF([.D$10]=[.$B20];[.C19]+MATCH;[.C19]+MISMATCH);0)" office:value-type="float" office:value="1">
            <text:p>1</text:p>
          </table:table-cell>
          <table:table-cell table:style-name="ce10" table:formula="oooc:=MAX([.E19]+GAP;[.D20]+GAP;IF([.E$10]=[.$B20];[.D19]+MATCH;[.D19]+MISMATCH);0)" office:value-type="float" office:value="0">
            <text:p>0</text:p>
          </table:table-cell>
          <table:table-cell table:style-name="ce10" table:formula="oooc:=MAX([.F19]+GAP;[.E20]+GAP;IF([.F$10]=[.$B20];[.E19]+MATCH;[.E19]+MISMATCH);0)" office:value-type="float" office:value="0">
            <text:p>0</text:p>
          </table:table-cell>
          <table:table-cell table:style-name="ce10" table:formula="oooc:=MAX([.G19]+GAP;[.F20]+GAP;IF([.G$10]=[.$B20];[.F19]+MATCH;[.F19]+MISMATCH);0)" office:value-type="float" office:value="1">
            <text:p>1</text:p>
          </table:table-cell>
          <table:table-cell table:style-name="ce10" table:formula="oooc:=MAX([.H19]+GAP;[.G20]+GAP;IF([.H$10]=[.$B20];[.G19]+MATCH;[.G19]+MISMATCH);0)" office:value-type="float" office:value="2">
            <text:p>2</text:p>
          </table:table-cell>
          <table:table-cell table:style-name="ce10" table:formula="oooc:=MAX([.I19]+GAP;[.H20]+GAP;IF([.I$10]=[.$B20];[.H19]+MATCH;[.H19]+MISMATCH);0)" office:value-type="float" office:value="3">
            <text:p>3</text:p>
          </table:table-cell>
          <table:table-cell table:style-name="ce10" table:formula="oooc:=MAX([.J19]+GAP;[.I20]+GAP;IF([.J$10]=[.$B20];[.I19]+MATCH;[.I19]+MISMATCH);0)" office:value-type="float" office:value="3">
            <text:p>3</text:p>
          </table:table-cell>
          <table:table-cell table:style-name="ce10" table:formula="oooc:=MAX([.K19]+GAP;[.J20]+GAP;IF([.K$10]=[.$B20];[.J19]+MATCH;[.J19]+MISMATCH);0)" office:value-type="float" office:value="3">
            <text:p>3</text:p>
          </table:table-cell>
          <table:table-cell table:style-name="ce10" table:formula="oooc:=MAX([.L19]+GAP;[.K20]+GAP;IF([.L$10]=[.$B20];[.K19]+MATCH;[.K19]+MISMATCH);0)" office:value-type="float" office:value="4">
            <text:p>4</text:p>
          </table:table-cell>
          <table:table-cell table:style-name="ce10" table:formula="oooc:=MAX([.M19]+GAP;[.L20]+GAP;IF([.M$10]=[.$B20];[.L19]+MATCH;[.L19]+MISMATCH);0)" office:value-type="float" office:value="2">
            <text:p>2</text:p>
          </table:table-cell>
          <table:table-cell table:style-name="ce10" table:formula="oooc:=MAX([.N19]+GAP;[.M20]+GAP;IF([.N$10]=[.$B20];[.M19]+MATCH;[.M19]+MISMATCH);0)" office:value-type="float" office:value="3">
            <text:p>3</text:p>
          </table:table-cell>
          <table:table-cell table:style-name="ce10" table:formula="oooc:=MAX([.O19]+GAP;[.N20]+GAP;IF([.O$10]=[.$B20];[.N19]+MATCH;[.N19]+MISMATCH);0)" office:value-type="float" office:value="4">
            <text:p>4</text:p>
          </table:table-cell>
          <table:table-cell table:style-name="ce10" table:formula="oooc:=MAX([.P19]+GAP;[.O20]+GAP;IF([.P$10]=[.$B20];[.O19]+MATCH;[.O19]+MISMATCH);0)" office:value-type="float" office:value="6">
            <text:p>6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/>
          <table:table-cell table:style-name="ce5" table:number-columns-repeated="15"/>
          <table:table-cell/>
          <table:table-cell table:style-name="ce1" table:number-columns-repeated="17"/>
        </table:table-row>
        <table:table-row table:style-name="ro1">
          <table:table-cell table:number-columns-repeated="17"/>
          <table:table-cell table:style-name="ce1" table:number-columns-repeated="17"/>
        </table:table-row>
        <table:table-row table:style-name="ro1">
          <table:table-cell/>
          <table:table-cell table:style-name="Default"/>
          <table:table-cell table:number-columns-repeated="10"/>
          <table:table-cell table:style-name="ce2" office:value-type="string" table:number-columns-spanned="3" table:number-rows-spanned="1">
            <text:p>MÁXIMO</text:p>
          </table:table-cell>
          <table:covered-table-cell table:style-name="ce4"/>
          <table:covered-table-cell table:style-name="ce6"/>
          <table:table-cell table:style-name="ce7" table:formula="oooc:=MAX([.$C$11:.$P$20])" office:value-type="float" office:value="6">
            <text:p>6</text:p>
          </table:table-cell>
          <table:table-cell table:style-name="ce9"/>
          <table:table-cell table:style-name="ce1" table:number-columns-repeated="17"/>
        </table:table-row>
        <table:table-row table:style-name="ro1">
          <table:table-cell table:number-columns-repeated="15"/>
          <table:table-cell table:style-name="ce5"/>
          <table:table-cell/>
          <table:table-cell table:style-name="ce1" table:number-columns-repeated="17"/>
        </table:table-row>
        <table:table-row table:style-name="ro1" table:number-rows-repeated="23">
          <table:table-cell table:number-columns-repeated="17"/>
          <table:table-cell table:style-name="ce1" table:number-columns-repeated="17"/>
        </table:table-row>
        <table:table-row table:style-name="ro1" table:number-rows-repeated="58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SEMI_GLOBAL" table:style-name="ta1" table:print="false">
        <office:forms form:automatic-focus="false" form:apply-design-mode="false"/>
        <table:table-column table:style-name="co1" table:default-cell-style-name="ce1"/>
        <table:table-column table:style-name="co3" table:number-columns-repeated="15" table:default-cell-style-name="ce1"/>
        <table:table-column table:style-name="co1" table:number-columns-repeated="35" table:default-cell-style-name="ce1"/>
        <table:table-row table:style-name="ro1">
          <table:table-cell table:number-columns-repeated="51"/>
        </table:table-row>
        <table:table-row table:style-name="ro2">
          <table:table-cell/>
          <table:table-cell table:style-name="ce3" office:value-type="string" table:number-columns-spanned="15" table:number-rows-spanned="1">
            <text:p>Matriz de Comparação Semi-Global</text:p>
          </table:table-cell>
          <table:covered-table-cell table:number-columns-repeated="13" table:style-name="Default"/>
          <table:covered-table-cell/>
          <table:table-cell table:number-columns-repeated="35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style-name="ce2" office:value-type="string" table:number-columns-spanned="2" table:number-rows-spanned="1">
            <text:p>MATCH</text:p>
          </table:table-cell>
          <table:covered-table-cell table:style-name="ce2"/>
          <table:table-cell table:style-name="ce6" office:value-type="float" office:value="1">
            <text:p>1</text:p>
          </table:table-cell>
          <table:table-cell table:style-name="ce12"/>
          <table:table-cell table:number-columns-repeated="47"/>
        </table:table-row>
        <table:table-row table:style-name="ro1">
          <table:table-cell table:style-name="ce2" office:value-type="string" table:number-columns-spanned="2" table:number-rows-spanned="1">
            <text:p>GAP</text:p>
          </table:table-cell>
          <table:covered-table-cell table:style-name="ce2"/>
          <table:table-cell table:style-name="ce6" office:value-type="float" office:value="-2">
            <text:p>-2</text:p>
          </table:table-cell>
          <table:table-cell table:style-name="ce12"/>
          <table:table-cell/>
          <table:table-cell table:style-name="ce15"/>
          <table:table-cell table:number-columns-repeated="45"/>
        </table:table-row>
        <table:table-row table:style-name="ro1">
          <table:table-cell table:style-name="ce2" office:value-type="string" table:number-columns-spanned="2" table:number-rows-spanned="1">
            <text:p>MISMATCH</text:p>
          </table:table-cell>
          <table:covered-table-cell table:style-name="ce2"/>
          <table:table-cell table:style-name="ce6" office:value-type="float" office:value="0">
            <text:p>0</text:p>
          </table:table-cell>
          <table:table-cell table:style-name="ce12"/>
          <table:table-cell table:number-columns-repeated="47"/>
        </table:table-row>
        <table:table-row table:style-name="ro1">
          <table:table-cell table:style-name="ce2" office:value-type="string" table:number-columns-spanned="2" table:number-rows-spanned="1">
            <text:p>GAP INICIAL</text:p>
          </table:table-cell>
          <table:covered-table-cell table:style-name="ce2"/>
          <table:table-cell table:style-name="ce6" office:value-type="float" office:value="0">
            <text:p>0</text:p>
          </table:table-cell>
          <table:table-cell table:style-name="ce12"/>
          <table:table-cell table:number-columns-repeated="47"/>
        </table:table-row>
        <table:table-row table:style-name="ro1">
          <table:table-cell table:number-columns-repeated="2"/>
          <table:table-cell table:style-name="ce5"/>
          <table:table-cell table:number-columns-repeated="48"/>
        </table:table-row>
        <table:table-row table:style-name="ro1">
          <table:table-cell table:number-columns-repeated="2"/>
          <table:table-cell table:style-name="ce4" office:value-type="string">
            <text:p>-</text:p>
          </table:table-cell>
          <table:table-cell table:style-name="ce4" office:value-type="string">
            <text:p>C</text:p>
          </table:table-cell>
          <table:table-cell table:style-name="ce4" office:value-type="string">
            <text:p>G</text:p>
          </table:table-cell>
          <table:table-cell table:style-name="ce4" office:value-type="string">
            <text:p>T</text:p>
          </table:table-cell>
          <table:table-cell table:style-name="ce4" office:value-type="string">
            <text:p>A</text:p>
          </table:table-cell>
          <table:table-cell table:style-name="ce4" office:value-type="string">
            <text:p>G</text:p>
          </table:table-cell>
          <table:table-cell table:style-name="ce4" office:value-type="string">
            <text:p>T</text:p>
          </table:table-cell>
          <table:table-cell table:number-columns-repeated="2" table:style-name="ce4" office:value-type="string">
            <text:p>C</text:p>
          </table:table-cell>
          <table:table-cell table:style-name="ce4" office:value-type="string">
            <text:p>G</text:p>
          </table:table-cell>
          <table:table-cell table:style-name="ce4" office:value-type="string">
            <text:p>T</text:p>
          </table:table-cell>
          <table:table-cell table:style-name="ce4" office:value-type="string">
            <text:p>G</text:p>
          </table:table-cell>
          <table:table-cell table:style-name="ce4" office:value-type="string">
            <text:p>A</text:p>
          </table:table-cell>
          <table:table-cell table:style-name="ce4" office:value-type="string">
            <text:p>T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-</text:p>
          </table:table-cell>
          <table:table-cell table:style-name="ce7" table:formula="oooc:=0" office:value-type="float" office:value="0">
            <text:p>0</text:p>
          </table:table-cell>
          <table:table-cell table:style-name="ce7" table:formula="oooc:=[.C11]+INITGAP" office:value-type="float" office:value="0">
            <text:p>0</text:p>
          </table:table-cell>
          <table:table-cell table:style-name="ce7" table:formula="oooc:=[.D11]+INITGAP" office:value-type="float" office:value="0">
            <text:p>0</text:p>
          </table:table-cell>
          <table:table-cell table:style-name="ce7" table:formula="oooc:=[.E11]+INITGAP" office:value-type="float" office:value="0">
            <text:p>0</text:p>
          </table:table-cell>
          <table:table-cell table:style-name="ce7" table:formula="oooc:=[.F11]+INITGAP" office:value-type="float" office:value="0">
            <text:p>0</text:p>
          </table:table-cell>
          <table:table-cell table:style-name="ce7" table:formula="oooc:=[.G11]+INITGAP" office:value-type="float" office:value="0">
            <text:p>0</text:p>
          </table:table-cell>
          <table:table-cell table:style-name="ce7" table:formula="oooc:=[.H11]+INITGAP" office:value-type="float" office:value="0">
            <text:p>0</text:p>
          </table:table-cell>
          <table:table-cell table:style-name="ce7" table:formula="oooc:=[.I11]+INITGAP" office:value-type="float" office:value="0">
            <text:p>0</text:p>
          </table:table-cell>
          <table:table-cell table:style-name="ce7" table:formula="oooc:=[.J11]+INITGAP" office:value-type="float" office:value="0">
            <text:p>0</text:p>
          </table:table-cell>
          <table:table-cell table:style-name="ce7" table:formula="oooc:=[.K11]+INITGAP" office:value-type="float" office:value="0">
            <text:p>0</text:p>
          </table:table-cell>
          <table:table-cell table:style-name="ce7" table:formula="oooc:=[.L11]+INITGAP" office:value-type="float" office:value="0">
            <text:p>0</text:p>
          </table:table-cell>
          <table:table-cell table:style-name="ce7" table:formula="oooc:=[.M11]+INITGAP" office:value-type="float" office:value="0">
            <text:p>0</text:p>
          </table:table-cell>
          <table:table-cell table:style-name="ce7" table:formula="oooc:=[.N11]+INITGAP" office:value-type="float" office:value="0">
            <text:p>0</text:p>
          </table:table-cell>
          <table:table-cell table:style-name="ce7" table:formula="oooc:=[.O11]+INITGAP" office:value-type="float" office:value="0">
            <text:p>0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8" table:formula="oooc:=[.C11]+INITGAP" office:value-type="float" office:value="0">
            <text:p>0</text:p>
          </table:table-cell>
          <table:table-cell table:style-name="ce8" table:formula="oooc:=MAX([.D11]+GAP;[.C12]+GAP;IF([.D$10]=[.$B12];[.C11]+MATCH;[.C11]+MISMATCH))" office:value-type="float" office:value="0">
            <text:p>0</text:p>
          </table:table-cell>
          <table:table-cell table:style-name="ce8" table:formula="oooc:=MAX([.E11]+GAP;[.D12]+GAP;IF([.E$10]=[.$B12];[.D11]+MATCH;[.D11]+MISMATCH))" office:value-type="float" office:value="0">
            <text:p>0</text:p>
          </table:table-cell>
          <table:table-cell table:style-name="ce8" table:formula="oooc:=MAX([.F11]+GAP;[.E12]+GAP;IF([.F$10]=[.$B12];[.E11]+MATCH;[.E11]+MISMATCH))" office:value-type="float" office:value="0">
            <text:p>0</text:p>
          </table:table-cell>
          <table:table-cell table:style-name="ce8" table:formula="oooc:=MAX([.G11]+GAP;[.F12]+GAP;IF([.G$10]=[.$B12];[.F11]+MATCH;[.F11]+MISMATCH))" office:value-type="float" office:value="1">
            <text:p>1</text:p>
          </table:table-cell>
          <table:table-cell table:style-name="ce8" table:formula="oooc:=MAX([.H11]+GAP;[.G12]+GAP;IF([.H$10]=[.$B12];[.G11]+MATCH;[.G11]+MISMATCH))" office:value-type="float" office:value="0">
            <text:p>0</text:p>
          </table:table-cell>
          <table:table-cell table:style-name="ce8" table:formula="oooc:=MAX([.I11]+GAP;[.H12]+GAP;IF([.I$10]=[.$B12];[.H11]+MATCH;[.H11]+MISMATCH))" office:value-type="float" office:value="0">
            <text:p>0</text:p>
          </table:table-cell>
          <table:table-cell table:style-name="ce8" table:formula="oooc:=MAX([.J11]+GAP;[.I12]+GAP;IF([.J$10]=[.$B12];[.I11]+MATCH;[.I11]+MISMATCH))" office:value-type="float" office:value="0">
            <text:p>0</text:p>
          </table:table-cell>
          <table:table-cell table:style-name="ce8" table:formula="oooc:=MAX([.K11]+GAP;[.J12]+GAP;IF([.K$10]=[.$B12];[.J11]+MATCH;[.J11]+MISMATCH))" office:value-type="float" office:value="0">
            <text:p>0</text:p>
          </table:table-cell>
          <table:table-cell table:style-name="ce8" table:formula="oooc:=MAX([.L11]+GAP;[.K12]+GAP;IF([.L$10]=[.$B12];[.K11]+MATCH;[.K11]+MISMATCH))" office:value-type="float" office:value="0">
            <text:p>0</text:p>
          </table:table-cell>
          <table:table-cell table:style-name="ce8" table:formula="oooc:=MAX([.M11]+GAP;[.L12]+GAP;IF([.M$10]=[.$B12];[.L11]+MATCH;[.L11]+MISMATCH))" office:value-type="float" office:value="0">
            <text:p>0</text:p>
          </table:table-cell>
          <table:table-cell table:style-name="ce8" table:formula="oooc:=MAX([.N11]+GAP;[.M12]+GAP;IF([.N$10]=[.$B12];[.M11]+MATCH;[.M11]+MISMATCH))" office:value-type="float" office:value="0">
            <text:p>0</text:p>
          </table:table-cell>
          <table:table-cell table:style-name="ce8" table:formula="oooc:=MAX([.O11]+GAP;[.N12]+GAP;IF([.O$10]=[.$B12];[.N11]+MATCH;[.N11]+MISMATCH))" office:value-type="float" office:value="1">
            <text:p>1</text:p>
          </table:table-cell>
          <table:table-cell table:style-name="ce14" table:formula="oooc:=MAX([.P11]+GAP;[.O12]+GAP;IF([.P$10]=[.$B12];[.O11]+MATCH;[.O11]+MISMATCH))" office:value-type="float" office:value="0">
            <text:p>0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G</text:p>
          </table:table-cell>
          <table:table-cell table:style-name="ce7" table:formula="oooc:=[.C12]+INITGAP" office:value-type="float" office:value="0">
            <text:p>0</text:p>
          </table:table-cell>
          <table:table-cell table:style-name="ce13" table:formula="oooc:=MAX([.D12]+GAP;[.C13]+GAP;IF([.D$10]=[.$B13];[.C12]+MATCH;[.C12]+MISMATCH))" office:value-type="float" office:value="0">
            <text:p>0</text:p>
          </table:table-cell>
          <table:table-cell table:style-name="ce13" table:formula="oooc:=MAX([.E12]+GAP;[.D13]+GAP;IF([.E$10]=[.$B13];[.D12]+MATCH;[.D12]+MISMATCH))" office:value-type="float" office:value="1">
            <text:p>1</text:p>
          </table:table-cell>
          <table:table-cell table:style-name="ce13" table:formula="oooc:=MAX([.F12]+GAP;[.E13]+GAP;IF([.F$10]=[.$B13];[.E12]+MATCH;[.E12]+MISMATCH))" office:value-type="float" office:value="0">
            <text:p>0</text:p>
          </table:table-cell>
          <table:table-cell table:style-name="ce13" table:formula="oooc:=MAX([.G12]+GAP;[.F13]+GAP;IF([.G$10]=[.$B13];[.F12]+MATCH;[.F12]+MISMATCH))" office:value-type="float" office:value="0">
            <text:p>0</text:p>
          </table:table-cell>
          <table:table-cell table:style-name="ce13" table:formula="oooc:=MAX([.H12]+GAP;[.G13]+GAP;IF([.H$10]=[.$B13];[.G12]+MATCH;[.G12]+MISMATCH))" office:value-type="float" office:value="2">
            <text:p>2</text:p>
          </table:table-cell>
          <table:table-cell table:style-name="ce13" table:formula="oooc:=MAX([.I12]+GAP;[.H13]+GAP;IF([.I$10]=[.$B13];[.H12]+MATCH;[.H12]+MISMATCH))" office:value-type="float" office:value="0">
            <text:p>0</text:p>
          </table:table-cell>
          <table:table-cell table:style-name="ce13" table:formula="oooc:=MAX([.J12]+GAP;[.I13]+GAP;IF([.J$10]=[.$B13];[.I12]+MATCH;[.I12]+MISMATCH))" office:value-type="float" office:value="0">
            <text:p>0</text:p>
          </table:table-cell>
          <table:table-cell table:style-name="ce13" table:formula="oooc:=MAX([.K12]+GAP;[.J13]+GAP;IF([.K$10]=[.$B13];[.J12]+MATCH;[.J12]+MISMATCH))" office:value-type="float" office:value="0">
            <text:p>0</text:p>
          </table:table-cell>
          <table:table-cell table:style-name="ce13" table:formula="oooc:=MAX([.L12]+GAP;[.K13]+GAP;IF([.L$10]=[.$B13];[.K12]+MATCH;[.K12]+MISMATCH))" office:value-type="float" office:value="1">
            <text:p>1</text:p>
          </table:table-cell>
          <table:table-cell table:style-name="ce13" table:formula="oooc:=MAX([.M12]+GAP;[.L13]+GAP;IF([.M$10]=[.$B13];[.L12]+MATCH;[.L12]+MISMATCH))" office:value-type="float" office:value="0">
            <text:p>0</text:p>
          </table:table-cell>
          <table:table-cell table:style-name="ce13" table:formula="oooc:=MAX([.N12]+GAP;[.M13]+GAP;IF([.N$10]=[.$B13];[.M12]+MATCH;[.M12]+MISMATCH))" office:value-type="float" office:value="1">
            <text:p>1</text:p>
          </table:table-cell>
          <table:table-cell table:style-name="ce13" table:formula="oooc:=MAX([.O12]+GAP;[.N13]+GAP;IF([.O$10]=[.$B13];[.N12]+MATCH;[.N12]+MISMATCH))" office:value-type="float" office:value="0">
            <text:p>0</text:p>
          </table:table-cell>
          <table:table-cell table:style-name="ce16" table:formula="oooc:=MAX([.P12]+GAP;[.O13]+GAP;IF([.P$10]=[.$B13];[.O12]+MATCH;[.O12]+MISMATCH))" office:value-type="float" office:value="1">
            <text:p>1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T</text:p>
          </table:table-cell>
          <table:table-cell table:style-name="ce8" table:formula="oooc:=[.C13]+INITGAP" office:value-type="float" office:value="0">
            <text:p>0</text:p>
          </table:table-cell>
          <table:table-cell table:style-name="ce8" table:formula="oooc:=MAX([.D13]+GAP;[.C14]+GAP;IF([.D$10]=[.$B14];[.C13]+MATCH;[.C13]+MISMATCH))" office:value-type="float" office:value="0">
            <text:p>0</text:p>
          </table:table-cell>
          <table:table-cell table:style-name="ce8" table:formula="oooc:=MAX([.E13]+GAP;[.D14]+GAP;IF([.E$10]=[.$B14];[.D13]+MATCH;[.D13]+MISMATCH))" office:value-type="float" office:value="0">
            <text:p>0</text:p>
          </table:table-cell>
          <table:table-cell table:style-name="ce8" table:formula="oooc:=MAX([.F13]+GAP;[.E14]+GAP;IF([.F$10]=[.$B14];[.E13]+MATCH;[.E13]+MISMATCH))" office:value-type="float" office:value="2">
            <text:p>2</text:p>
          </table:table-cell>
          <table:table-cell table:style-name="ce8" table:formula="oooc:=MAX([.G13]+GAP;[.F14]+GAP;IF([.G$10]=[.$B14];[.F13]+MATCH;[.F13]+MISMATCH))" office:value-type="float" office:value="0">
            <text:p>0</text:p>
          </table:table-cell>
          <table:table-cell table:style-name="ce8" table:formula="oooc:=MAX([.H13]+GAP;[.G14]+GAP;IF([.H$10]=[.$B14];[.G13]+MATCH;[.G13]+MISMATCH))" office:value-type="float" office:value="0">
            <text:p>0</text:p>
          </table:table-cell>
          <table:table-cell table:style-name="ce8" table:formula="oooc:=MAX([.I13]+GAP;[.H14]+GAP;IF([.I$10]=[.$B14];[.H13]+MATCH;[.H13]+MISMATCH))" office:value-type="float" office:value="3">
            <text:p>3</text:p>
          </table:table-cell>
          <table:table-cell table:style-name="ce8" table:formula="oooc:=MAX([.J13]+GAP;[.I14]+GAP;IF([.J$10]=[.$B14];[.I13]+MATCH;[.I13]+MISMATCH))" office:value-type="float" office:value="1">
            <text:p>1</text:p>
          </table:table-cell>
          <table:table-cell table:style-name="ce8" table:formula="oooc:=MAX([.K13]+GAP;[.J14]+GAP;IF([.K$10]=[.$B14];[.J13]+MATCH;[.J13]+MISMATCH))" office:value-type="float" office:value="0">
            <text:p>0</text:p>
          </table:table-cell>
          <table:table-cell table:style-name="ce8" table:formula="oooc:=MAX([.L13]+GAP;[.K14]+GAP;IF([.L$10]=[.$B14];[.K13]+MATCH;[.K13]+MISMATCH))" office:value-type="float" office:value="0">
            <text:p>0</text:p>
          </table:table-cell>
          <table:table-cell table:style-name="ce8" table:formula="oooc:=MAX([.M13]+GAP;[.L14]+GAP;IF([.M$10]=[.$B14];[.L13]+MATCH;[.L13]+MISMATCH))" office:value-type="float" office:value="2">
            <text:p>2</text:p>
          </table:table-cell>
          <table:table-cell table:style-name="ce8" table:formula="oooc:=MAX([.N13]+GAP;[.M14]+GAP;IF([.N$10]=[.$B14];[.M13]+MATCH;[.M13]+MISMATCH))" office:value-type="float" office:value="0">
            <text:p>0</text:p>
          </table:table-cell>
          <table:table-cell table:style-name="ce8" table:formula="oooc:=MAX([.O13]+GAP;[.N14]+GAP;IF([.O$10]=[.$B14];[.N13]+MATCH;[.N13]+MISMATCH))" office:value-type="float" office:value="1">
            <text:p>1</text:p>
          </table:table-cell>
          <table:table-cell table:style-name="ce14" table:formula="oooc:=MAX([.P13]+GAP;[.O14]+GAP;IF([.P$10]=[.$B14];[.O13]+MATCH;[.O13]+MISMATCH))" office:value-type="float" office:value="1">
            <text:p>1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C</text:p>
          </table:table-cell>
          <table:table-cell table:style-name="ce7" table:formula="oooc:=[.C14]+INITGAP" office:value-type="float" office:value="0">
            <text:p>0</text:p>
          </table:table-cell>
          <table:table-cell table:style-name="ce13" table:formula="oooc:=MAX([.D14]+GAP;[.C15]+GAP;IF([.D$10]=[.$B15];[.C14]+MATCH;[.C14]+MISMATCH))" office:value-type="float" office:value="1">
            <text:p>1</text:p>
          </table:table-cell>
          <table:table-cell table:style-name="ce13" table:formula="oooc:=MAX([.E14]+GAP;[.D15]+GAP;IF([.E$10]=[.$B15];[.D14]+MATCH;[.D14]+MISMATCH))" office:value-type="float" office:value="0">
            <text:p>0</text:p>
          </table:table-cell>
          <table:table-cell table:style-name="ce13" table:formula="oooc:=MAX([.F14]+GAP;[.E15]+GAP;IF([.F$10]=[.$B15];[.E14]+MATCH;[.E14]+MISMATCH))" office:value-type="float" office:value="0">
            <text:p>0</text:p>
          </table:table-cell>
          <table:table-cell table:style-name="ce13" table:formula="oooc:=MAX([.G14]+GAP;[.F15]+GAP;IF([.G$10]=[.$B15];[.F14]+MATCH;[.F14]+MISMATCH))" office:value-type="float" office:value="2">
            <text:p>2</text:p>
          </table:table-cell>
          <table:table-cell table:style-name="ce13" table:formula="oooc:=MAX([.H14]+GAP;[.G15]+GAP;IF([.H$10]=[.$B15];[.G14]+MATCH;[.G14]+MISMATCH))" office:value-type="float" office:value="0">
            <text:p>0</text:p>
          </table:table-cell>
          <table:table-cell table:style-name="ce13" table:formula="oooc:=MAX([.I14]+GAP;[.H15]+GAP;IF([.I$10]=[.$B15];[.H14]+MATCH;[.H14]+MISMATCH))" office:value-type="float" office:value="1">
            <text:p>1</text:p>
          </table:table-cell>
          <table:table-cell table:style-name="ce13" table:formula="oooc:=MAX([.J14]+GAP;[.I15]+GAP;IF([.J$10]=[.$B15];[.I14]+MATCH;[.I14]+MISMATCH))" office:value-type="float" office:value="4">
            <text:p>4</text:p>
          </table:table-cell>
          <table:table-cell table:style-name="ce13" table:formula="oooc:=MAX([.K14]+GAP;[.J15]+GAP;IF([.K$10]=[.$B15];[.J14]+MATCH;[.J14]+MISMATCH))" office:value-type="float" office:value="2">
            <text:p>2</text:p>
          </table:table-cell>
          <table:table-cell table:style-name="ce13" table:formula="oooc:=MAX([.L14]+GAP;[.K15]+GAP;IF([.L$10]=[.$B15];[.K14]+MATCH;[.K14]+MISMATCH))" office:value-type="float" office:value="0">
            <text:p>0</text:p>
          </table:table-cell>
          <table:table-cell table:style-name="ce13" table:formula="oooc:=MAX([.M14]+GAP;[.L15]+GAP;IF([.M$10]=[.$B15];[.L14]+MATCH;[.L14]+MISMATCH))" office:value-type="float" office:value="0">
            <text:p>0</text:p>
          </table:table-cell>
          <table:table-cell table:style-name="ce13" table:formula="oooc:=MAX([.N14]+GAP;[.M15]+GAP;IF([.N$10]=[.$B15];[.M14]+MATCH;[.M14]+MISMATCH))" office:value-type="float" office:value="2">
            <text:p>2</text:p>
          </table:table-cell>
          <table:table-cell table:style-name="ce13" table:formula="oooc:=MAX([.O14]+GAP;[.N15]+GAP;IF([.O$10]=[.$B15];[.N14]+MATCH;[.N14]+MISMATCH))" office:value-type="float" office:value="0">
            <text:p>0</text:p>
          </table:table-cell>
          <table:table-cell table:style-name="ce16" table:formula="oooc:=MAX([.P14]+GAP;[.O15]+GAP;IF([.P$10]=[.$B15];[.O14]+MATCH;[.O14]+MISMATCH))" office:value-type="float" office:value="1">
            <text:p>1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G</text:p>
          </table:table-cell>
          <table:table-cell table:style-name="ce8" table:formula="oooc:=[.C15]+INITGAP" office:value-type="float" office:value="0">
            <text:p>0</text:p>
          </table:table-cell>
          <table:table-cell table:style-name="ce8" table:formula="oooc:=MAX([.D15]+GAP;[.C16]+GAP;IF([.D$10]=[.$B16];[.C15]+MATCH;[.C15]+MISMATCH))" office:value-type="float" office:value="0">
            <text:p>0</text:p>
          </table:table-cell>
          <table:table-cell table:style-name="ce8" table:formula="oooc:=MAX([.E15]+GAP;[.D16]+GAP;IF([.E$10]=[.$B16];[.D15]+MATCH;[.D15]+MISMATCH))" office:value-type="float" office:value="2">
            <text:p>2</text:p>
          </table:table-cell>
          <table:table-cell table:style-name="ce8" table:formula="oooc:=MAX([.F15]+GAP;[.E16]+GAP;IF([.F$10]=[.$B16];[.E15]+MATCH;[.E15]+MISMATCH))" office:value-type="float" office:value="0">
            <text:p>0</text:p>
          </table:table-cell>
          <table:table-cell table:style-name="ce8" table:formula="oooc:=MAX([.G15]+GAP;[.F16]+GAP;IF([.G$10]=[.$B16];[.F15]+MATCH;[.F15]+MISMATCH))" office:value-type="float" office:value="0">
            <text:p>0</text:p>
          </table:table-cell>
          <table:table-cell table:style-name="ce8" table:formula="oooc:=MAX([.H15]+GAP;[.G16]+GAP;IF([.H$10]=[.$B16];[.G15]+MATCH;[.G15]+MISMATCH))" office:value-type="float" office:value="3">
            <text:p>3</text:p>
          </table:table-cell>
          <table:table-cell table:style-name="ce8" table:formula="oooc:=MAX([.I15]+GAP;[.H16]+GAP;IF([.I$10]=[.$B16];[.H15]+MATCH;[.H15]+MISMATCH))" office:value-type="float" office:value="1">
            <text:p>1</text:p>
          </table:table-cell>
          <table:table-cell table:style-name="ce8" table:formula="oooc:=MAX([.J15]+GAP;[.I16]+GAP;IF([.J$10]=[.$B16];[.I15]+MATCH;[.I15]+MISMATCH))" office:value-type="float" office:value="2">
            <text:p>2</text:p>
          </table:table-cell>
          <table:table-cell table:style-name="ce8" table:formula="oooc:=MAX([.K15]+GAP;[.J16]+GAP;IF([.K$10]=[.$B16];[.J15]+MATCH;[.J15]+MISMATCH))" office:value-type="float" office:value="4">
            <text:p>4</text:p>
          </table:table-cell>
          <table:table-cell table:style-name="ce8" table:formula="oooc:=MAX([.L15]+GAP;[.K16]+GAP;IF([.L$10]=[.$B16];[.K15]+MATCH;[.K15]+MISMATCH))" office:value-type="float" office:value="3">
            <text:p>3</text:p>
          </table:table-cell>
          <table:table-cell table:style-name="ce8" table:formula="oooc:=MAX([.M15]+GAP;[.L16]+GAP;IF([.M$10]=[.$B16];[.L15]+MATCH;[.L15]+MISMATCH))" office:value-type="float" office:value="1">
            <text:p>1</text:p>
          </table:table-cell>
          <table:table-cell table:style-name="ce8" table:formula="oooc:=MAX([.N15]+GAP;[.M16]+GAP;IF([.N$10]=[.$B16];[.M15]+MATCH;[.M15]+MISMATCH))" office:value-type="float" office:value="1">
            <text:p>1</text:p>
          </table:table-cell>
          <table:table-cell table:style-name="ce8" table:formula="oooc:=MAX([.O15]+GAP;[.N16]+GAP;IF([.O$10]=[.$B16];[.N15]+MATCH;[.N15]+MISMATCH))" office:value-type="float" office:value="2">
            <text:p>2</text:p>
          </table:table-cell>
          <table:table-cell table:style-name="ce14" table:formula="oooc:=MAX([.P15]+GAP;[.O16]+GAP;IF([.P$10]=[.$B16];[.O15]+MATCH;[.O15]+MISMATCH))" office:value-type="float" office:value="0">
            <text:p>0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T</text:p>
          </table:table-cell>
          <table:table-cell table:style-name="ce7" table:formula="oooc:=[.C16]+INITGAP" office:value-type="float" office:value="0">
            <text:p>0</text:p>
          </table:table-cell>
          <table:table-cell table:style-name="ce13" table:formula="oooc:=MAX([.D16]+GAP;[.C17]+GAP;IF([.D$10]=[.$B17];[.C16]+MATCH;[.C16]+MISMATCH))" office:value-type="float" office:value="0">
            <text:p>0</text:p>
          </table:table-cell>
          <table:table-cell table:style-name="ce13" table:formula="oooc:=MAX([.E16]+GAP;[.D17]+GAP;IF([.E$10]=[.$B17];[.D16]+MATCH;[.D16]+MISMATCH))" office:value-type="float" office:value="0">
            <text:p>0</text:p>
          </table:table-cell>
          <table:table-cell table:style-name="ce13" table:formula="oooc:=MAX([.F16]+GAP;[.E17]+GAP;IF([.F$10]=[.$B17];[.E16]+MATCH;[.E16]+MISMATCH))" office:value-type="float" office:value="3">
            <text:p>3</text:p>
          </table:table-cell>
          <table:table-cell table:style-name="ce13" table:formula="oooc:=MAX([.G16]+GAP;[.F17]+GAP;IF([.G$10]=[.$B17];[.F16]+MATCH;[.F16]+MISMATCH))" office:value-type="float" office:value="1">
            <text:p>1</text:p>
          </table:table-cell>
          <table:table-cell table:style-name="ce13" table:formula="oooc:=MAX([.H16]+GAP;[.G17]+GAP;IF([.H$10]=[.$B17];[.G16]+MATCH;[.G16]+MISMATCH))" office:value-type="float" office:value="1">
            <text:p>1</text:p>
          </table:table-cell>
          <table:table-cell table:style-name="ce13" table:formula="oooc:=MAX([.I16]+GAP;[.H17]+GAP;IF([.I$10]=[.$B17];[.H16]+MATCH;[.H16]+MISMATCH))" office:value-type="float" office:value="4">
            <text:p>4</text:p>
          </table:table-cell>
          <table:table-cell table:style-name="ce13" table:formula="oooc:=MAX([.J16]+GAP;[.I17]+GAP;IF([.J$10]=[.$B17];[.I16]+MATCH;[.I16]+MISMATCH))" office:value-type="float" office:value="2">
            <text:p>2</text:p>
          </table:table-cell>
          <table:table-cell table:style-name="ce13" table:formula="oooc:=MAX([.K16]+GAP;[.J17]+GAP;IF([.K$10]=[.$B17];[.J16]+MATCH;[.J16]+MISMATCH))" office:value-type="float" office:value="2">
            <text:p>2</text:p>
          </table:table-cell>
          <table:table-cell table:style-name="ce13" table:formula="oooc:=MAX([.L16]+GAP;[.K17]+GAP;IF([.L$10]=[.$B17];[.K16]+MATCH;[.K16]+MISMATCH))" office:value-type="float" office:value="4">
            <text:p>4</text:p>
          </table:table-cell>
          <table:table-cell table:style-name="ce13" table:formula="oooc:=MAX([.M16]+GAP;[.L17]+GAP;IF([.M$10]=[.$B17];[.L16]+MATCH;[.L16]+MISMATCH))" office:value-type="float" office:value="4">
            <text:p>4</text:p>
          </table:table-cell>
          <table:table-cell table:style-name="ce13" table:formula="oooc:=MAX([.N16]+GAP;[.M17]+GAP;IF([.N$10]=[.$B17];[.M16]+MATCH;[.M16]+MISMATCH))" office:value-type="float" office:value="2">
            <text:p>2</text:p>
          </table:table-cell>
          <table:table-cell table:style-name="ce13" table:formula="oooc:=MAX([.O16]+GAP;[.N17]+GAP;IF([.O$10]=[.$B17];[.N16]+MATCH;[.N16]+MISMATCH))" office:value-type="float" office:value="1">
            <text:p>1</text:p>
          </table:table-cell>
          <table:table-cell table:style-name="ce16" table:formula="oooc:=MAX([.P16]+GAP;[.O17]+GAP;IF([.P$10]=[.$B17];[.O16]+MATCH;[.O16]+MISMATCH))" office:value-type="float" office:value="3">
            <text:p>3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G</text:p>
          </table:table-cell>
          <table:table-cell table:style-name="ce8" table:formula="oooc:=[.C17]+INITGAP" office:value-type="float" office:value="0">
            <text:p>0</text:p>
          </table:table-cell>
          <table:table-cell table:style-name="ce8" table:formula="oooc:=MAX([.D17]+GAP;[.C18]+GAP;IF([.D$10]=[.$B18];[.C17]+MATCH;[.C17]+MISMATCH))" office:value-type="float" office:value="0">
            <text:p>0</text:p>
          </table:table-cell>
          <table:table-cell table:style-name="ce8" table:formula="oooc:=MAX([.E17]+GAP;[.D18]+GAP;IF([.E$10]=[.$B18];[.D17]+MATCH;[.D17]+MISMATCH))" office:value-type="float" office:value="1">
            <text:p>1</text:p>
          </table:table-cell>
          <table:table-cell table:style-name="ce8" table:formula="oooc:=MAX([.F17]+GAP;[.E18]+GAP;IF([.F$10]=[.$B18];[.E17]+MATCH;[.E17]+MISMATCH))" office:value-type="float" office:value="1">
            <text:p>1</text:p>
          </table:table-cell>
          <table:table-cell table:style-name="ce8" table:formula="oooc:=MAX([.G17]+GAP;[.F18]+GAP;IF([.G$10]=[.$B18];[.F17]+MATCH;[.F17]+MISMATCH))" office:value-type="float" office:value="3">
            <text:p>3</text:p>
          </table:table-cell>
          <table:table-cell table:style-name="ce8" table:formula="oooc:=MAX([.H17]+GAP;[.G18]+GAP;IF([.H$10]=[.$B18];[.G17]+MATCH;[.G17]+MISMATCH))" office:value-type="float" office:value="2">
            <text:p>2</text:p>
          </table:table-cell>
          <table:table-cell table:style-name="ce8" table:formula="oooc:=MAX([.I17]+GAP;[.H18]+GAP;IF([.I$10]=[.$B18];[.H17]+MATCH;[.H17]+MISMATCH))" office:value-type="float" office:value="2">
            <text:p>2</text:p>
          </table:table-cell>
          <table:table-cell table:style-name="ce8" table:formula="oooc:=MAX([.J17]+GAP;[.I18]+GAP;IF([.J$10]=[.$B18];[.I17]+MATCH;[.I17]+MISMATCH))" office:value-type="float" office:value="4">
            <text:p>4</text:p>
          </table:table-cell>
          <table:table-cell table:style-name="ce8" table:formula="oooc:=MAX([.K17]+GAP;[.J18]+GAP;IF([.K$10]=[.$B18];[.J17]+MATCH;[.J17]+MISMATCH))" office:value-type="float" office:value="2">
            <text:p>2</text:p>
          </table:table-cell>
          <table:table-cell table:style-name="ce8" table:formula="oooc:=MAX([.L17]+GAP;[.K18]+GAP;IF([.L$10]=[.$B18];[.K17]+MATCH;[.K17]+MISMATCH))" office:value-type="float" office:value="3">
            <text:p>3</text:p>
          </table:table-cell>
          <table:table-cell table:style-name="ce8" table:formula="oooc:=MAX([.M17]+GAP;[.L18]+GAP;IF([.M$10]=[.$B18];[.L17]+MATCH;[.L17]+MISMATCH))" office:value-type="float" office:value="4">
            <text:p>4</text:p>
          </table:table-cell>
          <table:table-cell table:style-name="ce8" table:formula="oooc:=MAX([.N17]+GAP;[.M18]+GAP;IF([.N$10]=[.$B18];[.M17]+MATCH;[.M17]+MISMATCH))" office:value-type="float" office:value="5">
            <text:p>5</text:p>
          </table:table-cell>
          <table:table-cell table:style-name="ce8" table:formula="oooc:=MAX([.O17]+GAP;[.N18]+GAP;IF([.O$10]=[.$B18];[.N17]+MATCH;[.N17]+MISMATCH))" office:value-type="float" office:value="3">
            <text:p>3</text:p>
          </table:table-cell>
          <table:table-cell table:style-name="ce14" table:formula="oooc:=MAX([.P17]+GAP;[.O18]+GAP;IF([.P$10]=[.$B18];[.O17]+MATCH;[.O17]+MISMATCH))" office:value-type="float" office:value="1">
            <text:p>1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7" table:formula="oooc:=[.C18]+INITGAP" office:value-type="float" office:value="0">
            <text:p>0</text:p>
          </table:table-cell>
          <table:table-cell table:style-name="ce13" table:formula="oooc:=MAX([.D18]+GAP;[.C19]+GAP;IF([.D$10]=[.$B19];[.C18]+MATCH;[.C18]+MISMATCH))" office:value-type="float" office:value="0">
            <text:p>0</text:p>
          </table:table-cell>
          <table:table-cell table:style-name="ce13" table:formula="oooc:=MAX([.E18]+GAP;[.D19]+GAP;IF([.E$10]=[.$B19];[.D18]+MATCH;[.D18]+MISMATCH))" office:value-type="float" office:value="0">
            <text:p>0</text:p>
          </table:table-cell>
          <table:table-cell table:style-name="ce13" table:formula="oooc:=MAX([.F18]+GAP;[.E19]+GAP;IF([.F$10]=[.$B19];[.E18]+MATCH;[.E18]+MISMATCH))" office:value-type="float" office:value="1">
            <text:p>1</text:p>
          </table:table-cell>
          <table:table-cell table:style-name="ce13" table:formula="oooc:=MAX([.G18]+GAP;[.F19]+GAP;IF([.G$10]=[.$B19];[.F18]+MATCH;[.F18]+MISMATCH))" office:value-type="float" office:value="2">
            <text:p>2</text:p>
          </table:table-cell>
          <table:table-cell table:style-name="ce13" table:formula="oooc:=MAX([.H18]+GAP;[.G19]+GAP;IF([.H$10]=[.$B19];[.G18]+MATCH;[.G18]+MISMATCH))" office:value-type="float" office:value="3">
            <text:p>3</text:p>
          </table:table-cell>
          <table:table-cell table:style-name="ce13" table:formula="oooc:=MAX([.I18]+GAP;[.H19]+GAP;IF([.I$10]=[.$B19];[.H18]+MATCH;[.H18]+MISMATCH))" office:value-type="float" office:value="2">
            <text:p>2</text:p>
          </table:table-cell>
          <table:table-cell table:style-name="ce13" table:formula="oooc:=MAX([.J18]+GAP;[.I19]+GAP;IF([.J$10]=[.$B19];[.I18]+MATCH;[.I18]+MISMATCH))" office:value-type="float" office:value="2">
            <text:p>2</text:p>
          </table:table-cell>
          <table:table-cell table:style-name="ce13" table:formula="oooc:=MAX([.K18]+GAP;[.J19]+GAP;IF([.K$10]=[.$B19];[.J18]+MATCH;[.J18]+MISMATCH))" office:value-type="float" office:value="4">
            <text:p>4</text:p>
          </table:table-cell>
          <table:table-cell table:style-name="ce13" table:formula="oooc:=MAX([.L18]+GAP;[.K19]+GAP;IF([.L$10]=[.$B19];[.K18]+MATCH;[.K18]+MISMATCH))" office:value-type="float" office:value="2">
            <text:p>2</text:p>
          </table:table-cell>
          <table:table-cell table:style-name="ce13" table:formula="oooc:=MAX([.M18]+GAP;[.L19]+GAP;IF([.M$10]=[.$B19];[.L18]+MATCH;[.L18]+MISMATCH))" office:value-type="float" office:value="3">
            <text:p>3</text:p>
          </table:table-cell>
          <table:table-cell table:style-name="ce13" table:formula="oooc:=MAX([.N18]+GAP;[.M19]+GAP;IF([.N$10]=[.$B19];[.M18]+MATCH;[.M18]+MISMATCH))" office:value-type="float" office:value="4">
            <text:p>4</text:p>
          </table:table-cell>
          <table:table-cell table:style-name="ce13" table:formula="oooc:=MAX([.O18]+GAP;[.N19]+GAP;IF([.O$10]=[.$B19];[.N18]+MATCH;[.N18]+MISMATCH))" office:value-type="float" office:value="6">
            <text:p>6</text:p>
          </table:table-cell>
          <table:table-cell table:style-name="ce16" table:formula="oooc:=MAX([.P18]+GAP;[.O19]+GAP;IF([.P$10]=[.$B19];[.O18]+MATCH;[.O18]+MISMATCH))" office:value-type="float" office:value="4">
            <text:p>4</text:p>
          </table:table-cell>
          <table:table-cell table:style-name="ce12"/>
          <table:table-cell table:number-columns-repeated="34"/>
        </table:table-row>
        <table:table-row table:style-name="ro1">
          <table:table-cell/>
          <table:table-cell table:style-name="ce4" office:value-type="string">
            <text:p>C</text:p>
          </table:table-cell>
          <table:table-cell table:style-name="ce8" table:formula="oooc:=[.C19]+INITGAP" office:value-type="float" office:value="0">
            <text:p>0</text:p>
          </table:table-cell>
          <table:table-cell table:style-name="ce14" table:formula="oooc:=MAX([.D19]+GAP;[.C20]+GAP;IF([.D$10]=[.$B20];[.C19]+MATCH;[.C19]+MISMATCH))" office:value-type="float" office:value="1">
            <text:p>1</text:p>
          </table:table-cell>
          <table:table-cell table:style-name="ce14" table:formula="oooc:=MAX([.E19]+GAP;[.D20]+GAP;IF([.E$10]=[.$B20];[.D19]+MATCH;[.D19]+MISMATCH))" office:value-type="float" office:value="0">
            <text:p>0</text:p>
          </table:table-cell>
          <table:table-cell table:style-name="ce14" table:formula="oooc:=MAX([.F19]+GAP;[.E20]+GAP;IF([.F$10]=[.$B20];[.E19]+MATCH;[.E19]+MISMATCH))" office:value-type="float" office:value="0">
            <text:p>0</text:p>
          </table:table-cell>
          <table:table-cell table:style-name="ce14" table:formula="oooc:=MAX([.G19]+GAP;[.F20]+GAP;IF([.G$10]=[.$B20];[.F19]+MATCH;[.F19]+MISMATCH))" office:value-type="float" office:value="1">
            <text:p>1</text:p>
          </table:table-cell>
          <table:table-cell table:style-name="ce14" table:formula="oooc:=MAX([.H19]+GAP;[.G20]+GAP;IF([.H$10]=[.$B20];[.G19]+MATCH;[.G19]+MISMATCH))" office:value-type="float" office:value="2">
            <text:p>2</text:p>
          </table:table-cell>
          <table:table-cell table:style-name="ce14" table:formula="oooc:=MAX([.I19]+GAP;[.H20]+GAP;IF([.I$10]=[.$B20];[.H19]+MATCH;[.H19]+MISMATCH))" office:value-type="float" office:value="3">
            <text:p>3</text:p>
          </table:table-cell>
          <table:table-cell table:style-name="ce14" table:formula="oooc:=MAX([.J19]+GAP;[.I20]+GAP;IF([.J$10]=[.$B20];[.I19]+MATCH;[.I19]+MISMATCH))" office:value-type="float" office:value="3">
            <text:p>3</text:p>
          </table:table-cell>
          <table:table-cell table:style-name="ce14" table:formula="oooc:=MAX([.K19]+GAP;[.J20]+GAP;IF([.K$10]=[.$B20];[.J19]+MATCH;[.J19]+MISMATCH))" office:value-type="float" office:value="3">
            <text:p>3</text:p>
          </table:table-cell>
          <table:table-cell table:style-name="ce14" table:formula="oooc:=MAX([.L19]+GAP;[.K20]+GAP;IF([.L$10]=[.$B20];[.K19]+MATCH;[.K19]+MISMATCH))" office:value-type="float" office:value="4">
            <text:p>4</text:p>
          </table:table-cell>
          <table:table-cell table:style-name="ce14" table:formula="oooc:=MAX([.M19]+GAP;[.L20]+GAP;IF([.M$10]=[.$B20];[.L19]+MATCH;[.L19]+MISMATCH))" office:value-type="float" office:value="2">
            <text:p>2</text:p>
          </table:table-cell>
          <table:table-cell table:style-name="ce14" table:formula="oooc:=MAX([.N19]+GAP;[.M20]+GAP;IF([.N$10]=[.$B20];[.M19]+MATCH;[.M19]+MISMATCH))" office:value-type="float" office:value="3">
            <text:p>3</text:p>
          </table:table-cell>
          <table:table-cell table:style-name="ce14" table:formula="oooc:=MAX([.O19]+GAP;[.N20]+GAP;IF([.O$10]=[.$B20];[.N19]+MATCH;[.N19]+MISMATCH))" office:value-type="float" office:value="4">
            <text:p>4</text:p>
          </table:table-cell>
          <table:table-cell table:style-name="ce14" table:formula="oooc:=MAX([.P19]+GAP;[.O20]+GAP;IF([.P$10]=[.$B20];[.O19]+MATCH;[.O19]+MISMATCH))" office:value-type="float" office:value="6">
            <text:p>6</text:p>
          </table:table-cell>
          <table:table-cell table:style-name="ce12"/>
          <table:table-cell table:number-columns-repeated="34"/>
        </table:table-row>
        <table:table-row table:style-name="ro1">
          <table:table-cell table:number-columns-repeated="2"/>
          <table:table-cell table:style-name="ce5" table:number-columns-repeated="14"/>
          <table:table-cell table:number-columns-repeated="35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2"/>
          <table:table-cell table:style-name="ce2" office:value-type="string" table:number-columns-spanned="3" table:number-rows-spanned="1">
            <text:p>MÁXIMO</text:p>
          </table:table-cell>
          <table:covered-table-cell table:style-name="ce4"/>
          <table:covered-table-cell table:style-name="ce6"/>
          <table:table-cell table:style-name="ce7" table:formula="oooc:=MAX(MAX([.P12:.P20]);MAX([.D20:.P20]))" office:value-type="float" office:value="6">
            <text:p>6</text:p>
          </table:table-cell>
          <table:table-cell table:style-name="ce12"/>
          <table:table-cell table:number-columns-repeated="34"/>
        </table:table-row>
        <table:table-row table:style-name="ro1">
          <table:table-cell table:number-columns-repeated="15"/>
          <table:table-cell table:style-name="ce5"/>
          <table:table-cell table:number-columns-repeated="35"/>
        </table:table-row>
        <table:table-row table:style-name="ro1" table:number-rows-repeated="55">
          <table:table-cell table:number-columns-repeated="51"/>
        </table:table-row>
        <table:table-row table:style-name="ro1" table:number-rows-repeated="8">
          <table:table-cell table:number-columns-repeated="16"/>
          <table:table-cell table:style-name="Default" table:number-columns-repeated="35"/>
        </table:table-row>
        <table:table-row table:style-name="ro1">
          <table:table-cell table:number-columns-repeated="16"/>
          <table:table-cell table:style-name="Default" table:number-columns-repeated="35"/>
        </table:table-row>
      </table:table>
      <table:named-expressions>
        <table:named-range table:name="INITGAP" table:base-cell-address="$LOCAL.$C$8" table:cell-range-address="$LOCAL.$C$8"/>
        <table:named-range table:name="MISMATCH" table:base-cell-address="$LOCAL.$C$7" table:cell-range-address="$LOCAL.$C$7"/>
        <table:named-range table:name="GAP" table:base-cell-address="$LOCAL.$C$6" table:cell-range-address="$LOCAL.$C$6"/>
        <table:named-range table:name="MATCH" table:base-cell-address="$LOCAL.$C$5" table:cell-range-address="$LOCAL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ÁXIMO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2">02/09/2008</text:date>, <text:time>23:3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edro Hokama</meta:initial-creator>
    <meta:creation-date>2008-08-26T16:40:46</meta:creation-date>
    <dc:creator>Hokama</dc:creator>
    <dc:date>2008-09-02T23:33:11</dc:date>
    <dc:language>pt-BR</dc:language>
    <meta:editing-cycles>4</meta:editing-cycles>
    <meta:editing-duration>PT59M54S</meta:editing-duration>
    <meta:user-defined meta:name="Info 1"/>
    <meta:user-defined meta:name="Info 2"/>
    <meta:user-defined meta:name="Info 3"/>
    <meta:user-defined meta:name="Info 4"/>
    <meta:document-statistic meta:table-count="2" meta:cell-count="350"/>
  </office:meta>
</office:document-meta>
</file>